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" style:master-page-name="MP0" style:family="paragraph">
      <style:paragraph-properties fo:break-before="page" fo:margin-bottom="0.1222in" fo:line-height="0.1527in" fo:margin-right="0.1944in" fo:background-color="transparent"/>
    </style:style>
    <style:style style:name="P2" style:parent-style-name="Základnítext3" style:family="paragraph">
      <style:paragraph-properties fo:margin-bottom="0.0395in" fo:line-height="0.1527in" fo:margin-right="0.1944in" fo:background-color="transparent"/>
    </style:style>
    <style:style style:name="P3" style:parent-style-name="Základnítext22" style:family="paragraph">
      <style:paragraph-properties fo:margin-top="0in" fo:margin-left="0.1111in" fo:background-color="transparent">
        <style:tab-stops/>
      </style:paragraph-properties>
    </style:style>
    <style:style style:name="P4" style:parent-style-name="Základnítext22" style:family="paragraph">
      <style:paragraph-properties fo:margin-top="0in" fo:margin-bottom="0.0208in" fo:margin-left="0.1111in" fo:background-color="transparent">
        <style:tab-stops/>
      </style:paragraph-properties>
    </style:style>
    <style:style style:name="P5" style:parent-style-name="Základnítext22" style:list-style-name="LFO1" style:family="paragraph">
      <style:paragraph-properties fo:margin-top="0in" fo:line-height="0.3534in" fo:margin-left="0.1111in" fo:background-color="transparent">
        <style:tab-stops>
          <style:tab-stop style:type="left" style:position="0.2222in"/>
        </style:tab-stops>
      </style:paragraph-properties>
    </style:style>
    <style:style style:name="P6" style:parent-style-name="Základnítext22" style:family="paragraph">
      <style:paragraph-properties fo:margin-top="0in" fo:margin-bottom="0.1986in" fo:line-height="0.1527in" fo:margin-left="0.1111in" fo:background-color="transparent">
        <style:tab-stops/>
      </style:paragraph-properties>
    </style:style>
    <style:style style:name="P7" style:parent-style-name="Základnítext4" style:family="paragraph">
      <style:paragraph-properties fo:margin-top="0in" fo:line-height="0.1527in" fo:margin-left="0.1111in" fo:background-color="transparent">
        <style:tab-stops/>
      </style:paragraph-properties>
    </style:style>
    <style:style style:name="P8" style:parent-style-name="Základnítext22" style:family="paragraph">
      <style:paragraph-properties fo:margin-top="0in" fo:line-height="0.1868in" fo:margin-left="0.1111in" fo:background-color="transparent">
        <style:tab-stops/>
      </style:paragraph-properties>
    </style:style>
    <style:style style:name="P9" style:parent-style-name="Základnítext22" style:list-style-name="LFO1" style:family="paragraph">
      <style:paragraph-properties fo:margin-top="0in" fo:margin-bottom="0.2347in" fo:line-height="0.3534in" fo:margin-left="0.1111in" fo:background-color="transparent">
        <style:tab-stops>
          <style:tab-stop style:type="left" style:position="0.2222in"/>
        </style:tab-stops>
      </style:paragraph-properties>
    </style:style>
    <style:style style:name="P10" style:parent-style-name="Základnítext22" style:family="paragraph">
      <style:paragraph-properties fo:margin-top="0in" fo:line-height="0.2166in" fo:margin-left="0.1111in" fo:background-color="transparent">
        <style:tab-stops/>
      </style:paragraph-properties>
    </style:style>
    <style:style style:name="P11" style:parent-style-name="Základnítext22" style:family="paragraph">
      <style:paragraph-properties fo:margin-top="0in" fo:line-height="0.1631in" fo:margin-left="0.1111in" fo:background-color="transparent">
        <style:tab-stops/>
      </style:paragraph-properties>
    </style:style>
    <style:style style:name="P12" style:parent-style-name="Nadpis2" style:family="paragraph">
      <style:paragraph-properties fo:keep-with-next="always" fo:keep-together="always" fo:margin-bottom="0.1895in" fo:margin-left="0.1111in" fo:background-color="transparent">
        <style:tab-stops/>
      </style:paragraph-properties>
    </style:style>
    <style:style style:name="P13" style:parent-style-name="Základnítext22" style:family="paragraph">
      <style:paragraph-properties fo:margin-top="0in" fo:margin-bottom="0.152in" fo:line-height="0.1868in" fo:margin-left="0.1111in" fo:background-color="transparent">
        <style:tab-stops/>
      </style:paragraph-properties>
    </style:style>
    <style:style style:name="P14" style:parent-style-name="Základnítext22" style:family="paragraph">
      <style:paragraph-properties fo:margin-top="0in" fo:margin-bottom="0.509in" fo:line-height="0.1527in" fo:margin-left="0.1111in" fo:background-color="transparent">
        <style:tab-stops/>
      </style:paragraph-properties>
    </style:style>
    <style:style style:name="P15" style:parent-style-name="Základnítext22" style:family="paragraph">
      <style:paragraph-properties fo:margin-top="0in" fo:line-height="0.1527in" fo:margin-left="0.1111in" fo:background-color="transparent">
        <style:tab-stops/>
      </style:paragraph-properties>
    </style:style>
    <style:style style:name="P16" style:parent-style-name="Základnítext22" style:family="paragraph">
      <style:paragraph-properties fo:margin-top="0in" fo:line-height="0.1527in" fo:background-color="transparent"/>
    </style:style>
    <style:style style:name="P17" style:parent-style-name="Nadpis10" style:family="paragraph">
      <style:paragraph-properties fo:keep-with-next="always" fo:keep-together="always" fo:line-height="0.118in" fo:background-color="transparent"/>
    </style:style>
    <style:style style:name="P18" style:parent-style-name="Základnítext22" style:family="paragraph">
      <style:paragraph-properties fo:margin-top="0in" fo:line-height="0.1527in" fo:margin-left="0.2222in" fo:background-color="transparent">
        <style:tab-stops/>
      </style:paragraph-properties>
    </style:style>
    <style:style style:name="P19" style:parent-style-name="Základnítext51" style:family="paragraph">
      <style:paragraph-properties fo:margin-bottom="0.0958in" fo:margin-left="0.0138in" fo:background-color="transparent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DATEK Č. 1 KE SMLOUVĚ</text:p>
      <text:p text:style-name="P2">o zajištění služeb směsného komunálního odpadu Městyse Jince</text:p>
      <text:p text:style-name="P3"><text:span text:style-name="Základnítext2TučnéKurzíva">Městys Jince<text:s/></text:span>Čsl. dělostřelců 172 262 23 Jince</text:p>
      <text:p text:style-name="P4">IČ: 00242381, DIČ: CZ 00242381</text:p>
      <text:list text:style-name="LFO1" text:continue-numbering="true">
        <text:list-item>
          <text:p text:style-name="P5">zastoupení starosty RSDr. Josefa Hály (dále jen jako „objednatel")</text:p>
        </text:list-item>
      </text:list>
      <text:p text:style-name="P6">a</text:p>
      <text:p text:style-name="P7">Technické služby<text:s/>města Příbrami, příspěvková organizace</text:p>
      <text:p text:style-name="P8">U Kasáren 6 261 01 Příbram IV IČ:00068047, DIČ: CZ00068047 IČZ: CZS00652</text:p>
      <text:list text:style-name="LFO1" text:continue-numbering="true">
        <text:list-item>
          <text:p text:style-name="P9">zastoupení ředitele Ing. Pavla Máchy<text:s/><text:span text:style-name="Základnítext2Kurzíva">(dále jen jako „Dodavatel")<text:s/></text:span>uzavírají dnešního dne, měsíce a roku tento dodatek ke smlouvě o<text:s/>zajištění služeb směsného komunálního odpadu Městyse Jince ze dne 22.12.2017.</text:p>
        </text:list-item>
      </text:list>
      <text:p text:style-name="P10">V souladu s cl. 6 Smlouvy o zajištění služeb směsného komunálního odpadu odstavcem č 65 zvyšujeme ceny za služby od 1.1.2020 o roční míru inflace, vyjádřenou přírůstkem průměrného ročního</text:p>
      <text:p text:style-name="P11">indexu spotřebitelských cen za uplynulý kalendářní rok, vyhlášenou Českým statistickým úřadem, tj. o</text:p>
      <text:h text:style-name="P12" text:outline-level="2"><text:bookmark-start text:name="bookmark0"/><text:span text:style-name="Nadpis2Netučné">2,8</text:span><text:s/>%.<text:bookmark-end text:name="bookmark0"/></text:h>
      <text:p text:style-name="P13">Tímto dodatkem se mění Příloha č. 2, v níž jsou uvedeny jednotkové ceny za provedené služby. Upravená příloha č. 2 je přílohou tohoto dodatku.</text:p>
      <text:p text:style-name="P14">Ostatní ustanovení smlouvy zůstávají beze změny.</text:p>
      <text:p text:style-name="P15"><draw:frame draw:z-index="377487104" draw:id="id0" draw:style-name="a0" draw:name="Text Box 2" text:anchor-type="paragraph" svg:x="3.98681in" svg:y="0.05139in" svg:width="0.99653in" svg:height="0.15278in" style:rel-width="scale" style:rel-height="scale"><draw:text-box><text:p text:style-name="P16"><text:span text:style-name="Základnítext2Exact">V Příbrami dne:</text:span></text:p></draw:text-box><svg:title/><svg:desc/></draw:frame><text:span text:style-name="Základnítext2">V</text:span><text:span text:style-name="Základnítext2"> </text:span><text:span text:style-name="Základnítext2">Jincích</text:span><text:span text:style-name="Základnítext2"><text:s/>d</text:span><text:span text:style-name="Základnítext2">ne:</text:span><text:span text:style-name="Základnítext2"><text:s/>30.1.2020</text:span></text:p>
      <text:h text:style-name="P17" text:outline-level="1"/>
      <text:p text:style-name="P18"/>
      <text:p text:style-name="P19"><text:span text:style-name="Základnítext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7Exact" style:display-name="Základní text (7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font-size="10pt" style:font-size-asian="10pt" style:font-size-complex="10pt" style:text-underline-type="none"/>
    </style:style>
    <style:style style:name="Základnítext7MicrosoftSansSerif9ptNetučnéExact" style:display-name="Základní text (7) + Microsoft Sans Serif;9 pt;Ne tučné Exact" style:family="text" style:parent-style-name="Základnítext7Exact">
      <style:text-properties style:font-name="Microsoft Sans Serif" style:font-name-asian="Microsoft Sans Serif" style:font-name-complex="Microsoft Sans Serif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Arial9ptNekurzívaŘádkování0ptExact" style:display-name="Základní text (7) + Arial;9 pt;Ne kurzíva;Řádkování 0 pt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-0.0069in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95ptNetučnéNekurzívaExact" style:display-name="Základní text (7) + 9;5 pt;Ne tučné;Ne kurzíva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7Exact0" style:display-name="Základní text (7)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7Arial85ptNetučnéNekurzívaŘádkování0ptExact" style:display-name="Základní text (7) + Arial;8;5 pt;Ne tučné;Ne kurzíva;Řádkování 0 pt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0.0069in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7Arial85ptNetučnéNekurzívaŘádkování0ptExact0" style:display-name="Základní text (7) + Arial;8;5 pt;Ne tučné;Ne kurzíva;Řádkování 0 pt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0.0069in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7MalápísmenaExact" style:display-name="Základní text (7) + Malá písmena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7Exact1" style:display-name="Základní text (7)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795ptNetučnéExact" style:display-name="Základní text (7) + 9;5 pt;Ne tučné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7Arial85ptNetučnéNekurzívaExact" style:display-name="Základní text (7) + Arial;8;5 pt;Ne tučné;Ne kurzíva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Exact0" style:display-name="Základní text (2) Exac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TučnéKurzíva" style:display-name="Základní text (2) + Tučné;Kurzíva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kladnítext2Kurzíva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Netučné" style:display-name="Nadpis #2 + Ne tučné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0.0069in" fo:font-size="8.5pt" style:font-size-asian="8.5pt" style:font-size-complex="8.5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50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58pt" style:display-name="Základní text (5) + 8 pt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6_" style:display-name="Základní text (6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scale="50%" fo:font-size="9.5pt" style:font-size-asian="9.5pt" style:font-size-complex="9.5pt" style:text-underline-type="none"/>
    </style:style>
    <style:style style:name="Základnítext6" style:display-name="Základní text (6)" style:family="text" style:parent-style-name="Základnítext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5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2" style:display-name="Základní text (2)" style:family="paragraph" style:parent-style-name="Normální">
      <style:paragraph-properties fo:margin-top="0.125in" fo:line-height="0.2236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7" style:display-name="Základní text (7)" style:family="paragraph" style:parent-style-name="Normální">
      <style:paragraph-properties fo:text-align="end" fo:line-height="0.1097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Základnítext3" style:display-name="Základní text (3)" style:family="paragraph" style:parent-style-name="Normální">
      <style:paragraph-properties fo:text-align="center" fo:margin-bottom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margin-top="0.208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fo:margin-bottom="0.2083in" fo:line-height="0.1631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10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letter-spacing="0.0069in" fo:font-size="8.5pt" style:font-size-asian="8.5pt" style:font-size-complex="8.5pt" fo:hyphenate="false"/>
    </style:style>
    <style:style style:name="Základnítext51" style:display-name="Základní text (5)" style:family="paragraph" style:parent-style-name="Normální">
      <style:paragraph-properties fo:text-align="center" fo:line-height="0.11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Základnítext60" style:display-name="Základní text (6)" style:family="paragraph" style:parent-style-name="Normální">
      <style:paragraph-properties fo:text-align="justify" style:line-height-at-least="0in" fo:background-color="#FFFFFF"/>
      <style:text-properties style:font-name="Arial" style:font-name-asian="Arial" style:font-name-complex="Arial" fo:font-weight="bold" style:font-weight-asian="bold" style:font-weight-complex="bold" style:text-scale="50%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37in" fo:margin-left="1.0048in" fo:margin-bottom="0.9937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1-31T11:09:00Z</meta:creation-date>
    <dc:date>2020-01-31T11:11:00Z</dc: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85" meta:row-count="7" meta:non-whitespace-character-count="930"/>
  </office:meta>
</office:document-meta>
</file>