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ěra <text:s/>Součková – vedení účetnictví</text:p>
      <text:p text:style-name="P2">41501 Teplice, Střední 1040/7</text:p>
      <text:p text:style-name="P2">IČO 72674741 (jako zpracovatel)</text:p>
      <text:p text:style-name="P1"/>
      <text:p text:style-name="P2">uzavírá</text:p>
      <text:p text:style-name="P2">dodatek</text:p>
      <text:p text:style-name="P2">k Dohodě na zpracování mezd</text:p>
      <text:p text:style-name="P2"/>
      <text:p text:style-name="P1"/>
      <text:p text:style-name="P1">Dohoda na zpracování mezd ze dne 23.10.2002 <text:s/>se mění v bodě 1.) takto:</text:p>
      <text:p text:style-name="P1">dohodnutá cena za osobní číslo se se zvyšuje na 145,- Kč měsíčně <text:s/>s účinností</text:p>
      <text:p text:style-name="P1">od 1.1.2020 <text:s/>( z  důvodu navýšení poplatku VEMY -modem e-neschopenky).</text:p>
      <text:p text:style-name="P1"/>
      <text:p text:style-name="P1">Ostatní body se nemění.</text:p>
      <text:p text:style-name="P1"/>
      <text:p text:style-name="P1"/>
      <text:p text:style-name="P1">V Teplicích dne 31.12.2019</text:p>
      <text:p text:style-name="P1"/>
      <text:p text:style-name="P1"/>
      <text:p text:style-name="P1">Za právní subjekt: <text:s text:c="57"/>Za zpracovatele:</text:p>
      <text:p text:style-name="P1">Mgr. Aleš Hajíček, ředitel školy <text:s text:c="35"/>Věra Součková</text:p>
      <text:p text:style-name="P1"><text:s text:c="94"/></text:p>
      <text:p text:style-name="P1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</meta:initial-creator>
    <meta:editing-cycles>2</meta:editing-cycles>
    <meta:print-date>2020-01-22T11:24:34</meta:print-date>
    <meta:creation-date>2010-01-04T17:59:00</meta:creation-date>
    <dc:date>2020-01-22T11:26:41.58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77" meta:character-count="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