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0" style:family="paragraph">
      <style:paragraph-properties fo:keep-with-next="always" fo:keep-together="always" fo:break-before="page" fo:margin-bottom="0.134in" fo:line-height="0.1527in" fo:margin-left="0.25in" fo:background-color="transparent">
        <style:tab-stops/>
      </style:paragraph-properties>
    </style:style>
    <style:style style:name="T2" style:parent-style-name="Nadpis1" style:family="text">
      <style:text-properties fo:font-weight="bold" style:font-weight-asian="bold" style:font-weight-complex="bold"/>
    </style:style>
    <style:style style:name="P3" style:parent-style-name="Nadpis10" style:family="paragraph">
      <style:paragraph-properties fo:keep-with-next="always" fo:keep-together="always" fo:margin-bottom="0.075in" fo:line-height="0.1527in" fo:margin-left="0.25in" fo:background-color="transparent">
        <style:tab-stops/>
      </style:paragraph-properties>
    </style:style>
    <style:style style:name="T4" style:parent-style-name="Nadpis1" style:family="text">
      <style:text-properties fo:font-weight="bold" style:font-weight-asian="bold" style:font-weight-complex="bold"/>
    </style:style>
    <style:style style:name="P5" style:parent-style-name="Základnítext30" style:family="paragraph">
      <style:paragraph-properties fo:margin-top="0in" fo:background-color="transparent"/>
    </style:style>
    <style:style style:name="T6" style:parent-style-name="Základnítext3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Základnítext20" style:family="paragraph">
      <style:paragraph-properties fo:margin-bottom="0.0548in" fo:margin-right="2.9583in" fo:background-color="transparent"/>
    </style:style>
    <style:style style:name="P8" style:parent-style-name="Základnítext20" style:family="paragraph">
      <style:paragraph-properties fo:margin-bottom="0in" fo:line-height="0.3534in" fo:margin-right="2.9583in" fo:background-color="transparent"/>
    </style:style>
    <style:style style:name="P9" style:parent-style-name="Základnítext20" style:family="paragraph">
      <style:paragraph-properties fo:margin-bottom="0.1062in" fo:line-height="0.1527in" fo:background-color="transparent"/>
    </style:style>
    <style:style style:name="P10" style:parent-style-name="Základnítext30" style:family="paragraph">
      <style:paragraph-properties fo:margin-top="0in" fo:line-height="0.1833in" fo:background-color="transparent"/>
    </style:style>
    <style:style style:name="T11" style:parent-style-name="Základnítext3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Základnítext3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Základnítext20" style:family="paragraph">
      <style:paragraph-properties fo:margin-bottom="0.0333in" fo:line-height="0.1833in" fo:margin-right="2.9583in" fo:background-color="transparent"/>
    </style:style>
    <style:style style:name="P14" style:parent-style-name="Základnítext20" style:list-style-name="LFO1" style:family="paragraph">
      <style:paragraph-properties fo:margin-bottom="0in" fo:line-height="0.35in" fo:margin-right="2.9583in" fo:background-color="transparent">
        <style:tab-stops>
          <style:tab-stop style:type="left" style:position="0.2006in"/>
        </style:tab-stops>
      </style:paragraph-properties>
    </style:style>
    <style:style style:name="P15" style:parent-style-name="Základnítext20" style:family="paragraph">
      <style:paragraph-properties fo:line-height="0.2097in" fo:background-color="transparent"/>
    </style:style>
    <style:style style:name="P16" style:parent-style-name="Základnítext20" style:list-style-name="LFO1" style:family="paragraph">
      <style:paragraph-properties fo:text-align="justify" fo:margin-bottom="0.1638in" fo:line-height="0.2097in" fo:margin-right="0.2777in" fo:background-color="transparent">
        <style:tab-stops>
          <style:tab-stop style:type="left" style:position="0.2041in"/>
        </style:tab-stops>
      </style:paragraph-properties>
    </style:style>
    <style:style style:name="P17" style:parent-style-name="Základnítext20" style:family="paragraph">
      <style:paragraph-properties fo:margin-bottom="0.2152in" fo:background-color="transparent"/>
    </style:style>
    <style:style style:name="P18" style:parent-style-name="Základnítext20" style:family="paragraph">
      <style:paragraph-properties fo:margin-bottom="0.3027in" fo:line-height="0.1527in" fo:background-color="transparent"/>
    </style:style>
    <style:style style:name="P19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20" style:parent-style-name="Normální" style:family="paragraph">
      <style:text-properties fo:font-size="1pt" style:font-size-asian="1pt" style:font-size-complex="1pt"/>
    </style:style>
    <style:style style:name="F21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P22" style:parent-style-name="Normální" style:family="paragraph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bookmark0"/><text:span text:style-name="T2">DODATEK Č. 1 KE SMLOUVĚ</text:span><text:bookmark-end text:name="bookmark0"/></text:h>
      <text:h text:style-name="P3" text:outline-level="1"><text:bookmark-start text:name="bookmark1"/><text:span text:style-name="T4">o zajištění služeb komplexního zabezpečení zneškodnění odpadů obce Milín</text:span><text:bookmark-end text:name="bookmark1"/></text:h>
      <text:p text:style-name="P5"><text:span text:style-name="T6">Obec Milín</text:span></text:p>
      <text:p text:style-name="P7"><text:span text:style-name="Základnítext2">ul. 11. května 27 262 31 Milín IČ:00242730</text:span></text:p>
      <text:p text:style-name="P8"><text:span text:style-name="Základnítext2">V zastoupení starosty Ing. Pavla Neklá (dále jen jako „objednatel")</text:span></text:p>
      <text:p text:style-name="P9"><text:span text:style-name="Základnítext2">a</text:span></text:p>
      <text:p text:style-name="P10"><text:span text:style-name="T11">Technické služby města<text:s/></text:span><text:span text:style-name="T12">Příbrami, příspěvková organizace</text:span></text:p>
      <text:p text:style-name="P13"><text:span text:style-name="Základnítext2">U Kasáren 6 261 01 Příbram IV IČ:00068047, DIČ: CZ00068047 IČZ: CZS00652</text:span></text:p>
      <text:list text:style-name="LFO1" text:continue-numbering="true">
        <text:list-item>
          <text:p text:style-name="P14"><text:span text:style-name="Základnítext2">zastoupení ředitele Ing. Pavla Máchy<text:s/></text:span><text:span text:style-name="Základnítext2Kurzíva">(dále jen jako „Dodavatel")</text:span></text:p>
        </text:list-item>
      </text:list>
      <text:p text:style-name="P15"><text:span text:style-name="Základnítext2">uzavírají dnešního dne, měsíce a roku tento dodatek ke smlouvě zajištění služeb<text:s/></text:span><text:span text:style-name="Základnítext2">komplexního zabezpečení zneškodnění odpadů obce Milín ze dne 9.5.2019.</text:span></text:p>
      <text:list text:style-name="LFO1" text:continue-numbering="true">
        <text:list-item>
          <text:p text:style-name="P16"><text:span text:style-name="Základnítext2">souladu s čl. 6 smlouvy o zajištění služeb komplexního zabezpečení zneškodnění odpadů obce Milín odstavec č 6.9 zvyšujeme ceny za služby od 1.1.2020 o polovinu meziroční míry inflace, v</text:span><text:span text:style-name="Základnítext2">yjádřenou přírůstkem průměrného ročního indexu spotřebitelských cen za uplynulý kalendářní rok, vyhlášenou Českým statistickým úřadem, tj. o 1,4 %.</text:span></text:p>
        </text:list-item>
      </text:list>
      <text:p text:style-name="P17"><text:span text:style-name="Základnítext2">Tímto dodatkem se mění Příloha č. 2, v níž jsou uvedeny jednotkové ceny za provedené služby. Upravená příloh</text:span><text:span text:style-name="Základnítext2">a č. 2 je přílohou tohoto dodatku.</text:span></text:p>
      <text:p text:style-name="P18"><text:span text:style-name="Základnítext2">Ostatní ustanovení smlouvy zůstávají beze změny.</text:span></text:p>
      <text:p text:style-name="P20"><draw:frame draw:style-name="F21" text:anchor-type="paragraph" svg:y="0.0006in" draw:z-index="0"><draw:text-box fo:min-height="2.1736in" fo:min-width="0in"><text:p text:style-name="P19"/></draw:text-box></draw:frame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Kurzíva" style:display-name="Základní text (2) + 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10" style:display-name="Nadpis #1" style:family="paragraph" style:parent-style-name="Normální" style:default-outline-level="1">
      <style:paragraph-properties fo:text-align="center" fo:margin-bottom="0.166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30" style:display-name="Základní text (3)" style:family="paragraph" style:parent-style-name="Normální">
      <style:paragraph-properties fo:margin-top="0.1666in" fo:line-height="0.2131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Základnítext20" style:display-name="Základní text (2)" style:family="paragraph" style:parent-style-name="Normální">
      <style:paragraph-properties fo:margin-bottom="0.1666in" fo:line-height="0.2131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597in" fo:margin-left="1.0083in" fo:margin-bottom="0.959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20-01-29T10:28:00Z</meta:creation-date>
    <dc:date>2020-01-29T10:29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92" meta:row-count="7" meta:non-whitespace-character-count="936"/>
  </office:meta>
</office:document-meta>
</file>