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@olympus.cz &lt; @olympus.cz&gt;<text:s/><text:line-break/><text:span text:style-name="T3">Sent:</text:span><text:s/>Friday, December 6, 2019 12:17 PM<text:line-break/><text:span text:style-name="T4">To:</text:span><text:s/>(OUN-UCN) &lt; @nempk.cz&gt;<text:line-break/><text:span text:style-name="T5">Subject:</text:span><text:s/>Fw: Objednávka vydaná VO-2019-510-003227</text:p>
      <text:p text:style-name="Normální"/>
      <text:p text:style-name="Normální">Dobrý den,<text:s/><text:line-break/><text:line-break/>tímto akceptujeme objednávku č. VO-2019-510-003227. Zboží bude dodáno v<text:s/>pondělí 9.12.2019.<text:s/><text:line-break/><text:line-break/>S pozdravem<text:s/><text:line-break/><text:line-break/><text:line-break/>Obchodní administrativa / Sales administration<text:line-break/>Rigidní endoskopie<text:line-break/>Divize lékařské endoskopie - MSD<text:line-break/><text:line-break/>OLYMPUS CZECH GROUP, S.R.O., ČLEN KONCERNU<text:s/><text:line-break/>Evropská 176/16<text:line-break/>160 41 Praha 6<text:line-break/>Česká republika<text:line-break/><text:line-break/>tel:       +420<text:s/><text:line-break/>mob:   +420<text:s/><text:line-break/>fax:      +420<text:s/><text:line-break/>mailto:<text:s/><text:a xlink:href="mailto:helena.kolibacova@olympus.cz" office:target-frame-name="_top" xlink:show="replace"><text:span text:style-name="Hypertextovýodkaz">@olympus.cz</text:span></text:a><text:s/>                   <text:s/><text:line-break/>URL:<text:s/><text:a xlink:href="http://www.olympus.cz/" office:target-frame-name="_top" xlink:show="replace"><text:span text:style-name="Hypertextovýodkaz">http://www.olympus.cz</text:span></text:a><text:line-break/><text:line-break/>Registrována v Obchodním rejstříku vedeném Městským soudem<text:s/>v Praze, sp.zn. C 93921; IČO: 27068641<text:line-break/>Obecné oznámení o ochraně osobních údajů je dostupné na:<text:s/><text:a xlink:href="https://www.olympus-europa.com/data-privacy/cs-OCG/" office:target-frame-name="_top" xlink:show="replace"><text:span text:style-name="Hypertextovýodkaz">https://www.olympus-europa.com/data-privacy/cs-OCG/</text:span></text:a><text:s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Eva Adamcová</dc:creator>
    <meta:creation-date>2020-01-29T07:25:00Z</meta:creation-date>
    <dc:date>2020-01-29T09:56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53" meta:row-count="6" meta:non-whitespace-character-count="816"/>
  </office:meta>
</office:document-meta>
</file>