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2LVL2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7" style:parent-style-name="Normální" style:family="paragraph">
      <style:paragraph-properties fo:text-align="center" fo:margin-top="0.0833in"/>
      <style:text-properties fo:font-weight="bold" style:font-weight-asian="bold"/>
    </style:style>
    <style:style style:name="P18" style:parent-style-name="Nadpis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9" style:parent-style-name="Nadpis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0" style:parent-style-name="Standardnípísmoodstavce" style:family="text">
      <style:text-properties fo:font-size="11pt" style:font-size-asian="11pt"/>
    </style:style>
    <style:style style:name="P21" style:parent-style-name="Normální" style:family="paragraph">
      <style:text-properties fo:font-size="11pt" style:font-size-asian="11pt"/>
    </style:style>
    <style:style style:name="P22" style:parent-style-name="Normální" style:family="paragraph">
      <style:text-properties fo:font-size="11pt" style:font-size-asian="11pt"/>
    </style:style>
    <style:style style:name="P23" style:parent-style-name="Základnítext" style:family="paragraph">
      <style:paragraph-properties fo:margin-left="0.9833in">
        <style:tab-stops/>
      </style:paragraph-properties>
    </style:style>
    <style:style style:name="P24" style:parent-style-name="Základnítext" style:family="paragraph">
      <style:paragraph-properties fo:margin-left="0.4916in" fo:text-indent="0.4916in">
        <style:tab-stops/>
      </style:paragraph-properties>
    </style:style>
    <style:style style:name="P25" style:parent-style-name="Základnítext" style:family="paragraph">
      <style:paragraph-properties fo:margin-left="1.9666in" fo:text-indent="-0.4666in">
        <style:tab-stops/>
      </style:paragraph-properties>
    </style:style>
    <style:style style:name="P26" style:parent-style-name="Nadpis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475in" fo:text-indent="-1.475in">
        <style:tab-stops/>
      </style:paragraph-properties>
    </style:style>
    <style:style style:name="P27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/>
    </style:style>
    <style:style style:name="P28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/>
    </style:style>
    <style:style style:name="P29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/>
    </style:style>
    <style:style style:name="P30" style:parent-style-name="Normální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/>
    </style:style>
    <style:style style:name="P31" style:parent-style-name="Normální" style:family="paragraph">
      <style:paragraph-properties>
        <style:tab-stops>
          <style:tab-stop style:type="left" style:position="1.1812in"/>
        </style:tab-stops>
      </style:paragraph-properties>
    </style:style>
    <style:style style:name="T32" style:parent-style-name="Standardnípísmoodstavce" style:family="text">
      <style:text-properties fo:font-size="11pt" style:font-size-asian="11pt"/>
    </style:style>
    <style:style style:name="P33" style:parent-style-name="Nadpis1" style:family="paragraph">
      <style:text-properties fo:font-size="11pt" style:font-size-asian="11pt"/>
    </style:style>
    <style:style style:name="P34" style:parent-style-name="Nadpis1" style:family="paragraph">
      <style:text-properties fo:font-size="11pt" style:font-size-asian="11pt"/>
    </style:style>
    <style:style style:name="P35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36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Nadpis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8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39" style:parent-style-name="Normální" style:family="paragraph">
      <style:paragraph-properties fo:margin-left="1.475in" fo:text-indent="-1.475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2" style:parent-style-name="Standardnípísmoodstavce" style:family="text">
      <style:text-properties fo:font-size="11pt" style:font-size-asian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44" style:parent-style-name="Standardnípísmoodstavce" style:family="text">
      <style:text-properties fo:font-size="11pt" style:font-size-asian="11pt"/>
    </style:style>
    <style:style style:name="T45" style:parent-style-name="Standardnípísmoodstavce" style:family="text">
      <style:text-properties fo:font-size="11pt" style:font-size-asian="11pt"/>
    </style:style>
    <style:style style:name="T46" style:parent-style-name="Standardnípísmoodstavce" style:family="text">
      <style:text-properties fo:font-size="11pt" style:font-size-asian="11pt"/>
    </style:style>
    <style:style style:name="P47" style:parent-style-name="Základnítext" style:family="paragraph">
      <style:text-properties fo:font-size="12pt" style:font-size-asian="12pt"/>
    </style:style>
    <style:style style:name="P48" style:parent-style-name="Normáln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margin-top="0.0833in" fo:margin-left="1.5729in" fo:text-indent="-1.5729in">
        <style:tab-stops/>
      </style:paragraph-properties>
    </style:style>
    <style:style style:name="T52" style:parent-style-name="Standardnípísmoodstavce" style:family="text">
      <style:text-properties fo:font-weight="bold" style:font-weight-asian="bold" fo:font-size="10pt" style:font-size-asian="10pt"/>
    </style:style>
    <style:style style:name="T53" style:parent-style-name="Standardnípísmoodstavce" style:family="text">
      <style:text-properties fo:font-weight="bold" style:font-weight-asian="bold" fo:font-size="11pt" style:font-size-asian="11pt"/>
    </style:style>
    <style:style style:name="T54" style:parent-style-name="Standardnípísmoodstavce" style:family="text">
      <style:text-properties fo:font-size="11pt" style:font-size-asian="11pt"/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P57" style:parent-style-name="Základnítext2" style:family="paragraph">
      <style:paragraph-properties fo:text-align="justify" fo:margin-left="1.5583in">
        <style:tab-stops>
          <style:tab-stop style:type="left" style:position="-1.4597in"/>
          <style:tab-stop style:type="left" style:position="0.0166in"/>
          <style:tab-stop style:type="left" style:position="1.0013in"/>
          <style:tab-stop style:type="left" style:position="1.7888in"/>
          <style:tab-stop style:type="left" style:position="3.2652in"/>
        </style:tab-stops>
      </style:paragraph-properties>
      <style:text-properties fo:font-size="11pt" style:font-size-asian="11pt"/>
    </style:style>
    <style:style style:name="P58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59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60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6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62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63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64" style:parent-style-name="Standardnípísmoodstavce" style:family="text">
      <style:text-properties fo:font-size="11pt" style:font-size-asian="11pt"/>
    </style:style>
    <style:style style:name="T6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6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6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6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7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7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72" style:parent-style-name="Standardnípísmoodstavce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KUPNÍ SMLOUVA</text:p>
      <text:p text:style-name="P17">uzavřená mezi</text:p>
      <text:h text:style-name="P18" text:outline-level="1"/>
      <text:h text:style-name="P19" text:outline-level="1">Prodávající: <text:s text:c="6"/>EUROCORP Trade, s.r.o., Sychrov 1061, 766 01 Valašské Klobouky</text:h>
      <text:p text:style-name="Normální"><text:tab/><text:tab/><text:s text:c="5"/><text:span text:style-name="T20">Zapsaný : KOS v Brně, oddíl C, vložka 83696 <text:s/></text:span></text:p>
      <text:p text:style-name="P21"><text:tab/><text:tab/><text:s text:c="6"/>IČ: <text:s text:c="3"/>03111199<text:tab/><text:tab/>DIČ: <text:s text:c="2"/>CZ03111199</text:p>
      <text:p text:style-name="P22"><text:tab/><text:tab/><text:s text:c="6"/>Zastoupený : Lubomírem Lysákem – na základě pověření</text:p>
      <text:p text:style-name="P23"><text:s text:c="4"/>Tel: +420 577 321500<text:tab/><text:tab/>Fax: +420 577 320800<text:tab/><text:tab/><text:tab/><text:s/><text:tab/><text:s text:c="79"/></text:p>
      <text:p text:style-name="P24"><text:s text:c="4"/>Bankovní spojení : Unicredit bank, 2107654716/2700<text:tab/></text:p>
      <text:p text:style-name="P25"><text:tab/></text:p>
      <text:h text:style-name="P26" text:outline-level="1">Kupující: <text:s text:c="11"/>CPA Delfín, příspěvková organizace</text:h>
      <text:p text:style-name="P27"><text:tab/>Sídlo: Slovácké náměstí 2377,688 01 Uherský Brod</text:p>
      <text:p text:style-name="P28"><text:s text:c="31"/>Ič: 07117710</text:p>
      <text:p text:style-name="P29"><text:s text:c="31"/>Osoba oprávněná jednat jménem zadavatele: Mgr. Vlastimil Šmíd,ředitel</text:p>
      <text:p text:style-name="P30"><text:s text:c="31"/>Tel: +420 572 805 720</text:p>
      <text:p text:style-name="P31"><text:span text:style-name="T32"><text:s text:c="31"/>Email: smid@delfinub.cz</text:span></text:p>
      <text:h text:style-name="P33" text:outline-level="1"/>
      <text:h text:style-name="P34" text:outline-level="1">Zboží :<text:s/><text:tab/><text:s text:c="5"/>Tabletová sůl</text:h>
      <text:p text:style-name="P35"/>
      <text:h text:style-name="P36" text:outline-level="2">Množství :<text:s/><text:tab/><text:s text:c="13"/></text:h>
      <text:h text:style-name="P37" text:outline-level="2">Termín dodání :<text:s/><text:tab/><text:s/>2020-2022</text:h>
      <text:p text:style-name="P38">Cena, parita <text:s text:c="17"/>4,20 bez Dph</text:p>
      <text:p text:style-name="P39"><text:span text:style-name="T40">Platební podmínky:<text:s/></text:span><text:span text:style-name="T41"><text:tab/><text:s/></text:span><text:span text:style-name="T42">Faktura je splatná do</text:span><text:span text:style-name="T43"><text:s/>30</text:span><text:span text:style-name="T44"><text:s/>dní od uskutečněného zdanitelného plnění. Dodavatel dodá</text:span><text:span text:style-name="T45"><text:s/></text:span><text:span text:style-name="T46">další zboží až po uhrazení předchozích faktur, které jsou případně po splatnosti. <text:s text:c="152"/></text:span></text:p>
      <text:p text:style-name="P47">V případě prodlení s platbou uhradí kupující prodávajícímu úrok z prodlení ve výši <text:s text:c="4"/>0,05 % z neuhrazené částky za každý den prodlení.</text:p>
      <text:p text:style-name="P48"><text:span text:style-name="T49">Způsob dodání:</text:span><text:span text:style-name="T50"><text:tab/><text:s text:c="2"/>Auta prodávajícího</text:span></text:p>
      <text:p text:style-name="P51"><text:span text:style-name="T52">Doprovodné dokumenty</text:span><text:span text:style-name="T53">: <text:s/></text:span><text:span text:style-name="T54">Dokladem, nutným k převzetí a užívání zboží je <text:s/>dodací list, resp. přepravní list, jež obsahuje povinné náležitosti, materiálový list případně další doklady, na kterých se smluvní strany dohodnou</text:span></text:p>
      <text:h text:style-name="Nadpis2" text:outline-level="2"><text:span text:style-name="T55">Závěrečná ustanovení : <text:s/></text:span><text:span text:style-name="T56"><text:tab/><text:s text:c="2"/></text:span>Tato smlouva nabývá účinnosti dnem podpisu obou smluvních stran a lze ji měnit jen oboustranným písemným projevem. <text:s/>Smlouva má dvě vyhotovení, každá smluvní strana obdrží po jednom z nich.<text:s/></text:h>
      <text:p text:style-name="P57"/>
      <text:p text:style-name="P58">Datum :<text:s/></text:p>
      <text:p text:style-name="P59"/>
      <text:p text:style-name="P60"/>
      <text:p text:style-name="P61"/>
      <text:p text:style-name="P62"/>
      <text:p text:style-name="P63"><text:s text:c="12"/>--------------------------------------<text:tab/><text:tab/><text:tab/><text:tab/><text:tab/>----------------------------------------</text:p>
      <text:p text:style-name="Normální"><text:span text:style-name="T64"><text:s text:c="19"/></text:span><text:span text:style-name="T65">Prodávající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Kupující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dresaodesilatele" style:display-name="Adresa odesilatele" style:family="paragraph" style:parent-style-name="Normální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style:font-name="Arial" fo:letter-spacing="-0.0013in" fo:font-size="8pt" style:font-size-asian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font-size="14pt" style:font-size-asian="14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0.0986in"/>
          <style:tab-stop style:type="left" style:position="1.575in"/>
          <style:tab-stop style:type="left" style:position="2.5597in"/>
          <style:tab-stop style:type="left" style:position="3.3472in"/>
          <style:tab-stop style:type="left" style:position="4.8236in"/>
        </style:tab-stops>
      </style:paragraph-properties>
      <style:text-properties fo:font-size="9pt" style:font-size-asian="9pt" fo:hyphenate="false"/>
    </style:style>
    <style:style style:name="ZáhlavíChar" style:display-name="Záhlaví Char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eaderLeft" style:display-name="Header Left" style:family="paragraph" style:parent-style-name="Záhlaví">
      <style:paragraph-properties fo:border-top="none" fo:border-left="none" fo:border-bottom="0.0069in dashed #7F7F7F" fo:border-right="none" fo:padding-top="0in" fo:padding-left="0in" fo:padding-bottom="0.25in" fo:padding-right="0in" style:shadow="none" fo:margin-bottom="0.1388in" fo:line-height="16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fo:color="#7F7F7F" fo:language="en" fo:country="US" style:language-asian="ja" style:country-asian="JP"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2LVL2" text:bullet-char="-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22in"/>
      </style:footer-style>
    </style:page-layout>
    <style:style style:name="P2" style:parent-style-name="Adresaodesilatele" style:family="paragraph">
      <style:text-properties style:font-name="Calibri" style:font-name-complex="Arial" fo:color="#808080" fo:font-size="10pt" style:font-size-asian="10pt"/>
    </style:style>
    <style:style style:name="P3" style:parent-style-name="Záhlaví" style:family="paragraph">
      <style:paragraph-properties fo:text-align="end">
        <style:tab-stops>
          <style:tab-stop style:type="center" style:position="3.15in"/>
          <style:tab-stop style:type="left" style:position="5.4027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fo:margin-left="0.1298in" fo:margin-right="0.1298in" fo:margin-top="0.1298in" fo:margin-bottom="0.1298in" style:vertical-rel="page" style:horizontal-rel="page" style:horizontal-pos="from-left" style:vertical-pos="from-top" style:writing-mode="lr-tb"/>
    </style:style>
    <style:style style:name="P5" style:parent-style-name="Adresaodesilatele" style:family="paragraph">
      <style:text-properties style:font-name="Calibri" style:font-name-complex="Arial" fo:color="#808080" fo:font-size="10pt" style:font-size-asian="10pt"/>
    </style:style>
    <style:style style:name="P6" style:parent-style-name="Adresaodesilatele" style:family="paragraph">
      <style:text-properties style:font-name="Calibri" style:font-name-complex="Arial" fo:color="#808080" fo:font-size="10pt" style:font-size-asian="10pt"/>
    </style:style>
    <style:style style:name="P7" style:parent-style-name="Adresaodesilatele" style:family="paragraph">
      <style:text-properties style:font-name="Calibri" style:font-name-complex="Arial" fo:color="#808080" fo:font-size="10pt" style:font-size-asian="10pt"/>
    </style:style>
    <style:style style:name="T8" style:parent-style-name="Standardnípísmoodstavce" style:family="text">
      <style:text-properties style:font-name="Calibri" style:font-name-complex="Arial" fo:color="#808080" fo:font-size="10pt" style:font-size-asian="10pt"/>
    </style:style>
    <style:style style:name="T9" style:parent-style-name="Standardnípísmoodstavce" style:family="text">
      <style:text-properties style:font-name="Calibri" style:font-name-complex="Arial" fo:color="#808080" fo:font-size="10pt" style:font-size-asian="10pt" fo:language="en" fo:country="US"/>
    </style:style>
    <style:style style:name="T10" style:parent-style-name="Standardnípísmoodstavce" style:family="text">
      <style:text-properties style:font-name="Calibri" style:font-name-complex="Arial" fo:color="#808080" fo:font-size="10pt" style:font-size-asian="10pt" fo:language="en" fo:country="US"/>
    </style:style>
    <style:style style:name="T11" style:parent-style-name="Standardnípísmoodstavce" style:family="text">
      <style:text-properties style:font-name="Calibri" style:font-name-complex="Arial" fo:color="#808080" fo:font-size="10pt" style:font-size-asian="10pt" fo:language="en" fo:country="US"/>
    </style:style>
    <style:style style:name="P12" style:parent-style-name="Adresaodesilatele" style:family="paragraph">
      <style:text-properties style:font-name="Calibri" style:font-name-complex="Arial" fo:color="#808080" fo:font-size="10pt" style:font-size-asian="10pt"/>
    </style:style>
    <style:style style:name="P13" style:parent-style-name="Zápatí" style:family="paragraph">
      <style:text-properties fo:font-size="8pt" style:font-size-asian="8pt"/>
    </style:style>
    <style:style style:name="T14" style:parent-style-name="Standardnípísmoodstavce" style:family="text">
      <style:text-properties fo:font-size="10pt" style:font-size-asian="10pt"/>
    </style:style>
    <style:style style:name="P15" style:parent-style-name="Zápatí" style:family="paragraph">
      <style:paragraph-properties fo:text-align="center"/>
      <style:text-properties style:font-name="Calibri" style:font-name-complex="Arial" fo:color="#808080"/>
    </style:style>
    <style:style style:name="P16" style:parent-style-name="Zápatí" style:family="paragraph">
      <style:text-properties fo:font-size="8pt" style:font-size-asian="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x="4.7888in" svg:y="0.4305in" svg:width="2.5145in" svg:height="1.0354in" draw:z-index="0"><draw:text-box><text:p text:style-name="P2">EUROCORP TRADE s.r.o.</text:p><text:p text:style-name="P5">Sychrov 1061, 766 01 Valašské Klobouky</text:p><text:p text:style-name="P6">tel:<text:s/>+420 577 321500</text:p><text:p text:style-name="P7">fax:+420<text:s/>577 320800</text:p><text:p text:style-name="Adresaodesilatele"><text:span text:style-name="T8">www.eur</text:span><text:span text:style-name="T9">ocorp</text:span><text:span text:style-name="T10">trade</text:span><text:span text:style-name="T11">.cz</text:span></text:p><text:p text:style-name="P12"/></draw:text-box></draw:frame><draw:frame draw:z-index="251661312" draw:style-name="a1" draw:name="obrázek 1" text:anchor-type="paragraph" svg:x="-0.15833in" svg:y="-0.49236in" svg:width="2.43056in" svg:height="1.63958in" style:rel-width="scale" style:rel-height="scale"><draw:image xlink:href="media/image1.jpeg" xlink:type="simple" xlink:show="embed" xlink:actuate="onLoad"/><svg:title/><svg:desc>01-logo</svg:desc></draw:frame><text:s text:c="77"/></text:p>
        <text:p text:style-name="Záhlaví"><text:tab/><text:s text:c="23"/><text:tab/><text:s text:c="34"/></text:p>
        <text:p text:style-name="Záhlaví"><draw:connector draw:type="line" svg:x1="-0.01181in" svg:y1="0.73403in" svg:x2="6.21806in" svg:y2="0.73403in" draw:z-index="251658240" draw:id="id0" draw:style-name="a2" draw:name="AutoShape 2" text:anchor-type="paragraph"><svg:title/><svg:desc/></draw:connector></text:p>
      </style:header>
      <style:footer>
        <text:p text:style-name="P13"/>
        <text:p text:style-name="Zápatí"><text:span text:style-name="T14"><draw:connector draw:type="line" svg:x1="0.11597in" svg:y1="0.05069in" svg:x2="6.34583in" svg:y2="0.05069in" draw:z-index="251659264" draw:id="id1" draw:style-name="a3" draw:name="AutoShape 2" text:anchor-type="paragraph"><svg:title/><svg:desc/></draw:connector></text:span></text:p>
        <text:p text:style-name="P15">Společnost zapsána u Krajského soudu v Brně, vložka C, oddíl 83696; IČO 03111199, DIČ CZ03111199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CORP s</dc:title>
    <meta:initial-creator>d.tesitelova</meta:initial-creator>
    <dc:creator>sklad otrokovice</dc:creator>
    <meta:creation-date>2020-01-27T09:19:00Z</meta:creation-date>
    <dc:date>2020-01-27T09:29:00Z</dc:date>
    <meta:print-date>2015-02-18T14:52:00Z</meta:print-date>
    <meta:template xlink:href="hlavičkový%20papír%20ET" xlink:type="simple"/>
    <meta:editing-cycles>2</meta:editing-cycles>
    <meta:editing-duration>PT600S</meta:editing-duration>
    <meta:document-statistic meta:page-count="1" meta:paragraph-count="4" meta:word-count="296" meta:character-count="2043" meta:row-count="14" meta:non-whitespace-character-count="1751"/>
  </office:meta>
</office:document-meta>
</file>