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Základnítext30" style:master-page-name="MP0" style:family="paragraph">
      <style:paragraph-properties fo:break-before="page" fo:margin-bottom="0.0506in" fo:line-height="0.1527in" fo:background-color="transparent"/>
    </style:style>
    <style:style style:name="T5" style:parent-style-name="Základnítext3" style:family="text">
      <style:text-properties fo:font-weight="bold" style:font-weight-asian="bold" style:font-weight-complex="bold"/>
    </style:style>
    <style:style style:name="P6" style:parent-style-name="Základnítext21" style:family="paragraph">
      <style:paragraph-properties fo:margin-top="0in" fo:margin-bottom="0.177in" fo:line-height="0.1527in" fo:background-color="transparent"/>
    </style:style>
    <style:style style:name="P7" style:parent-style-name="Základnítext21" style:family="paragraph">
      <style:paragraph-properties fo:text-align="start" fo:margin-top="0in" fo:margin-bottom="0.1194in" fo:line-height="0.2034in" fo:margin-right="2.3611in" fo:background-color="transparent">
        <style:tab-stops>
          <style:tab-stop style:type="left" style:position="1.4798in"/>
        </style:tab-stops>
      </style:paragraph-properties>
    </style:style>
    <style:style style:name="P8" style:parent-style-name="Základnítext21" style:list-style-name="LFO1" style:family="paragraph">
      <style:paragraph-properties fo:text-align="start" fo:margin-top="0in" fo:margin-bottom="0in" fo:line-height="0.3666in" fo:margin-right="2.3611in" fo:background-color="transparent">
        <style:tab-stops>
          <style:tab-stop style:type="left" style:position="0.2256in"/>
        </style:tab-stops>
      </style:paragraph-properties>
    </style:style>
    <style:style style:name="P9" style:parent-style-name="Základnítext21" style:family="paragraph">
      <style:paragraph-properties fo:margin-top="0in" fo:margin-bottom="0in" fo:line-height="0.3666in" fo:background-color="transparent"/>
    </style:style>
    <style:style style:name="P10" style:parent-style-name="Základnítext30" style:family="paragraph">
      <style:paragraph-properties fo:margin-bottom="0in" fo:line-height="0.2in" fo:background-color="transparent"/>
    </style:style>
    <style:style style:name="T11" style:parent-style-name="Základnítext3" style:family="text">
      <style:text-properties fo:font-weight="bold" style:font-weight-asian="bold" style:font-weight-complex="bold"/>
    </style:style>
    <style:style style:name="P12" style:parent-style-name="Základnítext21" style:family="paragraph">
      <style:paragraph-properties fo:text-align="start" fo:margin-top="0in" fo:margin-bottom="0.1208in" fo:line-height="0.2in" fo:margin-right="2.3611in" fo:background-color="transparent"/>
    </style:style>
    <style:style style:name="P13" style:parent-style-name="Základnítext21" style:family="paragraph">
      <style:paragraph-properties fo:margin-top="0in" fo:margin-bottom="0in" fo:line-height="0.1527in" fo:background-color="transparent"/>
    </style:style>
    <style:style style:name="P14" style:parent-style-name="Základnítext21" style:list-style-name="LFO1" style:family="paragraph">
      <style:paragraph-properties fo:text-align="start" fo:margin-top="0in" fo:margin-bottom="0in" fo:line-height="0.3298in" fo:margin-right="2.3611in" fo:background-color="transparent">
        <style:tab-stops>
          <style:tab-stop style:type="left" style:position="0.2256in"/>
        </style:tab-stops>
      </style:paragraph-properties>
    </style:style>
    <style:style style:name="P15" style:parent-style-name="Základnítext21" style:family="paragraph">
      <style:paragraph-properties fo:margin-top="0in" fo:margin-bottom="0in" fo:line-height="0.2in" fo:background-color="transparent"/>
    </style:style>
    <style:style style:name="TableColumn17" style:family="table-column">
      <style:table-column-properties style:column-width="1.9236in" style:use-optimal-column-width="false"/>
    </style:style>
    <style:style style:name="TableColumn18" style:family="table-column">
      <style:table-column-properties style:column-width="4.4298in" style:use-optimal-column-width="false"/>
    </style:style>
    <style:style style:name="Table16" style:family="table">
      <style:table-properties style:width="6.3534in" fo:margin-left="0in" table:align="center"/>
    </style:style>
    <style:style style:name="TableRow19" style:family="table-row">
      <style:table-row-properties style:row-height="1.0263in" style:use-optimal-row-height="false"/>
    </style:style>
    <style:style style:name="TableCell2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P22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P23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P24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P25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TableCell2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7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P28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TableRow29" style:family="table-row">
      <style:table-row-properties style:row-height="1.1201in" style:use-optimal-row-height="false"/>
    </style:style>
    <style:style style:name="TableCell3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1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P32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TableCell33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34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P35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TableRow36" style:family="table-row">
      <style:table-row-properties style:row-height="0.9333in" style:use-optimal-row-height="false"/>
    </style:style>
    <style:style style:name="TableCell3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8" style:parent-style-name="Základnítext21" style:family="paragraph">
      <style:paragraph-properties fo:text-align="start" fo:margin-top="0in" fo:margin-bottom="0in" fo:line-height="0.1833in" fo:background-color="transparent"/>
    </style:style>
    <style:style style:name="P39" style:parent-style-name="Základnítext21" style:family="paragraph">
      <style:paragraph-properties fo:text-align="start" fo:margin-top="0in" fo:margin-bottom="0in" fo:line-height="0.1833in" fo:background-color="transparent"/>
    </style:style>
    <style:style style:name="TableCell40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41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P42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TableRow43" style:family="table-row">
      <style:table-row-properties style:row-height="0.9368in" style:use-optimal-row-height="false"/>
    </style:style>
    <style:style style:name="TableCell4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45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P46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TableCell47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48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P49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TableRow50" style:family="table-row">
      <style:table-row-properties style:row-height="0.843in" style:use-optimal-row-height="false"/>
    </style:style>
    <style:style style:name="TableCell51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52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P53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TableCell54" style:family="table-cell">
      <style:table-cell-properties fo:border="none" fo:background-color="#FFFFFF" style:writing-mode="lr-tb" style:vertical-align="bottom" fo:padding-top="0in" fo:padding-left="0.0069in" fo:padding-bottom="0in" fo:padding-right="0.0069in"/>
    </style:style>
    <style:style style:name="P55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P56" style:parent-style-name="Základnítext21" style:family="paragraph">
      <style:paragraph-properties fo:text-align="start" fo:margin-top="0in" fo:margin-bottom="0in" fo:line-height="0.1868in" fo:background-color="transparent"/>
    </style:style>
    <style:style style:name="P57" style:parent-style-name="Normální" style:family="paragraph">
      <style:text-properties fo:font-size="1pt" style:font-size-asian="1pt" style:font-size-complex="1pt"/>
    </style:style>
    <style:style style:name="P58" style:parent-style-name="Normální" style:family="paragraph">
      <style:text-properties fo:font-size="1pt" style:font-size-asian="1pt" style:font-size-complex="1pt"/>
    </style:style>
    <style:style style:name="P59" style:parent-style-name="Nadpis10" style:master-page-name="MP1" style:family="paragraph">
      <style:paragraph-properties fo:keep-with-next="always" fo:keep-together="always" fo:break-before="page" fo:background-color="transparent"/>
    </style:style>
    <style:style style:name="T63" style:parent-style-name="Nadpis1" style:family="text">
      <style:text-properties fo:font-weight="bold" style:font-weight-asian="bold" style:font-weight-complex="bold"/>
    </style:style>
    <style:style style:name="P64" style:parent-style-name="Základnítext21" style:family="paragraph">
      <style:paragraph-properties fo:margin-top="0in" fo:margin-bottom="0in" fo:line-height="0.1902in" fo:background-color="transparent">
        <style:tab-stops>
          <style:tab-stop style:type="left" style:position="1.9375in"/>
        </style:tab-stops>
      </style:paragraph-properties>
    </style:style>
    <style:style style:name="P65" style:parent-style-name="Základnítext21" style:family="paragraph">
      <style:paragraph-properties fo:margin-top="0in" fo:margin-bottom="0in" fo:line-height="0.1902in" fo:background-color="transparent">
        <style:tab-stops>
          <style:tab-stop style:type="left" style:position="1.9375in"/>
        </style:tab-stops>
      </style:paragraph-properties>
    </style:style>
    <style:style style:name="P66" style:parent-style-name="Základnítext30" style:family="paragraph">
      <style:paragraph-properties fo:margin-bottom="0.1965in" fo:line-height="0.1902in" fo:background-color="transparent">
        <style:tab-stops>
          <style:tab-stop style:type="left" style:position="1.9375in"/>
        </style:tab-stops>
      </style:paragraph-properties>
    </style:style>
    <style:style style:name="T67" style:parent-style-name="Základnítext3" style:family="text">
      <style:text-properties fo:font-weight="bold" style:font-weight-asian="bold" style:font-weight-complex="bold"/>
    </style:style>
    <style:style style:name="T68" style:parent-style-name="Základnítext3" style:family="text">
      <style:text-properties fo:font-weight="bold" style:font-weight-asian="bold" style:font-weight-complex="bold"/>
    </style:style>
    <style:style style:name="P69" style:parent-style-name="Nadpis10" style:family="paragraph">
      <style:paragraph-properties fo:keep-with-next="always" fo:keep-together="always" fo:margin-bottom="0.143in" fo:line-height="0.1527in" fo:background-color="transparent"/>
    </style:style>
    <style:style style:name="T70" style:parent-style-name="Nadpis1" style:family="text">
      <style:text-properties fo:font-weight="bold" style:font-weight-asian="bold" style:font-weight-complex="bold"/>
    </style:style>
    <style:style style:name="P71" style:parent-style-name="Základnítext21" style:family="paragraph">
      <style:paragraph-properties fo:margin-top="0in" fo:margin-bottom="0in" fo:line-height="0.1666in" fo:background-color="transparent">
        <style:tab-stops>
          <style:tab-stop style:type="left" style:position="1.4763in"/>
        </style:tab-stops>
      </style:paragraph-properties>
    </style:style>
    <style:style style:name="P72" style:parent-style-name="Základnítext21" style:family="paragraph">
      <style:paragraph-properties fo:margin-top="0in" fo:margin-bottom="0.1611in" fo:line-height="0.1666in" fo:background-color="transparent"/>
    </style:style>
    <style:style style:name="P73" style:parent-style-name="Základnítext21" style:family="paragraph">
      <style:paragraph-properties fo:text-align="start" fo:margin-top="0in" fo:margin-bottom="0.1562in" fo:line-height="0.1736in" fo:background-color="transparent"/>
    </style:style>
    <style:style style:name="P74" style:parent-style-name="Základnítext40" style:family="paragraph">
      <style:paragraph-properties fo:margin-top="0in" fo:background-color="transparent"/>
    </style:style>
    <style:style style:name="T75" style:parent-style-name="Základnítext4" style:family="text">
      <style:text-properties fo:font-weight="bold" style:font-weight-asian="bold" style:font-weight-complex="bold" fo:font-style="italic" style:font-style-asian="italic" style:font-style-complex="italic"/>
    </style:style>
    <style:style style:name="P76" style:parent-style-name="Základnítext21" style:family="paragraph">
      <style:paragraph-properties fo:margin-top="0in" fo:margin-bottom="0in" fo:line-height="0.1868in" fo:background-color="transparent"/>
    </style:style>
    <style:style style:name="P77" style:parent-style-name="Základnítext21" style:family="paragraph">
      <style:paragraph-properties fo:margin-top="0in" fo:margin-bottom="0in" fo:line-height="0.1868in" fo:background-color="transparent">
        <style:tab-stops>
          <style:tab-stop style:type="left" style:position="1.9375in"/>
          <style:tab-stop style:type="center" style:position="2.9798in"/>
          <style:tab-stop style:type="center" style:position="3.2486in"/>
        </style:tab-stops>
      </style:paragraph-properties>
    </style:style>
    <style:style style:name="P78" style:parent-style-name="Základnítext21" style:family="paragraph">
      <style:paragraph-properties fo:margin-top="0in" fo:margin-bottom="0in" fo:line-height="0.1868in" fo:background-color="transparent">
        <style:tab-stops>
          <style:tab-stop style:type="left" style:position="1.9375in"/>
          <style:tab-stop style:type="center" style:position="2.852in"/>
          <style:tab-stop style:type="right" style:position="6.05in"/>
        </style:tab-stops>
      </style:paragraph-properties>
    </style:style>
    <style:style style:name="P79" style:parent-style-name="Základnítext21" style:family="paragraph">
      <style:paragraph-properties fo:text-align="start" fo:margin-top="0in" fo:margin-bottom="0in" fo:line-height="0.1868in" fo:margin-left="2in" fo:background-color="transparent">
        <style:tab-stops/>
      </style:paragraph-properties>
    </style:style>
    <style:style style:name="P80" style:parent-style-name="Základnítext21" style:family="paragraph">
      <style:paragraph-properties fo:text-align="start" fo:margin-top="0in" fo:margin-bottom="0.1694in" fo:line-height="0.1763in" fo:background-color="transparent"/>
    </style:style>
    <style:style style:name="P81" style:parent-style-name="Základnítext21" style:family="paragraph">
      <style:paragraph-properties fo:text-align="start" fo:margin-top="0in" fo:margin-bottom="0.1833in" fo:line-height="0.1736in" fo:background-color="transparent"/>
    </style:style>
    <style:style style:name="P82" style:parent-style-name="Základnítext21" style:family="paragraph">
      <style:paragraph-properties fo:margin-top="0in" fo:margin-bottom="0.0944in" fo:line-height="0.1527in" fo:background-color="transparent"/>
    </style:style>
    <style:style style:name="P83" style:parent-style-name="Základnítext21" style:family="paragraph">
      <style:paragraph-properties fo:margin-top="0in" fo:margin-bottom="0.3375in" fo:line-height="0.2097in" fo:background-color="transparent"/>
    </style:style>
    <style:style style:name="P84" style:parent-style-name="Základnítext21" style:family="paragraph">
      <style:paragraph-properties fo:margin-top="0in" fo:margin-bottom="0in" fo:line-height="0.1527in" fo:background-color="transparent"/>
    </style:style>
    <style:style style:name="P85" style:parent-style-name="Základnítext21" style:family="paragraph">
      <style:paragraph-properties fo:text-align="end" fo:margin-top="0in" fo:margin-bottom="0in" fo:line-height="0.1868in" fo:background-color="transparent"/>
    </style:style>
  </office:automatic-styles>
  <office:body>
    <office:text text:use-soft-page-breaks="true">
      <text:p text:style-name="P1"><text:span text:style-name="T5">Obec Obecnice</text:span></text:p>
      <text:p text:style-name="P6"><text:span text:style-name="Základnítext2">Obecnice, 262 21</text:span></text:p>
      <text:p text:style-name="P7"><text:span text:style-name="Základnítext2">zastoupená: p. Josefem Karasem, starostou IČ: 00242918</text:span><text:span text:style-name="Základnítext2"><text:tab/>DIČ: CZ00242918</text:span></text:p>
      <text:list text:style-name="LFO1" text:continue-numbering="true">
        <text:list-item>
          <text:p text:style-name="P8"><text:span text:style-name="Základnítext2">zastoupení starostky Josefa Karase<text:s/></text:span><text:span text:style-name="Základnítext212ptKurzíva">(dále jen jako „objednatel")</text:span></text:p>
        </text:list-item>
      </text:list>
      <text:p text:style-name="P9"><text:span text:style-name="Základnítext2">a</text:span></text:p>
      <text:p text:style-name="P10"><text:span text:style-name="T11">Technické služby města Příbrami, příspěvková organizace</text:span></text:p>
      <text:p text:style-name="P12"><text:span text:style-name="Základnítext2">U Kasáren 6 261 01<text:s/></text:span><text:span text:style-name="Základnítext2">Příbram IV</text:span></text:p>
      <text:p text:style-name="P13"><text:span text:style-name="Základnítext2">IČ: 00068047</text:span></text:p>
      <text:list text:style-name="LFO1" text:continue-numbering="true">
        <text:list-item>
          <text:p text:style-name="P14"><text:span text:style-name="Základnítext2">zastoupení ředitele Ing. Pavla Máchy<text:s/></text:span><text:span text:style-name="Základnítext212ptKurzíva">(dále jen jako „Dodavatel")</text:span></text:p>
        </text:list-item>
      </text:list>
      <text:p text:style-name="P15"><text:span text:style-name="Základnítext2">uzavírají dnešního dne, měsíce a roku tento dodatek č. 1 ke smlouvě č. l/ODP/2017 ze dne 6.12.2017. Ustanovením tohoto dodatku se mění Příloha č. 1 ke smlouvě č.<text:s/></text:span><text:span text:style-name="Základnítext2">l/ODP/2017.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Základnítext2Tučné">Svoz komunálního odpadu</text:span></text:p>
            <text:p text:style-name="P22"><text:span text:style-name="Základnítext20">Frekvence svozu:</text:span></text:p>
            <text:p text:style-name="P23"><text:span text:style-name="Základnítext20">Svozový den:</text:span></text:p>
            <text:p text:style-name="P24"><text:span text:style-name="Základnítext20">Odpadové nádoby:</text:span></text:p>
            <text:p text:style-name="P25"><text:span text:style-name="Základnítext2Tučné">Cena svozu:</text:span></text:p>
          </table:table-cell>
          <table:table-cell table:style-name="TableCell26">
            <text:p text:style-name="P27"><text:span text:style-name="Základnítext20">zima + léto lxt úterý</text:span></text:p>
            <text:p text:style-name="P28"><text:span text:style-name="Základnítext20">465 ks popelnice 110<text:s/></text:span><text:span text:style-name="Základnítext2Tučné">1 663 247 Kč bez DPH (15%)</text:span></text:p>
          </table:table-cell>
        </table:table-row>
        <table:table-row table:style-name="TableRow29">
          <table:table-cell table:style-name="TableCell30">
            <text:p text:style-name="P31"><text:span text:style-name="Základnítext2Tučné">Svoz tříděného odoadu Papír:</text:span></text:p>
            <text:p text:style-name="P32"><text:span text:style-name="Základnítext20">Frekvence svozu: Odpadové nádoby:<text:s/></text:span><text:span text:style-name="Základnítext2Tučné">Cena svozu:</text:span></text:p>
          </table:table-cell>
          <table:table-cell table:style-name="TableCell33">
            <text:p text:style-name="P34"><text:span text:style-name="Základnítext20">1x2 týdny 6 ks zvon</text:span></text:p>
            <text:p text:style-name="P35"><text:span text:style-name="Základnítext2Tučné">33 836 Kč bez DPH (15%)</text:span></text:p>
          </table:table-cell>
        </table:table-row>
        <table:table-row table:style-name="TableRow36">
          <table:table-cell table:style-name="TableCell37">
            <text:p text:style-name="P38"><text:span text:style-name="Základnítext2Tučné">Plast - svoz Avia</text:span></text:p>
            <text:p text:style-name="P39"><text:span text:style-name="Základnítext20">Frekvence svozu: Odpadové nádoby:<text:s/></text:span><text:span text:style-name="Základnítext2Tučné">Cena svozu:</text:span></text:p>
          </table:table-cell>
          <table:table-cell table:style-name="TableCell40">
            <text:p text:style-name="P41"><text:span text:style-name="Základnítext20">1x týdně 8 ks zvon</text:span></text:p>
            <text:p text:style-name="P42"><text:span text:style-name="Základnítext2Tučné">115 578 Kč bez DPH (15%)</text:span></text:p>
          </table:table-cell>
        </table:table-row>
        <table:table-row table:style-name="TableRow43">
          <table:table-cell table:style-name="TableCell44">
            <text:p text:style-name="P45"><text:span text:style-name="Základnítext2Tučné">Sklo - bílé:</text:span></text:p>
            <text:p text:style-name="P46"><text:span text:style-name="Základnítext20">Frekvence svozu: Odpadové nádoby:<text:s/></text:span><text:span text:style-name="Základnítext2Tučné">Cena svozu:</text:span></text:p>
          </table:table-cell>
          <table:table-cell table:style-name="TableCell47">
            <text:p text:style-name="P48"><text:span text:style-name="Základnítext20">1 x měsíčně 5 ks zvon</text:span></text:p>
            <text:p text:style-name="P49"><text:span text:style-name="Základnítext2Tučné">7 093 Kč bez DPH (15%)</text:span></text:p>
          </table:table-cell>
        </table:table-row>
        <table:table-row table:style-name="TableRow50">
          <table:table-cell table:style-name="TableCell51">
            <text:p text:style-name="P52"><text:span text:style-name="Základnítext2Tučné">Sklo - barevné:</text:span></text:p>
            <text:p text:style-name="P53"><text:span text:style-name="Základnítext20">Frekvence svozu: Odpadové nádoby:<text:s/></text:span><text:span text:style-name="Základnítext2Tučné">Cena svozu:</text:span></text:p>
          </table:table-cell>
          <table:table-cell table:style-name="TableCell54">
            <text:p text:style-name="P55"><text:span text:style-name="Základnítext20">1 x měsíčně 5 ks zvon</text:span></text:p>
            <text:p text:style-name="P56"><text:span text:style-name="Základnítext2Tučné">7 165 Kč bez DPH (15%)</text:span></text:p>
          </table:table-cell>
        </table:table-row>
      </table:table>
      <text:p text:style-name="P57"/>
      <text:p text:style-name="P58"/>
      <text:h text:style-name="P59" text:outline-level="1"><text:bookmark-start text:name="bookmark0"/><text:span text:style-name="T63">Tetrapack:</text:span><text:bookmark-end text:name="bookmark0"/></text:h>
      <text:p text:style-name="P64"><text:span text:style-name="Základnítext2">Frekvence svozu:</text:span><text:span text:style-name="Základnítext2"><text:tab/>1 x měsíčně</text:span></text:p>
      <text:p text:style-name="P65"><text:span text:style-name="Základnítext2">Odpadové nádoby:</text:span><text:span text:style-name="Základnítext2"><text:tab/>2 ks zvon</text:span></text:p>
      <text:p text:style-name="P66"><text:span text:style-name="T67">Cena svozu:</text:span><text:span text:style-name="T68"><text:tab/>7 127 Kč bez DPH (15%)</text:span></text:p>
      <text:h text:style-name="P69" text:outline-level="1"><text:bookmark-start text:name="bookmark1"/><text:span text:style-name="T70">Celková cena za svoz výše uvedených složek odpadu: 834 046 Kč bez DPH (15%)</text:span><text:bookmark-end text:name="bookmark1"/></text:h>
      <text:p text:style-name="P71"><text:span text:style-name="Základnítext2">Způsob vyúčtování:</text:span><text:span text:style-name="Základnítext2"><text:tab/>2 x ročně na základě vy</text:span><text:span text:style-name="Základnítext2">staveného daňového dokladu se splatností 14 dní -</text:span></text:p>
      <text:p text:style-name="P72"><text:span text:style-name="Základnítext2">červen, listopad</text:span></text:p>
      <text:p text:style-name="P73"><text:span text:style-name="Základnítext2">Za obec není zpracováván výkaz o celkovém množství a druzích komunálního odpadu vytříděných a odstraněných v obcích pro společnost EKO-KOM.</text:span></text:p>
      <text:p text:style-name="P74"><text:span text:style-name="T75">Svoz nebezpečného odpadu :</text:span><text:span text:style-name="Základnítext4NetučnéNekurzíva"><text:s/>2 x ročně</text:span></text:p>
      <text:p text:style-name="P76"><text:span text:style-name="Základnítext2">Informace o termínech svozu: do 15.3. aktuálního roku</text:span></text:p>
      <text:p text:style-name="P77"><text:span text:style-name="Základnítext2">Cena:</text:span><text:span text:style-name="Základnítext2"><text:tab/>11108 Kč bez</text:span><text:span text:style-name="Základnítext2"><text:tab/>DPH</text:span><text:span text:style-name="Základnítext2"><text:tab/>(21%)</text:span></text:p>
      <text:p text:style-name="P78"><text:span text:style-name="Základnítext2">Způsob vyúčtování:</text:span><text:span text:style-name="Základnítext2"><text:tab/>1 x ročně na</text:span><text:span text:style-name="Základnítext2"><text:tab/>základě</text:span><text:span text:style-name="Základnítext2"><text:tab/>vystaveného daňového dokladu se splatností</text:span></text:p>
      <text:p text:style-name="P79"><text:span text:style-name="Základnítext2">14 dní - listopad</text:span></text:p>
      <text:p text:style-name="P80"><text:span text:style-name="Základnítext2">Předání evidenčního listu o množství a druhu svezeného nebezpečného odpa</text:span><text:span text:style-name="Základnítext2">du bude předkládán lxročně společně s daňovým dokladem.</text:span></text:p>
      <text:p text:style-name="P81"><text:span text:style-name="Základnítext2">Uvedené ceny a položky jsou v souladu s předloženou cenovou nabídkou ze dne 2.12.2019 a obě smluvní strany s nimi souhlasí.</text:span></text:p>
      <text:p text:style-name="P82"><text:span text:style-name="Základnítext2">Dodatek se uzavírá na období 2020 - 2021.</text:span></text:p>
      <text:p text:style-name="P83"><text:span text:style-name="Základnítext2">Dodatek ke smlouvě nabývá<text:s/></text:span><text:span text:style-name="Základnítext2">platnosti dnem podpisu oběma smluvními stranami a účinnosti dnem uveřejnění prostřednictvím registru smluv dle zákona č. 340/2015 Sb., o registru smluv s výpovědní lhůtou 3 měsíce. Obě strany prohlašují, že jsou si vědomy skutečnosti, že tento dodatek podl</text:span><text:span text:style-name="Základnítext2">éhá uveřejnění v ISRS dle zákona č. 340/2015 Sb., o registru smluv a souhlasí se zveřejněním údajů obsažených v dodatku ke smlouvě. Smluvní strany se dohodly, že uveřejnění prostřednictvím registru smluv zajistí Dodavatel.</text:span></text:p>
      <text:p text:style-name="P84"><text:span text:style-name="Základnítext2">V Příbrami dne:</text:span></text:p>
      <text:p text:style-name="P85"><text:span text:style-name="Základnítext2">Objednatel Josef Karas, 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3_" style:display-name="Základní text (3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3" style:display-name="Základní text (3)" style:family="text" style:parent-style-name="Základnítext3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hlavíneboZápatí_" style:display-name="Záhlaví nebo Zápatí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hlavíneboZápatí" style:display-name="Záhlaví nebo Zápatí" style:family="text" style:parent-style-name="ZáhlavíneboZápatí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2_" style:display-name="Základní text (2)_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2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12ptKurzíva" style:display-name="Základní text (2) + 12 pt;Kurzíva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cs" fo:country="CZ" style:language-asian="cs" style:country-asian="CZ" style:language-complex="cs" style:country-complex="CZ"/>
    </style:style>
    <style:style style:name="Základnítext2Tučné" style:display-name="Základní text (2) + 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20" style:display-name="Základní text (2)" style:family="text" style:parent-style-name="Základní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TitulekobrázkuExact" style:display-name="Titulek obrázku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TitulekobrázkuExact0" style:display-name="Titulek obrázku Exact" style:family="text" style:parent-style-name="TitulekobrázkuExac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Titulekobrázku2Exact" style:display-name="Titulek obrázku (2) Exact" style:family="text" style:parent-style-name="Standardnípísmoodstavc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Titulekobrázku2Exact0" style:display-name="Titulek obrázku (2) Exact" style:family="text" style:parent-style-name="Titulekobrázku2Exac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Titulekobrázku3Exact" style:display-name="Titulek obrázku (3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Titulekobrázku3Exact0" style:display-name="Titulek obrázku (3) Exact" style:family="text" style:parent-style-name="Titulekobrázku3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TitulekobrázkuTučnéKurzívaExact" style:display-name="Titulek obrázku + Tučné;Kurzíva Exact" style:family="text" style:parent-style-name="TitulekobrázkuExac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TitulekobrázkuExact1" style:display-name="Titulek obrázku Exact" style:family="text" style:parent-style-name="TitulekobrázkuExac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Nadpis1_" style:display-name="Nadpis #1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Nadpis1" style:display-name="Nadpis #1" style:family="text" style:parent-style-name="Nadpis1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4_" style:display-name="Základní text (4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font-size="11pt" style:font-size-asian="11pt" style:font-size-complex="11pt" style:text-underline-type="none"/>
    </style:style>
    <style:style style:name="Základnítext4" style:display-name="Základní text (4)" style:family="text" style:parent-style-name="Základnítext4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4NetučnéNekurzíva" style:display-name="Základní text (4) + Ne tučné;Ne kurzíva" style:family="text" style:parent-style-name="Základnítext4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style style:name="Základnítext30" style:display-name="Základní text (3)" style:family="paragraph" style:parent-style-name="Normální">
      <style:paragraph-properties fo:text-align="justify" fo:margin-bottom="0.0833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ZáhlavíneboZápatí0" style:display-name="Záhlaví nebo Zápatí" style:family="paragraph" style:parent-style-name="Normální">
      <style:paragraph-properties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Základnítext21" style:display-name="Základní text (2)" style:family="paragraph" style:parent-style-name="Normální">
      <style:paragraph-properties fo:text-align="justify" fo:margin-top="0.0833in" fo:margin-bottom="0.25in" style:line-height-at-least="0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Titulekobrázku" style:display-name="Titulek obrázku" style:family="paragraph" style:parent-style-name="Normální">
      <style:paragraph-properties fo:text-align="end" style:line-height-at-least="0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Titulekobrázku2" style:display-name="Titulek obrázku (2)" style:family="paragraph" style:parent-style-name="Normální">
      <style:paragraph-properties fo:text-align="end" fo:line-height="0.1298in" fo:background-color="#FFFFFF"/>
      <style:text-properties style:font-name="Calibri" style:font-name-asian="Calibri" style:font-name-complex="Calibri" fo:font-size="9.5pt" style:font-size-asian="9.5pt" style:font-size-complex="9.5pt" fo:hyphenate="false"/>
    </style:style>
    <style:style style:name="Titulekobrázku3" style:display-name="Titulek obrázku (3)" style:family="paragraph" style:parent-style-name="Normální">
      <style:paragraph-properties fo:line-height="0.1298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style:style style:name="Nadpis10" style:display-name="Nadpis #1" style:family="paragraph" style:parent-style-name="Normální" style:default-outline-level="1">
      <style:paragraph-properties fo:text-align="justify" fo:line-height="0.1902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Základnítext40" style:display-name="Základní text (4)" style:family="paragraph" style:parent-style-name="Normální">
      <style:paragraph-properties fo:text-align="justify" fo:margin-top="0.1666in" fo:line-height="0.1868in" fo:background-color="#FFFFFF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.0381in" fo:margin-bottom="0.002in" fo:margin-right="0.87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55in"/>
      </style:header-style>
      <style:footer-style>
        <style:header-footer-properties style:dynamic-spacing="true" fo:min-height="1.0166in"/>
      </style:footer-style>
    </style:page-layout>
    <style:style style:name="P2" style:parent-style-name="ZáhlavíneboZápatí0" style:family="paragraph">
      <style:paragraph-properties fo:line-height="100%" fo:background-color="transparent"/>
    </style:style>
    <style:style style:name="T3" style:parent-style-name="ZáhlavíneboZápatí" style:family="text">
      <style:text-properties fo:font-weight="bold" style:font-weight-asian="bold" style:font-weight-complex="bold"/>
    </style:style>
    <style:style style:name="T4" style:parent-style-name="ZáhlavíneboZápatí" style:family="text">
      <style:text-properties fo:font-weight="bold" style:font-weight-asian="bold" style:font-weight-complex="bold"/>
    </style:style>
    <style:page-layout style:name="PL1">
      <style:page-layout-properties fo:page-width="8.2638in" fo:page-height="11.6944in" style:print-orientation="portrait" fo:margin-top="0.9604in" fo:margin-left="0.8652in" fo:margin-bottom="0.9604in" fo:margin-right="1.048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ZáhlavíneboZápatí0" style:family="paragraph">
      <style:paragraph-properties fo:line-height="100%" fo:background-color="transparent"/>
    </style:style>
    <style:style style:name="T61" style:parent-style-name="ZáhlavíneboZápatí" style:family="text">
      <style:text-properties fo:font-weight="bold" style:font-weight-asian="bold" style:font-weight-complex="bold"/>
    </style:style>
    <style:style style:name="T62" style:parent-style-name="ZáhlavíneboZápatí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ální"><draw:frame draw:z-index="251657728" draw:id="id0" draw:style-name="a0" draw:name="Text Box 2" text:anchor-type="paragraph" svg:x="2.97847in" svg:y="1.00069in" svg:width="2.46042in" svg:height="0.16944in" style:rel-width="scale" style:rel-height="scale"><draw:text-box><text:p text:style-name="P2"><text:span text:style-name="T3">DODATEK Č. 2 KE SMLOUVĚ Č.<text:s/></text:span><text:span text:style-name="T4">l/ODP/2017</text:span></text:p></draw:text-box><svg:title/><svg:desc/></draw:frame></text:p>
      </style:header>
    </style:master-page>
    <style:master-page style:name="MP1" style:page-layout-name="PL1">
      <style:header>
        <text:p text:style-name="Normální"><draw:frame draw:z-index="251657728" draw:id="id1" draw:style-name="a1" draw:name="Text Box 2" text:anchor-type="paragraph" svg:x="2.97847in" svg:y="1.00069in" svg:width="2.46042in" svg:height="0.16944in" style:rel-width="scale" style:rel-height="scale"><draw:text-box><text:p text:style-name="P60"><text:span text:style-name="T61">DODATEK Č. 2 KE SMLOUVĚ Č.<text:s/></text:span><text:span text:style-name="T62">l/ODP/2017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hova Monika</meta:initial-creator>
    <dc:creator>Blahova Monika</dc:creator>
    <meta:creation-date>2020-01-27T10:04:00Z</meta:creation-date>
    <dc:date>2020-01-27T10:05:00Z</dc:date>
    <meta:template xlink:href="Normal" xlink:type="simple"/>
    <meta:editing-cycles>2</meta:editing-cycles>
    <meta:editing-duration>PT60S</meta:editing-duration>
    <meta:document-statistic meta:page-count="1" meta:paragraph-count="5" meta:word-count="376" meta:character-count="2596" meta:row-count="18" meta:non-whitespace-character-count="2225"/>
  </office:meta>
</office:document-meta>
</file>