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2" style:master-page-name="MP0" style:family="paragraph">
      <style:paragraph-properties fo:keep-with-next="always" fo:keep-together="always" fo:break-before="page" fo:margin-bottom="0.5291in" fo:background-color="transparent"/>
    </style:style>
    <style:style style:name="P2" style:parent-style-name="Nadpis3" style:family="paragraph">
      <style:paragraph-properties fo:keep-with-next="always" fo:keep-together="always" fo:margin-top="0in" fo:margin-bottom="0.4104in" fo:line-height="0.1944in" fo:margin-left="0.5277in" fo:background-color="transparent">
        <style:tab-stops/>
      </style:paragraph-properties>
    </style:style>
    <style:style style:name="P3" style:parent-style-name="Základnítext3" style:family="paragraph">
      <style:paragraph-properties fo:margin-top="0in" fo:margin-bottom="0.0923in" fo:line-height="0.1527in" fo:background-color="transparent"/>
    </style:style>
    <style:style style:name="P4" style:parent-style-name="Základnítext23" style:list-style-name="LFO1" style:family="paragraph">
      <style:paragraph-properties fo:margin-top="0in" fo:margin-bottom="0.0256in" fo:text-indent="0in" fo:background-color="transparent">
        <style:tab-stops>
          <style:tab-stop style:type="left" style:position="0.2652in"/>
        </style:tab-stops>
      </style:paragraph-properties>
    </style:style>
    <style:style style:name="P5" style:parent-style-name="Základnítext23" style:family="paragraph">
      <style:paragraph-properties fo:margin-top="0in" fo:margin-bottom="0in" fo:line-height="0.3736in" fo:text-indent="0in" fo:background-color="transparent"/>
    </style:style>
    <style:style style:name="P6" style:parent-style-name="Základnítext23" style:family="paragraph">
      <style:paragraph-properties fo:margin-top="0in" fo:margin-bottom="0in" fo:line-height="0.3736in" fo:text-indent="0in" fo:background-color="transparent"/>
    </style:style>
    <style:style style:name="P7" style:parent-style-name="Základnítext3" style:family="paragraph">
      <style:paragraph-properties fo:margin-top="0in" fo:margin-bottom="0in" fo:line-height="0.3736in" fo:background-color="transparent"/>
    </style:style>
    <style:style style:name="P8" style:parent-style-name="Základnítext23" style:family="paragraph">
      <style:paragraph-properties fo:margin-top="0in" fo:margin-bottom="0in" fo:line-height="0.2in" fo:text-indent="0in" fo:background-color="transparent"/>
    </style:style>
    <style:style style:name="P9" style:parent-style-name="Základnítext23" style:family="paragraph">
      <style:paragraph-properties fo:margin-top="0in" fo:margin-bottom="0.2041in" fo:line-height="0.2in" fo:text-indent="0in" fo:background-color="transparent"/>
    </style:style>
    <style:style style:name="P10" style:parent-style-name="Základnítext23" style:family="paragraph">
      <style:paragraph-properties fo:margin-top="0in" fo:margin-bottom="0.509in" fo:line-height="0.1527in" fo:text-indent="0in" fo:background-color="transparent"/>
    </style:style>
    <style:style style:name="P11" style:parent-style-name="Nadpis3" style:family="paragraph">
      <style:paragraph-properties fo:keep-with-next="always" fo:keep-together="always" fo:margin-top="0in" fo:margin-bottom="0.2291in" fo:line-height="0.1944in" fo:margin-left="0.1111in" fo:background-color="transparent">
        <style:tab-stops/>
      </style:paragraph-properties>
    </style:style>
    <style:style style:name="P12" style:parent-style-name="Základnítext23" style:list-style-name="LFO2" style:family="paragraph">
      <style:paragraph-properties fo:text-align="justify" fo:margin-top="0in" fo:margin-bottom="0.1694in" fo:margin-left="1.0138in" fo:text-indent="-0.25in" fo:background-color="transparent">
        <style:tab-stops>
          <style:tab-stop style:type="left" style:position="0.0187in"/>
        </style:tab-stops>
      </style:paragraph-properties>
    </style:style>
    <style:style style:name="P13" style:parent-style-name="Základnítext23" style:list-style-name="LFO2" style:family="paragraph">
      <style:paragraph-properties fo:text-align="justify" fo:margin-top="0in" fo:margin-bottom="0in" fo:line-height="0.193in" fo:margin-left="1.0138in" fo:text-indent="-0.25in" fo:background-color="transparent">
        <style:tab-stops/>
      </style:paragraph-properties>
    </style:style>
    <style:style style:name="P14" style:parent-style-name="Základnítext23" style:list-style-name="LFO2" style:family="paragraph">
      <style:paragraph-properties fo:text-align="justify" fo:margin-top="0in" fo:margin-bottom="0.2027in" fo:line-height="0.1527in" fo:margin-left="1in" fo:text-indent="-0.2361in" fo:background-color="transparent">
        <style:tab-stops>
          <style:tab-stop style:type="left" style:position="0.0138in"/>
        </style:tab-stops>
      </style:paragraph-properties>
    </style:style>
    <style:style style:name="P15" style:parent-style-name="Základnítext23" style:list-style-name="LFO3" style:family="paragraph">
      <style:paragraph-properties fo:text-align="justify" fo:margin-top="0in" fo:margin-bottom="0.1722in" fo:line-height="0.2in" fo:margin-left="1.5138in" fo:text-indent="-0.25in" fo:background-color="transparent">
        <style:tab-stops>
          <style:tab-stop style:type="left" style:position="-0.0006in"/>
        </style:tab-stops>
      </style:paragraph-properties>
    </style:style>
    <style:style style:name="P16" style:parent-style-name="Základnítext23" style:list-style-name="LFO3" style:family="paragraph">
      <style:paragraph-properties fo:margin-top="0in" fo:margin-bottom="0.1993in" fo:line-height="0.193in" fo:margin-left="1.5138in" fo:text-indent="-0.25in" fo:background-color="transparent">
        <style:tab-stops>
          <style:tab-stop style:type="left" style:position="-0.0006in"/>
        </style:tab-stops>
      </style:paragraph-properties>
    </style:style>
    <style:style style:name="P17" style:parent-style-name="Základnítext23" style:list-style-name="LFO3" style:family="paragraph">
      <style:paragraph-properties fo:text-align="justify" fo:margin-top="0in" fo:margin-bottom="0.234in" fo:line-height="0.1527in" fo:margin-left="1.5138in" fo:text-indent="-0.25in" fo:background-color="transparent">
        <style:tab-stops>
          <style:tab-stop style:type="left" style:position="-0.0006in"/>
        </style:tab-stops>
      </style:paragraph-properties>
    </style:style>
    <style:style style:name="P18" style:parent-style-name="Základnítext23" style:list-style-name="LFO3" style:family="paragraph">
      <style:paragraph-properties fo:text-align="justify" fo:margin-top="0in" fo:margin-bottom="0.2062in" fo:line-height="0.1527in" fo:margin-left="1.5138in" fo:text-indent="-0.25in" fo:background-color="transparent">
        <style:tab-stops>
          <style:tab-stop style:type="left" style:position="-0.0006in"/>
        </style:tab-stops>
      </style:paragraph-properties>
    </style:style>
    <style:style style:name="P19" style:parent-style-name="Základnítext23" style:list-style-name="LFO3" style:family="paragraph">
      <style:paragraph-properties fo:text-align="justify" fo:margin-top="0in" fo:margin-bottom="0.1534in" fo:line-height="0.1833in" fo:margin-left="1.5138in" fo:text-indent="-0.25in" fo:background-color="transparent">
        <style:tab-stops>
          <style:tab-stop style:type="left" style:position="-0.0006in"/>
        </style:tab-stops>
      </style:paragraph-properties>
    </style:style>
    <style:style style:name="P20" style:parent-style-name="Základnítext23" style:list-style-name="LFO3" style:family="paragraph">
      <style:paragraph-properties fo:margin-top="0in" fo:margin-bottom="0.0069in" fo:line-height="0.2in" fo:margin-left="1.5138in" fo:text-indent="-0.25in" fo:background-color="transparent">
        <style:tab-stops>
          <style:tab-stop style:type="left" style:position="-0.0006in"/>
        </style:tab-stops>
      </style:paragraph-properties>
    </style:style>
    <style:style style:name="P21" style:parent-style-name="Základnítext23" style:list-style-name="LFO3" style:family="paragraph">
      <style:paragraph-properties fo:text-align="justify" fo:margin-top="0in" fo:margin-bottom="0in" fo:line-height="0.4in" fo:margin-left="1.5138in" fo:text-indent="-0.25in" fo:background-color="transparent">
        <style:tab-stops>
          <style:tab-stop style:type="left" style:position="-0.0006in"/>
        </style:tab-stops>
      </style:paragraph-properties>
    </style:style>
    <style:style style:name="P22" style:parent-style-name="Základnítext23" style:list-style-name="LFO3" style:family="paragraph">
      <style:paragraph-properties fo:text-align="justify" fo:margin-top="0in" fo:margin-bottom="0in" fo:line-height="0.4in" fo:margin-left="1.5138in" fo:text-indent="-0.25in" fo:background-color="transparent">
        <style:tab-stops>
          <style:tab-stop style:type="left" style:position="-0.0006in"/>
        </style:tab-stops>
      </style:paragraph-properties>
    </style:style>
    <style:style style:name="P23" style:parent-style-name="Základnítext23" style:list-style-name="LFO3" style:family="paragraph">
      <style:paragraph-properties fo:text-align="justify" fo:margin-top="0in" fo:margin-bottom="0in" fo:line-height="0.4in" fo:margin-left="1.5138in" fo:text-indent="-0.25in" fo:background-color="transparent">
        <style:tab-stops>
          <style:tab-stop style:type="left" style:position="-0.0006in"/>
        </style:tab-stops>
      </style:paragraph-properties>
    </style:style>
    <style:style style:name="P24" style:parent-style-name="Základnítext23" style:list-style-name="LFO3" style:family="paragraph">
      <style:paragraph-properties fo:text-align="justify" fo:margin-top="0in" fo:margin-bottom="0in" fo:line-height="0.4in" fo:margin-left="1.5138in" fo:text-indent="-0.25in" fo:background-color="transparent">
        <style:tab-stops>
          <style:tab-stop style:type="left" style:position="0.0527in"/>
        </style:tab-stops>
      </style:paragraph-properties>
    </style:style>
    <style:style style:name="P25" style:parent-style-name="Základnítext23" style:list-style-name="LFO3" style:family="paragraph">
      <style:paragraph-properties fo:text-align="justify" fo:margin-top="0in" fo:margin-bottom="0.3562in" fo:line-height="0.4in" fo:margin-left="1.5138in" fo:text-indent="-0.25in" fo:background-color="transparent">
        <style:tab-stops>
          <style:tab-stop style:type="left" style:position="0.0527in"/>
        </style:tab-stops>
      </style:paragraph-properties>
    </style:style>
    <style:style style:name="P26" style:parent-style-name="Základnítext23" style:list-style-name="LFO2" style:family="paragraph">
      <style:paragraph-properties fo:text-align="justify" fo:margin-top="0in" fo:margin-bottom="0in" fo:line-height="0.1631in" fo:margin-left="1in" fo:text-indent="-0.2361in" fo:background-color="transparent">
        <style:tab-stops>
          <style:tab-stop style:type="left" style:position="0.0138in"/>
        </style:tab-stops>
      </style:paragraph-properties>
    </style:style>
    <style:style style:name="P27" style:parent-style-name="Nadpis4" style:master-page-name="MP1" style:list-style-name="LFO4" style:family="paragraph">
      <style:paragraph-properties fo:keep-with-next="always" fo:keep-together="always" fo:break-before="page" fo:margin-bottom="0.234in" fo:line-height="0.1944in" fo:background-color="transparent">
        <style:tab-stops>
          <style:tab-stop style:type="left" style:position="0.4597in"/>
        </style:tab-stops>
      </style:paragraph-properties>
    </style:style>
    <style:style style:name="P28" style:parent-style-name="Základnítext23" style:list-style-name="LFO5" style:family="paragraph">
      <style:paragraph-properties fo:text-align="justify" fo:margin-top="0in" fo:margin-bottom="0in" fo:line-height="0.2236in" fo:margin-left="1in" fo:text-indent="-0.25in" fo:background-color="transparent">
        <style:tab-stops>
          <style:tab-stop style:type="left" style:position="-0.0013in"/>
        </style:tab-stops>
      </style:paragraph-properties>
    </style:style>
    <style:style style:name="P29" style:parent-style-name="Základnítext4" style:family="paragraph">
      <style:paragraph-properties fo:margin-bottom="0.1937in" fo:margin-left="1in" fo:background-color="transparent">
        <style:tab-stops>
          <style:tab-stop style:type="left" style:position="0.2569in"/>
        </style:tab-stops>
      </style:paragraph-properties>
    </style:style>
    <style:style style:name="P30" style:parent-style-name="Základnítext23" style:list-style-name="LFO5" style:family="paragraph">
      <style:paragraph-properties fo:text-align="justify" fo:margin-top="0in" fo:margin-bottom="0.1638in" fo:line-height="0.1902in" fo:margin-left="1in" fo:text-indent="-0.25in" fo:background-color="transparent">
        <style:tab-stops>
          <style:tab-stop style:type="left" style:position="-0.0013in"/>
        </style:tab-stops>
      </style:paragraph-properties>
    </style:style>
    <style:style style:name="P31" style:parent-style-name="Základnítext23" style:list-style-name="LFO5" style:family="paragraph">
      <style:paragraph-properties fo:text-align="justify" fo:margin-top="0in" fo:margin-bottom="0.1993in" fo:line-height="0.193in" fo:margin-left="1in" fo:text-indent="-0.25in" fo:background-color="transparent">
        <style:tab-stops>
          <style:tab-stop style:type="left" style:position="0.002in"/>
        </style:tab-stops>
      </style:paragraph-properties>
    </style:style>
    <style:style style:name="P32" style:parent-style-name="Základnítext23" style:list-style-name="LFO5" style:family="paragraph">
      <style:paragraph-properties fo:text-align="justify" fo:margin-top="0in" fo:margin-bottom="0.4222in" fo:line-height="0.1527in" fo:margin-left="1in" fo:text-indent="-0.25in" fo:background-color="transparent">
        <style:tab-stops>
          <style:tab-stop style:type="left" style:position="0.002in"/>
        </style:tab-stops>
      </style:paragraph-properties>
    </style:style>
    <style:style style:name="P33" style:parent-style-name="Nadpis4" style:list-style-name="LFO4" style:family="paragraph">
      <style:paragraph-properties fo:keep-with-next="always" fo:keep-together="always" fo:margin-bottom="0.2277in" fo:line-height="0.1944in" fo:background-color="transparent">
        <style:tab-stops>
          <style:tab-stop style:type="left" style:position="0.4597in"/>
        </style:tab-stops>
      </style:paragraph-properties>
    </style:style>
    <style:style style:name="P34" style:parent-style-name="Základnítext23" style:list-style-name="LFO6" style:family="paragraph">
      <style:paragraph-properties fo:text-align="justify" fo:margin-top="0in" fo:margin-bottom="0.1638in" fo:line-height="0.193in" fo:margin-left="1in" fo:text-indent="-0.25in" fo:background-color="transparent">
        <style:tab-stops>
          <style:tab-stop style:type="left" style:position="0.002in"/>
        </style:tab-stops>
      </style:paragraph-properties>
    </style:style>
    <style:style style:name="P35" style:parent-style-name="Základnítext23" style:list-style-name="LFO6" style:family="paragraph">
      <style:paragraph-properties fo:text-align="justify" fo:margin-top="0in" fo:margin-left="1in" fo:text-indent="-0.25in" fo:background-color="transparent">
        <style:tab-stops>
          <style:tab-stop style:type="left" style:position="0.002in"/>
        </style:tab-stops>
      </style:paragraph-properties>
    </style:style>
    <style:style style:name="P36" style:parent-style-name="Základnítext23" style:list-style-name="LFO6" style:family="paragraph">
      <style:paragraph-properties fo:text-align="justify" fo:margin-top="0in" fo:margin-bottom="0.202in" fo:margin-left="1in" fo:text-indent="-0.25in" fo:background-color="transparent">
        <style:tab-stops>
          <style:tab-stop style:type="left" style:position="0.002in"/>
        </style:tab-stops>
      </style:paragraph-properties>
    </style:style>
    <style:style style:name="P37" style:parent-style-name="Základnítext23" style:list-style-name="LFO6" style:family="paragraph">
      <style:paragraph-properties fo:text-align="justify" fo:margin-top="0in" fo:margin-bottom="0.1333in" fo:line-height="0.1527in" fo:margin-left="1in" fo:text-indent="-0.25in" fo:background-color="transparent">
        <style:tab-stops>
          <style:tab-stop style:type="left" style:position="0.002in"/>
        </style:tab-stops>
      </style:paragraph-properties>
    </style:style>
    <style:style style:name="P38" style:parent-style-name="Základnítext23" style:list-style-name="LFO6" style:family="paragraph">
      <style:paragraph-properties fo:text-align="justify" fo:margin-top="0in" fo:margin-bottom="0.1722in" fo:line-height="0.2in" fo:margin-left="1in" fo:text-indent="-0.25in" fo:background-color="transparent">
        <style:tab-stops>
          <style:tab-stop style:type="left" style:position="0.002in"/>
        </style:tab-stops>
      </style:paragraph-properties>
    </style:style>
    <style:style style:name="P39" style:parent-style-name="Základnítext23" style:list-style-name="LFO6" style:family="paragraph">
      <style:paragraph-properties fo:text-align="justify" fo:margin-top="0in" fo:margin-bottom="0.4576in" fo:line-height="0.193in" fo:margin-left="1in" fo:text-indent="-0.25in" fo:background-color="transparent">
        <style:tab-stops>
          <style:tab-stop style:type="left" style:position="0.002in"/>
        </style:tab-stops>
      </style:paragraph-properties>
    </style:style>
    <style:style style:name="P40" style:parent-style-name="Nadpis4" style:list-style-name="LFO4" style:family="paragraph">
      <style:paragraph-properties fo:keep-with-next="always" fo:keep-together="always" fo:margin-bottom="0in" fo:line-height="0.1944in" fo:background-color="transparent">
        <style:tab-stops>
          <style:tab-stop style:type="left" style:position="0.4597in"/>
        </style:tab-stops>
      </style:paragraph-properties>
    </style:style>
    <style:style style:name="P41" style:parent-style-name="Základnítext23" style:list-style-name="LFO7" style:family="paragraph">
      <style:paragraph-properties fo:margin-top="0in" fo:margin-bottom="0.1694in" fo:line-height="0.2in" fo:margin-left="0.9861in" fo:text-indent="-0.25in" fo:background-color="transparent">
        <style:tab-stops>
          <style:tab-stop style:type="left" style:position="0.0152in"/>
        </style:tab-stops>
      </style:paragraph-properties>
    </style:style>
    <style:style style:name="P42" style:parent-style-name="Základnítext23" style:list-style-name="LFO7" style:family="paragraph">
      <style:paragraph-properties fo:margin-top="0in" fo:margin-bottom="0.1638in" fo:margin-left="0.9861in" fo:text-indent="-0.25in" fo:background-color="transparent">
        <style:tab-stops>
          <style:tab-stop style:type="left" style:position="0.0152in"/>
        </style:tab-stops>
      </style:paragraph-properties>
    </style:style>
    <style:style style:name="P43" style:parent-style-name="Základnítext23" style:list-style-name="LFO7" style:family="paragraph">
      <style:paragraph-properties fo:text-align="justify" fo:margin-top="0in" fo:margin-bottom="0in" fo:line-height="0.2in" fo:margin-left="0.9861in" fo:text-indent="-0.25in" fo:background-color="transparent">
        <style:tab-stops>
          <style:tab-stop style:type="left" style:position="0.0152in"/>
          <style:tab-stop style:type="right" style:position="1.1791in"/>
          <style:tab-stop style:type="left" style:position="1.3152in"/>
          <style:tab-stop style:type="right" style:position="5.2326in"/>
        </style:tab-stops>
      </style:paragraph-properties>
    </style:style>
    <style:style style:name="P44" style:parent-style-name="Základnítext23" style:family="paragraph">
      <style:paragraph-properties fo:text-align="justify" fo:margin-top="0in" fo:margin-bottom="0.1722in" fo:line-height="0.2in" fo:margin-left="0.9861in" fo:text-indent="0in" fo:background-color="transparent">
        <style:tab-stops/>
      </style:paragraph-properties>
    </style:style>
    <style:style style:name="P45" style:parent-style-name="Základnítext23" style:list-style-name="LFO7" style:family="paragraph">
      <style:paragraph-properties fo:text-align="justify" fo:margin-top="0in" fo:margin-bottom="0in" fo:line-height="0.193in" fo:margin-left="0.9861in" fo:text-indent="-0.25in" fo:background-color="transparent">
        <style:tab-stops>
          <style:tab-stop style:type="left" style:position="0.0152in"/>
        </style:tab-stops>
      </style:paragraph-properties>
    </style:style>
    <style:style style:name="P46" style:parent-style-name="Základnítext23" style:family="paragraph">
      <style:paragraph-properties fo:text-align="justify" fo:margin-top="0in" fo:margin-bottom="0in" fo:line-height="0.193in" fo:margin-left="0.9861in" fo:text-indent="0in" fo:background-color="transparent">
        <style:tab-stops>
          <style:tab-stop style:type="left" style:position="1.2791in"/>
          <style:tab-stop style:type="right" style:position="5.2326in"/>
        </style:tab-stops>
      </style:paragraph-properties>
    </style:style>
    <style:style style:name="P47" style:parent-style-name="Základnítext23" style:family="paragraph">
      <style:paragraph-properties fo:text-align="justify" fo:margin-top="0in" fo:margin-bottom="0.1694in" fo:line-height="0.193in" fo:margin-left="0.9861in" fo:text-indent="0in" fo:background-color="transparent">
        <style:tab-stops/>
      </style:paragraph-properties>
    </style:style>
    <style:style style:name="P48" style:parent-style-name="Základnítext23" style:list-style-name="LFO7" style:family="paragraph">
      <style:paragraph-properties fo:text-align="justify" fo:margin-top="0in" fo:margin-bottom="0.1694in" fo:line-height="0.1902in" fo:margin-left="0.9861in" fo:text-indent="-0.25in" fo:background-color="transparent">
        <style:tab-stops>
          <style:tab-stop style:type="left" style:position="0.0152in"/>
        </style:tab-stops>
      </style:paragraph-properties>
    </style:style>
    <style:style style:name="P49" style:parent-style-name="Základnítext23" style:list-style-name="LFO7" style:family="paragraph">
      <style:paragraph-properties fo:text-align="justify" fo:margin-top="0in" fo:margin-bottom="0in" fo:line-height="0.1868in" fo:margin-left="0.9861in" fo:text-indent="-0.25in" fo:background-color="transparent">
        <style:tab-stops>
          <style:tab-stop style:type="left" style:position="0.0152in"/>
          <style:tab-stop style:type="right" style:position="1.1791in"/>
          <style:tab-stop style:type="left" style:position="1.3187in"/>
          <style:tab-stop style:type="right" style:position="5.2326in"/>
        </style:tab-stops>
      </style:paragraph-properties>
    </style:style>
    <style:style style:name="P50" style:parent-style-name="Základnítext23" style:family="paragraph">
      <style:paragraph-properties fo:text-align="justify" fo:margin-top="0in" fo:margin-bottom="0.159in" fo:line-height="0.1868in" fo:margin-left="0.9861in" fo:text-indent="0in" fo:background-color="transparent">
        <style:tab-stops/>
      </style:paragraph-properties>
    </style:style>
    <style:style style:name="P51" style:parent-style-name="Základnítext23" style:list-style-name="LFO7" style:family="paragraph">
      <style:paragraph-properties fo:margin-top="0in" fo:margin-bottom="0.1638in" fo:margin-left="0.9861in" fo:text-indent="-0.25in" fo:background-color="transparent">
        <style:tab-stops>
          <style:tab-stop style:type="left" style:position="0.0291in"/>
        </style:tab-stops>
      </style:paragraph-properties>
    </style:style>
    <style:style style:name="P52" style:parent-style-name="Základnítext23" style:list-style-name="LFO7" style:family="paragraph">
      <style:paragraph-properties fo:text-align="justify" fo:margin-top="0in" fo:margin-bottom="0in" fo:line-height="0.2in" fo:margin-left="0.9861in" fo:text-indent="-0.25in" fo:background-color="transparent">
        <style:tab-stops>
          <style:tab-stop style:type="left" style:position="0.0291in"/>
          <style:tab-stop style:type="right" style:position="1.1791in"/>
          <style:tab-stop style:type="left" style:position="1.3291in"/>
          <style:tab-stop style:type="right" style:position="5.2326in"/>
        </style:tab-stops>
      </style:paragraph-properties>
    </style:style>
    <style:style style:name="P53" style:parent-style-name="Základnítext23" style:family="paragraph">
      <style:paragraph-properties fo:text-align="justify" fo:margin-top="0in" fo:margin-bottom="0.4208in" fo:line-height="0.2in" fo:margin-left="0.9861in" fo:text-indent="0in" fo:background-color="transparent">
        <style:tab-stops/>
      </style:paragraph-properties>
    </style:style>
    <style:style style:name="P54" style:parent-style-name="Nadpis4" style:family="paragraph">
      <style:paragraph-properties fo:keep-with-next="always" fo:keep-together="always" fo:text-align="start" fo:margin-bottom="0.2437in" fo:line-height="0.1944in" fo:margin-left="0.4861in" fo:background-color="transparent">
        <style:tab-stops/>
      </style:paragraph-properties>
    </style:style>
    <style:style style:name="P55" style:parent-style-name="Základnítext23" style:list-style-name="LFO8" style:family="paragraph">
      <style:paragraph-properties fo:text-align="justify" fo:margin-top="0in" fo:line-height="0.1902in" fo:margin-left="0.9861in" fo:text-indent="-0.25in" fo:background-color="transparent">
        <style:tab-stops>
          <style:tab-stop style:type="left" style:position="0.0152in"/>
        </style:tab-stops>
      </style:paragraph-properties>
    </style:style>
    <style:style style:name="P56" style:parent-style-name="Základnítext23" style:list-style-name="LFO8" style:family="paragraph">
      <style:paragraph-properties fo:margin-top="0in" fo:margin-bottom="0.1638in" fo:line-height="0.1902in" fo:margin-left="0.9861in" fo:text-indent="-0.25in" fo:background-color="transparent">
        <style:tab-stops>
          <style:tab-stop style:type="left" style:position="0.0152in"/>
        </style:tab-stops>
      </style:paragraph-properties>
    </style:style>
    <style:style style:name="P57" style:parent-style-name="Základnítext23" style:list-style-name="LFO8" style:family="paragraph">
      <style:paragraph-properties fo:margin-top="0in" fo:margin-bottom="0.1777in" fo:line-height="0.193in" fo:margin-left="0.9861in" fo:text-indent="-0.25in" fo:background-color="transparent">
        <style:tab-stops>
          <style:tab-stop style:type="left" style:position="0.0187in"/>
        </style:tab-stops>
      </style:paragraph-properties>
    </style:style>
    <style:style style:name="P58" style:parent-style-name="Základnítext23" style:list-style-name="LFO8" style:family="paragraph">
      <style:paragraph-properties fo:margin-top="0in" fo:margin-bottom="0in" fo:line-height="0.1798in" fo:margin-left="0.9861in" fo:text-indent="-0.25in" fo:background-color="transparent">
        <style:tab-stops>
          <style:tab-stop style:type="left" style:position="0.0187in"/>
        </style:tab-stops>
      </style:paragraph-properties>
    </style:style>
    <style:style style:name="P59" style:parent-style-name="Základnítext23" style:list-style-name="LFO9" style:family="paragraph">
      <style:paragraph-properties fo:text-align="justify" fo:margin-top="0in" fo:margin-bottom="0in" fo:line-height="0.1527in" fo:margin-left="1.2083in" fo:text-indent="0in" fo:background-color="transparent">
        <style:tab-stops>
          <style:tab-stop style:type="left" style:position="0.243in"/>
        </style:tab-stops>
      </style:paragraph-properties>
    </style:style>
    <style:style style:name="P60" style:parent-style-name="Základnítext23" style:list-style-name="LFO9" style:family="paragraph">
      <style:paragraph-properties fo:text-align="justify" fo:margin-top="0in" fo:margin-bottom="0in" fo:line-height="0.1527in" fo:margin-left="1.2083in" fo:text-indent="0in" fo:background-color="transparent">
        <style:tab-stops>
          <style:tab-stop style:type="left" style:position="0.243in"/>
        </style:tab-stops>
      </style:paragraph-properties>
    </style:style>
    <style:style style:name="P61" style:parent-style-name="Základnítext23" style:list-style-name="LFO9" style:family="paragraph">
      <style:paragraph-properties fo:text-align="justify" fo:margin-top="0in" fo:margin-bottom="0in" fo:line-height="0.1527in" fo:margin-left="1.2361in" fo:text-indent="0in" fo:background-color="transparent">
        <style:tab-stops>
          <style:tab-stop style:type="left" style:position="0.2486in"/>
        </style:tab-stops>
      </style:paragraph-properties>
    </style:style>
    <style:style style:name="P62" style:parent-style-name="Základnítext23" style:list-style-name="LFO9" style:family="paragraph">
      <style:paragraph-properties fo:margin-top="0in" fo:margin-bottom="0.1638in" fo:line-height="0.193in" fo:margin-left="1.4861in" fo:text-indent="-0.25in" fo:background-color="transparent">
        <style:tab-stops>
          <style:tab-stop style:type="left" style:position="-0.0013in"/>
        </style:tab-stops>
      </style:paragraph-properties>
    </style:style>
    <style:style style:name="P63" style:parent-style-name="Základnítext23" style:list-style-name="LFO8" style:family="paragraph">
      <style:paragraph-properties fo:text-align="justify" fo:margin-top="0in" fo:margin-bottom="0.1722in" fo:margin-left="0.9583in" fo:text-indent="-0.2361in" fo:background-color="transparent">
        <style:tab-stops>
          <style:tab-stop style:type="left" style:position="0.0125in"/>
        </style:tab-stops>
      </style:paragraph-properties>
    </style:style>
    <style:style style:name="P64" style:parent-style-name="Základnítext23" style:list-style-name="LFO8" style:family="paragraph">
      <style:paragraph-properties fo:text-align="justify" fo:margin-top="0in" fo:line-height="0.1902in" fo:margin-left="0.9583in" fo:text-indent="-0.2361in" fo:background-color="transparent">
        <style:tab-stops>
          <style:tab-stop style:type="left" style:position="0.0125in"/>
        </style:tab-stops>
      </style:paragraph-properties>
    </style:style>
    <style:style style:name="P65" style:parent-style-name="Základnítext23" style:list-style-name="LFO8" style:family="paragraph">
      <style:paragraph-properties fo:text-align="justify" fo:margin-top="0in" fo:margin-bottom="0.4131in" fo:line-height="0.1902in" fo:margin-left="0.9583in" fo:text-indent="-0.2361in" fo:background-color="transparent">
        <style:tab-stops>
          <style:tab-stop style:type="left" style:position="0.0125in"/>
        </style:tab-stops>
      </style:paragraph-properties>
    </style:style>
    <style:style style:name="P66" style:parent-style-name="Nadpis4" style:family="paragraph">
      <style:paragraph-properties fo:keep-with-next="always" fo:keep-together="always" fo:text-align="start" fo:margin-bottom="0.2743in" fo:line-height="0.1944in" fo:margin-left="0.4861in" fo:background-color="transparent">
        <style:tab-stops/>
      </style:paragraph-properties>
    </style:style>
    <style:style style:name="P67" style:parent-style-name="Základnítext23" style:list-style-name="LFO10" style:family="paragraph">
      <style:paragraph-properties fo:text-align="justify" fo:margin-top="0in" fo:margin-bottom="0.1638in" fo:margin-left="0.9583in" fo:text-indent="-0.2361in" fo:background-color="transparent">
        <style:tab-stops>
          <style:tab-stop style:type="left" style:position="0.0125in"/>
        </style:tab-stops>
      </style:paragraph-properties>
    </style:style>
    <style:style style:name="P68" style:parent-style-name="Základnítext23" style:list-style-name="LFO10" style:family="paragraph">
      <style:paragraph-properties fo:text-align="justify" fo:margin-top="0in" fo:margin-bottom="0.1722in" fo:line-height="0.2in" fo:margin-left="0.9583in" fo:text-indent="-0.2361in" fo:background-color="transparent">
        <style:tab-stops>
          <style:tab-stop style:type="left" style:position="0.0125in"/>
        </style:tab-stops>
      </style:paragraph-properties>
    </style:style>
    <style:style style:name="P69" style:parent-style-name="Základnítext23" style:list-style-name="LFO10" style:family="paragraph">
      <style:paragraph-properties fo:text-align="justify" fo:margin-top="0in" fo:margin-bottom="0.1722in" fo:line-height="0.193in" fo:margin-left="0.9583in" fo:text-indent="-0.2361in" fo:background-color="transparent">
        <style:tab-stops>
          <style:tab-stop style:type="left" style:position="0.0125in"/>
        </style:tab-stops>
      </style:paragraph-properties>
    </style:style>
    <style:style style:name="P70" style:parent-style-name="Základnítext23" style:list-style-name="LFO10" style:family="paragraph">
      <style:paragraph-properties fo:text-align="justify" fo:margin-top="0in" fo:margin-bottom="0.159in" fo:line-height="0.1868in" fo:margin-left="0.9583in" fo:text-indent="-0.2361in" fo:background-color="transparent">
        <style:tab-stops>
          <style:tab-stop style:type="left" style:position="0.0125in"/>
        </style:tab-stops>
      </style:paragraph-properties>
    </style:style>
    <style:style style:name="P71" style:parent-style-name="Základnítext23" style:list-style-name="LFO10" style:family="paragraph">
      <style:paragraph-properties fo:text-align="justify" fo:margin-top="0in" fo:margin-bottom="0.1638in" fo:margin-left="0.9583in" fo:text-indent="-0.2361in" fo:background-color="transparent">
        <style:tab-stops>
          <style:tab-stop style:type="left" style:position="0.0125in"/>
        </style:tab-stops>
      </style:paragraph-properties>
    </style:style>
    <style:style style:name="P72" style:parent-style-name="Základnítext23" style:list-style-name="LFO10" style:family="paragraph">
      <style:paragraph-properties fo:text-align="justify" fo:margin-top="0in" fo:margin-bottom="0in" fo:line-height="0.2in" fo:margin-left="0.9583in" fo:text-indent="-0.2361in" fo:background-color="transparent">
        <style:tab-stops>
          <style:tab-stop style:type="left" style:position="0.0125in"/>
        </style:tab-stops>
      </style:paragraph-properties>
    </style:style>
    <style:style style:name="P73" style:parent-style-name="Základnítext23" style:list-style-name="LFO10" style:family="paragraph">
      <style:paragraph-properties fo:text-align="justify" fo:margin-top="0in" fo:margin-bottom="0.5409in" fo:line-height="0.193in" fo:margin-left="1.0972in" fo:text-indent="-0.25in" fo:background-color="transparent">
        <style:tab-stops>
          <style:tab-stop style:type="left" style:position="0.0104in"/>
        </style:tab-stops>
      </style:paragraph-properties>
    </style:style>
    <style:style style:name="P74" style:parent-style-name="Nadpis4" style:family="paragraph">
      <style:paragraph-properties fo:keep-with-next="always" fo:keep-together="always" fo:text-align="start" fo:margin-bottom="0.2708in" fo:line-height="0.1944in" fo:background-color="transparent"/>
    </style:style>
    <style:style style:name="P75" style:parent-style-name="Základnítext23" style:list-style-name="LFO11" style:family="paragraph">
      <style:paragraph-properties fo:text-align="justify" fo:margin-top="0in" fo:margin-bottom="0.1854in" fo:line-height="0.1527in" fo:margin-left="1.0972in" fo:text-indent="-0.25in" fo:background-color="transparent">
        <style:tab-stops>
          <style:tab-stop style:type="left" style:position="-0.0006in"/>
        </style:tab-stops>
      </style:paragraph-properties>
    </style:style>
    <style:style style:name="P76" style:parent-style-name="Základnítext23" style:list-style-name="LFO11" style:family="paragraph">
      <style:paragraph-properties fo:text-align="justify" fo:margin-top="0in" fo:margin-bottom="0.1923in" fo:line-height="0.1736in" fo:margin-left="1.0972in" fo:text-indent="-0.25in" fo:background-color="transparent">
        <style:tab-stops>
          <style:tab-stop style:type="left" style:position="-0.0006in"/>
        </style:tab-stops>
      </style:paragraph-properties>
    </style:style>
    <style:style style:name="P77" style:parent-style-name="Základnítext23" style:list-style-name="LFO11" style:family="paragraph">
      <style:paragraph-properties fo:text-align="justify" fo:margin-top="0in" fo:margin-bottom="0.2166in" fo:line-height="0.193in" fo:margin-left="1.0972in" fo:text-indent="-0.25in" fo:background-color="transparent">
        <style:tab-stops>
          <style:tab-stop style:type="left" style:position="-0.0006in"/>
        </style:tab-stops>
      </style:paragraph-properties>
    </style:style>
    <style:style style:name="P78" style:parent-style-name="Základnítext23" style:list-style-name="LFO11" style:family="paragraph">
      <style:paragraph-properties fo:text-align="justify" fo:margin-top="0in" fo:margin-bottom="0.2083in" fo:line-height="0.1833in" fo:margin-left="1.0972in" fo:text-indent="-0.25in" fo:background-color="transparent">
        <style:tab-stops>
          <style:tab-stop style:type="left" style:position="-0.0006in"/>
        </style:tab-stops>
      </style:paragraph-properties>
    </style:style>
    <style:style style:name="P79" style:parent-style-name="Základnítext23" style:list-style-name="LFO11" style:family="paragraph">
      <style:paragraph-properties fo:text-align="justify" fo:margin-top="0in" fo:margin-bottom="0.5326in" fo:line-height="0.1833in" fo:margin-left="1.0972in" fo:text-indent="-0.25in" fo:background-color="transparent">
        <style:tab-stops>
          <style:tab-stop style:type="left" style:position="-0.0006in"/>
        </style:tab-stops>
      </style:paragraph-properties>
    </style:style>
    <style:style style:name="P80" style:parent-style-name="Nadpis4" style:family="paragraph">
      <style:paragraph-properties fo:keep-with-next="always" fo:keep-together="always" fo:text-align="start" fo:margin-bottom="0.2395in" fo:line-height="0.1944in" fo:margin-left="0.1111in" fo:background-color="transparent">
        <style:tab-stops/>
      </style:paragraph-properties>
    </style:style>
    <style:style style:name="P81" style:parent-style-name="Základnítext23" style:list-style-name="LFO12" style:family="paragraph">
      <style:paragraph-properties fo:text-align="justify" fo:margin-top="0in" fo:margin-bottom="0in" fo:line-height="0.2in" fo:margin-left="1.0972in" fo:text-indent="-0.25in" fo:background-color="transparent">
        <style:tab-stops>
          <style:tab-stop style:type="left" style:position="-0.0006in"/>
        </style:tab-stops>
      </style:paragraph-properties>
    </style:style>
    <style:style style:name="P82" style:parent-style-name="Základnítext23" style:family="paragraph">
      <style:paragraph-properties fo:text-align="justify" fo:margin-top="0in" fo:margin-bottom="0in" fo:line-height="0.2in" fo:margin-left="1.0972in" fo:text-indent="0in" fo:background-color="transparent">
        <style:tab-stops>
          <style:tab-stop style:type="left" style:position="4.5666in"/>
        </style:tab-stops>
      </style:paragraph-properties>
    </style:style>
    <style:style style:name="P83" style:parent-style-name="Základnítext23" style:family="paragraph">
      <style:paragraph-properties fo:text-align="justify" fo:margin-top="0in" fo:margin-bottom="0.2458in" fo:line-height="0.2in" fo:margin-left="1.0972in" fo:text-indent="0in" fo:background-color="transparent">
        <style:tab-stops/>
      </style:paragraph-properties>
    </style:style>
    <style:style style:name="P84" style:parent-style-name="Základnítext23" style:list-style-name="LFO12" style:family="paragraph">
      <style:paragraph-properties fo:text-align="justify" fo:margin-top="0in" fo:margin-bottom="0.1729in" fo:line-height="0.1527in" fo:margin-left="1.0972in" fo:text-indent="-0.25in" fo:background-color="transparent">
        <style:tab-stops>
          <style:tab-stop style:type="left" style:position="-0.0006in"/>
        </style:tab-stops>
      </style:paragraph-properties>
    </style:style>
    <style:style style:name="P85" style:parent-style-name="Základnítext23" style:list-style-name="LFO12" style:family="paragraph">
      <style:paragraph-properties fo:text-align="justify" fo:margin-top="0in" fo:margin-bottom="0in" fo:line-height="0.193in" fo:margin-left="1.0972in" fo:text-indent="-0.25in" fo:background-color="transparent">
        <style:tab-stops>
          <style:tab-stop style:type="left" style:position="-0.0006in"/>
        </style:tab-stops>
      </style:paragraph-properties>
    </style:style>
    <style:style style:name="P86" style:parent-style-name="Základnítext23" style:list-style-name="LFO12" style:family="paragraph">
      <style:paragraph-properties fo:break-before="page" fo:margin-top="0in" fo:margin-bottom="0.2326in" fo:line-height="0.1833in" fo:margin-left="1.0416in" fo:text-indent="-0.2361in" fo:background-color="transparent">
        <style:tab-stops>
          <style:tab-stop style:type="left" style:position="0.0229in"/>
        </style:tab-stops>
      </style:paragraph-properties>
    </style:style>
    <style:style style:name="P87" style:parent-style-name="Základnítext4" style:list-style-name="LFO12" style:family="paragraph">
      <style:paragraph-properties fo:margin-bottom="0.2in" fo:line-height="0.1527in" fo:margin-left="0.8055in" fo:background-color="transparent">
        <style:tab-stops>
          <style:tab-stop style:type="left" style:position="0.259in"/>
        </style:tab-stops>
      </style:paragraph-properties>
    </style:style>
    <style:style style:name="P88" style:parent-style-name="Základnítext23" style:list-style-name="LFO12" style:family="paragraph">
      <style:paragraph-properties fo:margin-top="0in" fo:margin-bottom="1.0194in" fo:line-height="0.1763in" fo:margin-left="1.0416in" fo:text-indent="-0.2361in" fo:background-color="transparent">
        <style:tab-stops>
          <style:tab-stop style:type="left" style:position="0.0229in"/>
        </style:tab-stops>
      </style:paragraph-properties>
    </style:style>
    <style:style style:name="P89" style:parent-style-name="Základnítext23" style:family="paragraph">
      <style:paragraph-properties fo:margin-top="0in" fo:margin-bottom="0.2958in" fo:line-height="0.1527in" fo:text-indent="0in" fo:background-color="transparent"/>
    </style:style>
  </office:automatic-styles>
  <office:body>
    <office:text text:use-soft-page-breaks="true">
      <text:h text:style-name="P1" text:outline-level="2"><text:bookmark-start text:name="bookmark0"/>SMLOUVA O SPRÁVĚ POČÍTAČOVÉ SÍTĚ A WINDOWS SERVERU<text:bookmark-end text:name="bookmark0"/></text:h>
      <text:h text:style-name="P2" text:outline-level="3"><text:bookmark-start text:name="bookmark1"/>Smluvní strany<text:bookmark-end text:name="bookmark1"/></text:h>
      <text:p text:style-name="P3">Reklalink, s.r.o.</text:p>
      <text:list text:style-name="LFO1" text:continue-numbering="true">
        <text:list-item>
          <text:p text:style-name="P4">Jiráska 260 261 01 Příbram IČO: 283 97 657 DIČ: CZ28397657</text:p>
        </text:list-item>
      </text:list>
      <text:p text:style-name="P5">(dále jen "Poskytovatel")</text:p>
      <text:p text:style-name="P6">a</text:p>
      <text:p text:style-name="P7">Technické služby města Příbrami p.o.</text:p>
      <text:p text:style-name="P8">U Kasáren 6 261 01 Příbram</text:p>
      <text:p text:style-name="P9">zastoupené Ing.<text:s/>Pavlem Máchou, ředitelem IČO: 000 68 047 DIČ: CZ00068047</text:p>
      <text:p text:style-name="P10">(dále jen "Objednavatel") uzavírají dnešního dne měsíce a roku tuto smlouvu o správě sítě a serveru</text:p>
      <text:h text:style-name="P11" text:outline-level="3"><text:bookmark-start text:name="bookmark2"/>ÍS. Předmět smlouvy<text:bookmark-end text:name="bookmark2"/></text:h>
      <text:list text:style-name="LFO2" text:continue-numbering="true">
        <text:list-item>
          <text:p text:style-name="P12">Předmětem smlouvy je úprava právních vztahů mezi Poskytovatelem a<text:s/>Objednavatelem při poskytování správy počítačové sítě, počítačového vybavení a Windows serveru Objednavatele. Výčet počítačového vybavení je uveden v příloze č.1 této smlouvy.</text:p>
        </text:list-item>
        <text:list-item>
          <text:p text:style-name="P13"><text:s/>Rozsah prací je v rámci této smlouvy sjednán na rozsah 12 hodin poskytnutých Poskytovatelem Objednavateli na správu každý kalendářní měsíc.</text:p>
        </text:list-item>
        <text:list-item>
          <text:p text:style-name="P14">Náplní správy se rozumí zejména:</text:p>
        </text:list-item>
      </text:list>
      <text:list text:style-name="LFO3" text:continue-numbering="true">
        <text:list-item>
          <text:p text:style-name="P15">Správu 1 fyzického serveru s operačním systémem Windows server se dvěma virtuálními instalacemi Windows server přičemž první je vyhrazena pro doménu a správu místní sítě a druhá pro běh aplikačního software SQL Ekonom a Vema. Správou se rozumí průběžný servis, údržba, aktualizace, zálohování, zabezpečení a dohled nad provozem. Samotné nastavení a instalace software SQL Ekonom a Vema zajistí dodavatel tohoto software.</text:p>
        </text:list-item>
        <text:list-item>
          <text:p text:style-name="P16">Správu až 30 stanic s operačním systémem Windows z toho 21 stanic připojených do domény, která umožní kontinuální správu. Ostatní stanice budou kontrolovány osobní návštěvou Poskytovatele při pravidelných kontrolách nejméně jednou za 3 měsíce.<text:s/>Správou se rozumí servis, údržba, aktualizace, zálohování, zabezpečení, dohled nad provozem.</text:p>
        </text:list-item>
        <text:list-item>
          <text:p text:style-name="P17">Pravidelný monitoring aktivních síťových prvků.</text:p>
        </text:list-item>
        <text:list-item>
          <text:p text:style-name="P18">Instalace a integrace nových pracovních stanic do sítě Objednavatele.</text:p>
        </text:list-item>
        <text:list-item>
          <text:p text:style-name="P19">Reinstalace a integrace stávajících pracovních stanic do sítě Objednavatele.</text:p>
        </text:list-item>
        <text:list-item>
          <text:p text:style-name="P20">Správa periferních zařízení (tiskárny, záložní zdroje), síťových prvků (switche, routery), VPN a dalšího běžného IT vybavení.</text:p>
        </text:list-item>
        <text:list-item>
          <text:p text:style-name="P21">Servisní zásahy při nahlášení poruchy Objednavatelem.</text:p>
        </text:list-item>
        <text:list-item>
          <text:p text:style-name="P22">Telefonická a e-mailová asistence<text:s/>uživatelům s běžným chodem IT.</text:p>
        </text:list-item>
        <text:list-item>
          <text:p text:style-name="P23">Pravidelná kontrola zálohování dat Objednavatele.</text:p>
        </text:list-item>
        <text:list-item>
          <text:p text:style-name="P24">Konzultace a doporučení při nákupu hardware a software.</text:p>
        </text:list-item>
        <text:list-item>
          <text:p text:style-name="P25">Zajištění záručních a pozáručních oprav.</text:p>
        </text:list-item>
      </text:list>
      <text:list text:style-name="LFO2" text:continue-numbering="true">
        <text:list-item>
          <text:p text:style-name="P26">Činnosti, jenž jsou předmětem této smlouvy se Poskytovatele zavazuje vykonávat na odborné úrovni prostřednictvím sebe, svých zaměstnanců, případně třetích osob.</text:p>
        </text:list-item>
      </text:list>
      <text:list text:style-name="LFO4" text:continue-numbering="true">
        <text:list-item>
          <text:p text:style-name="P27"><text:bookmark-start text:name="bookmark3"/>Čas a místo plnění<text:bookmark-end text:name="bookmark3"/></text:p>
        </text:list-item>
      </text:list>
      <text:list text:style-name="LFO5" text:continue-numbering="true">
        <text:list-item>
          <text:p text:style-name="P28">Činnosti specifikované v článku II. bod C. budou prováděny zejména v</text:p>
        </text:list-item>
      </text:list>
      <text:p text:style-name="P29">provozovnách Objednavatele uvedených v příloze č.2 této<text:s/>smlouvy.</text:p>
      <text:list text:style-name="LFO5" text:continue-numbering="true">
        <text:list-item>
          <text:p text:style-name="P30">Objednavatel může požádat Poskytovatele o provedení zásahu i mimo uvedené provozovny.</text:p>
        </text:list-item>
        <text:list-item>
          <text:p text:style-name="P31">V případě požadavku nahlášeného Objednavatelem je Poskytovatele povinen začít provádět soustavnou činnost směřující k vyřešení požadavku maximálně do 24 hodin od<text:s/>nahlášení závady během provozní doby Poskytovatele.</text:p>
        </text:list-item>
        <text:list-item>
          <text:p text:style-name="P32">Provozní doba Poskytovatele je 7:00 - 17:00 hod v pracovní dny.</text:p>
        </text:list-item>
      </text:list>
      <text:list text:style-name="LFO4" text:continue-numbering="true">
        <text:list-item>
          <text:p text:style-name="P33"><text:bookmark-start text:name="bookmark4"/>Cena a platební podmínky<text:bookmark-end text:name="bookmark4"/></text:p>
        </text:list-item>
      </text:list>
      <text:list text:style-name="LFO6" text:continue-numbering="true">
        <text:list-item>
          <text:p text:style-name="P34">Za služby uvedené v článku II. této smlouvy ve smluveném rozsahu, se Objednavatel zavazuje platit měsíční<text:s/>paušál ve výši 9 000 (slovy devět tisíc) Kč v úrovni bez DPH. Ke dni podpisu této smlouvy je Poskytovatel plátcem DPH.</text:p>
        </text:list-item>
        <text:list-item>
          <text:p text:style-name="P35">Objednavatel bere na vědomí, že v případě významného rozšíření sítě, počtu zařízení a softwarového vybavení serveru a pracovních stanic oproti současnému stavu uvedenému v příloze č.1 této smlouvy, nebude sjednaná správa dostačující pro plnohodnotné plnění všech smluvených povinností Poskytovatelem.</text:p>
        </text:list-item>
        <text:list-item>
          <text:p text:style-name="P36">Poskytovatel elektronicky (e-mailem) zašle objednavateli fakturu za poskytované služby na částku uvedenou v článku IV. bod A této smlouvy vždy do 7 dnů po ukončení každého kalendářního měsíce.</text:p>
        </text:list-item>
        <text:list-item>
          <text:p text:style-name="P37">Faktura bude mít splatnost čtrnáct dní.</text:p>
        </text:list-item>
        <text:list-item>
          <text:p text:style-name="P38">Činnosti prováděné nad rámec této smlouvy, a tedy i nad rámec sjednaného měsíčního paušálu, budou prováděny pouze po vzájemné dohodě smluvních stran a budou účtovány hodinovou sazbou 750,-/hodina v úrovni bez DPH.</text:p>
        </text:list-item>
        <text:list-item>
          <text:p text:style-name="P39">Poskytovatel si vyhrazuje právo neposkytnout Objednavateli smluvené práce v případě, kdy bude vůči Objednavateli evidovat dvě a více neuhrazených<text:s/>faktur po datu splatnosti.</text:p>
        </text:list-item>
      </text:list>
      <text:list text:style-name="LFO4" text:continue-numbering="true">
        <text:list-item>
          <text:p text:style-name="P40"><text:bookmark-start text:name="bookmark5"/>Práva a povinnosti Poskytovatele<text:bookmark-end text:name="bookmark5"/></text:p>
        </text:list-item>
      </text:list>
      <text:list text:style-name="LFO7" text:continue-numbering="true">
        <text:list-item>
          <text:p text:style-name="P41">Poskytovatel je povinen plnit předmět této smlouvy definovaný v článku II. v termínu a za podmínek sjednaných v čl. III a IV této smlouvy.</text:p>
        </text:list-item>
        <text:list-item>
          <text:p text:style-name="P42"><text:span text:style-name="Základnítext20">Poskytovatel<text:s/></text:span>bude<text:s/><text:span text:style-name="Základnítext20">zasílat formou elektronické pošty (e-ma</text:span><text:span text:style-name="Základnítext20">ilem) Objednavateli<text:s/></text:span>měsíční report o nahlášených problémech, pravidelných kontrolách, času a způsobu jejich vyřešení.</text:p>
        </text:list-item>
        <text:list-item>
          <text:p text:style-name="P43">Poskytovatel<text:tab/>je<text:tab/>povinen minimalizovat dobu pro<text:tab/>odstranění závady</text:p>
        </text:list-item>
      </text:list>
      <text:p text:style-name="P44">(nefunkčnost zařízení) všemi dostupnými prostředky v daném čase a místě.</text:p>
      <text:list text:style-name="LFO7" text:continue-numbering="true">
        <text:list-item>
          <text:p text:style-name="P45">Poskytovatel je povinen postupovat tak, aby předcházel škodám, např. ztrátě</text:p>
        </text:list-item>
      </text:list>
      <text:p text:style-name="P46">dat, škodám způsobeným nefunkčností sítě, napadením sítě počítačovými viry a hackery,<text:tab/>technickými prostředky dostupnými<text:tab/>v počítačové síti</text:p>
      <text:p text:style-name="P47">Objednavatele.</text:p>
      <text:list text:style-name="LFO7" text:continue-numbering="true">
        <text:list-item>
          <text:p text:style-name="P48">Poskytovatel se<text:s/>zavazuje poskytnout přístupová práva k počítačové síti Objednavatele, nebo její části pouze na základě žádosti kontaktní osoby Objednavatele.</text:p>
        </text:list-item>
        <text:list-item>
          <text:p text:style-name="P49">Poskytovatel<text:tab/>se<text:tab/>zavazuje instalovat komerční SW<text:tab/>a rozšiřovat počet</text:p>
        </text:list-item>
      </text:list>
      <text:p text:style-name="P50">přístupových licencí pouze na základě souhlasu<text:s/>kontaktní osoby Objednavatele.</text:p>
      <text:list text:style-name="LFO7" text:continue-numbering="true">
        <text:list-item>
          <text:p text:style-name="P51">Poskytovatel si vyhrazuje právo odmítnout instalovat software, který by vykazoval znaky trestné činnosti či porušení licenčních podmínek.</text:p>
        </text:list-item>
        <text:list-item>
          <text:p text:style-name="P52">Poskytovatel<text:tab/>na<text:tab/>sebe nepřejímá odpovědnost za<text:tab/>škody způsobené</text:p>
        </text:list-item>
      </text:list>
      <text:p text:style-name="P53">Objednavatelem z titulu právních závad vzniklých souvislosti se špatným licencováním software instalovaného na zařízeních Objednavatele.</text:p>
      <text:h text:style-name="P54" text:outline-level="4"><text:bookmark-start text:name="bookmark6"/>Práva a povinnosti Objednavatele<text:bookmark-end text:name="bookmark6"/></text:h>
      <text:list text:style-name="LFO8" text:continue-numbering="true">
        <text:list-item>
          <text:p text:style-name="P55">Objednavatel je povinen převzít výsledky činností podle čl. II. a zaplatit dohodnutou<text:s/>cenu v dohodnutých termínech v souladu s podmínkami této smlouvy.</text:p>
        </text:list-item>
        <text:list-item>
          <text:p text:style-name="P56">Objednavatel je povinen poskytnout Poskytovateli veškerou součinnost a zajistit podmínky nutné pro splnění předmětu smlouvy.</text:p>
        </text:list-item>
        <text:list-item>
          <text:p text:style-name="P57">Objednavatel je povinen seznámit Poskytovatele se všemi<text:s/>důležitými skutečnostmi, které mohou mít vliv na funkci počítačové sítě.</text:p>
        </text:list-item>
        <text:list-item>
          <text:p text:style-name="P58">Objednavatel je povinen hlásit své požadavky některým z níže uvedených způsobů:</text:p>
        </text:list-item>
      </text:list>
      <text:list text:style-name="LFO9" text:continue-numbering="true">
        <text:list-item>
          <text:p text:style-name="P59">elektronickou poštou na adresu:<text:s/><text:a xlink:href="mailto:sprava@reklalink.cz" office:target-frame-name="_top" xlink:show="replace"><text:span text:style-name="Hypertextovýodkaz">sprava@reklalink.cz</text:span></text:a></text:p>
        </text:list-item>
        <text:list-item>
          <text:p text:style-name="P60">telefonicky na číslo: 724 330 493</text:p>
        </text:list-item>
        <text:list-item>
          <text:p text:style-name="P61">telefonicky na číslo: 606 111 878</text:p>
        </text:list-item>
        <text:list-item>
          <text:p text:style-name="P62">osobně zástupci Poskytovatele v rámci prováděného servisního zásahu v provozovně Objednavatele</text:p>
        </text:list-item>
      </text:list>
      <text:list text:style-name="LFO8" text:continue-numbering="true">
        <text:list-item>
          <text:p text:style-name="P63">Objednavatel je povinen předem s Poskytovatelem konzultovat rozšíření počítačové sítě o nová<text:s/>zařízení nebo programové vybavení. Integrací nevhodně zvoleného hardware a software může dojít ke snížení výkonu nebo nestabilitě počítačové sítě jako celku.</text:p>
        </text:list-item>
        <text:list-item>
          <text:p text:style-name="P64">Objednavatel je povinen seznámit své zaměstnance s metodickými pokyny Poskytovatele a tyto pokyny<text:s/>dodržovat.</text:p>
        </text:list-item>
        <text:list-item>
          <text:p text:style-name="P65">Z důvodů zkrácení reakční doby a zvýšení pružnosti servisu Objednavatel souhlasí s využitím prostředků vzdálené správy.</text:p>
        </text:list-item>
      </text:list>
      <text:h text:style-name="P66" text:outline-level="4"><text:bookmark-start text:name="bookmark7"/>Další závazky smluvních stran<text:bookmark-end text:name="bookmark7"/></text:h>
      <text:list text:style-name="LFO10" text:continue-numbering="true">
        <text:list-item>
          <text:p text:style-name="P67">Obě strany tímto uznávají, že mohou mít nebo mohou být vystaveny důvěrným a vlastnickým informacím druhé strany, označených jako důvěrné výslovně nebo podle okolností, za nichž se poskytují.</text:p>
        </text:list-item>
        <text:list-item>
          <text:p text:style-name="P68">Důvěrné informace nezahrnují informace již známé nebo nezávisle získané stranami mimo rozsah této smlouvy, informace veřejně přístupné, kam se nedostaly chybným<text:s/>krokem stran, informace přijaté stranami mimo rozsah této smlouvy od třetí strany, která měla volnost tyto informace šířit.</text:p>
        </text:list-item>
        <text:list-item>
          <text:p text:style-name="P69">Poskytovatel bere na vědomí, že je povinen chránit osobní údaje získané při správě počítačové sítě Objednavatele a je<text:s/>povinen dodržovat další povinnosti související s ochranou osobních údajů.</text:p>
        </text:list-item>
        <text:list-item>
          <text:p text:style-name="P70">Smluvní strany odpovídají v plném rozsahu za jednání svých zaměstnanců a třetích osob, které tato strana pověřila činnostmi souvisejícími s předmětem této smlouvy.</text:p>
        </text:list-item>
        <text:list-item>
          <text:p text:style-name="P71">Poskytovatel si je<text:s/>vědom, že při plnění služeb dle této smlouvy má přístup k datům, informacím a osobním údajům subjektů Objednavatele a je tedy zpracovatelem osobních údajů a Objednavatel je hlavním Poskytovatelem těchto osobních údajů a je plně odpovědný za jejich získání, nakládání s nimi, jejich ochranu a jakékoliv další činnosti s tím spojené.</text:p>
        </text:list-item>
        <text:list-item>
          <text:p text:style-name="P72">Poskytovatel se zavazuje, že v souvislosti s plněním svých povinností na úseku osobních údajů přijme bezpečností, technická, organizační a jiná opatření potřebná k zajištění ochrany a bezpečnosti osobních údajů a dalších informací, které obsahuje počítačová síť a server Objednavatele.</text:p>
        </text:list-item>
        <text:list-item>
          <text:p text:style-name="P73">Poskytovatel se zavazuje, že po ukončení poskytování služeb spojených se zpracováním dle potřeb Objednavatele řádně naloží se zpracovávanými osobními<text:s/>údaji (vrácení údajů zákazníkovi, výmaz záloh a existujících kopií aj.).</text:p>
        </text:list-item>
      </text:list>
      <text:h text:style-name="P74" text:outline-level="4"><text:bookmark-start text:name="bookmark8"/>Vlil. Doba trvání smlouvy<text:bookmark-end text:name="bookmark8"/></text:h>
      <text:list text:style-name="LFO11" text:continue-numbering="true">
        <text:list-item>
          <text:p text:style-name="P75">Tato smlouva se uzavírá na dobu neurčitou, počínaje dnem 1.1. 2020.</text:p>
        </text:list-item>
        <text:list-item>
          <text:p text:style-name="P76">Obě strany si vyhrazují právo výpovědi této smlouvy bez udání důvodu s lhůtou tří<text:s/>měsíců.</text:p>
        </text:list-item>
        <text:list-item>
          <text:p text:style-name="P77">Strany mohou odstoupit s okamžitou platností od smlouvy v případě, že druhá strana hrubým způsobem poruší své povinnosti podle této smlouvy a nezajistí do 15 pracovních dnů od okamžiku, kdy byla první stranou na tuto skutečnost prokazatelně upozorněna, nápravu nebo nepodnikne kroky k této nápravě pro první stranu přijatelné.</text:p>
        </text:list-item>
        <text:list-item>
          <text:p text:style-name="P78">Ukončení smlouvy podle odst. B. a C. musí být učiněno písemně a prokazatelně doručeno druhé straně.</text:p>
        </text:list-item>
        <text:list-item>
          <text:p text:style-name="P79">Ukončení této smlouvy nemá žádný vliv na práva a povinnosti smluvních stran a<text:s/>na vzájemné vypořádání pohledávek a závazků vzniklých před ukončením smlouvy.</text:p>
        </text:list-item>
      </text:list>
      <text:h text:style-name="P80" text:outline-level="4"><text:bookmark-start text:name="bookmark9"/>IX, Závěrečná ustanovení<text:bookmark-end text:name="bookmark9"/></text:h>
      <text:list text:style-name="LFO12" text:continue-numbering="true">
        <text:list-item>
          <text:p text:style-name="P81">Vyšší moc - Za vyšší moc se považují okolnosti nezávislé na smluvních</text:p>
        </text:list-item>
      </text:list>
      <text:p text:style-name="P82">stranách, a které smluvní strany nemohou ovlivnit. Pokud se splnění<text:s/>povinností dle této smlouvy stane nemožným v důsledku vyšší moci, povinná strana může požádat druhou stranu o přiměřenou úpravu<text:tab/>smluvních</text:p>
      <text:p text:style-name="P83">povinností. Nedojde-li k dohodě, má povinná strana právo odstoupit od smlouvy ke dni oznámení takovéhoto odstoupení druhé smluvní strany.</text:p>
      <text:list text:style-name="LFO12" text:continue-numbering="true">
        <text:list-item>
          <text:p text:style-name="P84">Tuto smlouvu lze měnit pouze písemným ujednáním obou smluvních stran.</text:p>
        </text:list-item>
        <text:list-item>
          <text:p text:style-name="P85">Smluvní strany se zavazují zachovat důvěrnost všech informací včetně obchodních a technických skutečností získaných v souvislosti s touto smlouvou. Tyto informace a skutečnosti nezpřístupní třetím osobám bez předchozího souhlasu druhé smluvní strany a nepoužijí je k jinému účelu, než je naplnění této smlouvy.</text:p>
        </text:list-item>
      </text:list>
      <text:list text:style-name="LFO12" text:continue-numbering="true">
        <text:list-item>
          <text:p text:style-name="P86">Smluvní strany prohlašují, že tuto smlouvu uzavřely svobodně a nikoli v tísni či za nápadně<text:s/>nevýhodných podmínek.</text:p>
        </text:list-item>
        <text:list-item>
          <text:p text:style-name="P87">Tato smlouva nabývá platnosti podpisem smluvních stran.</text:p>
        </text:list-item>
        <text:list-item>
          <text:p text:style-name="P88">Smlouva je podepsána ve dvou vyhotoveních, z nichž každá ze smluvních stran obdrží po jednom vyhotovení.</text:p>
        </text:list-item>
      </text:list>
      <text:p text:style-name="P89">V Příbrami dne<text:s/>31.12.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Nadpis3_" style:display-name="Nadpis #3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6Exact" style:display-name="Základní text (6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Základnítext6Exact0" style:display-name="Základní text (6) Exact" style:family="text" style:parent-style-name="Základnítext6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FFFFFF" fo:letter-spacing="normal" style:text-scale="100%" style:text-position="0% 100%" fo:font-size="16pt" style:font-size-asian="16pt" style:font-size-complex="16pt" style:text-underline-type="none" fo:language="cs" fo:country="CZ" style:language-asian="cs" style:country-asian="CZ" style:language-complex="cs" style:country-complex="CZ"/>
    </style:style>
    <style:style style:name="Titulekobrázku2Exact" style:display-name="Titulek obrázku (2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letter-spacing="0.0069in" fo:font-size="8.5pt" style:font-size-asian="8.5pt" style:font-size-complex="8.5pt" style:text-underline-type="none"/>
    </style:style>
    <style:style style:name="TitulekobrázkuExact" style:display-name="Titulek obrázku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TitulekobrázkuExact0" style:display-name="Titulek obrázku Exact" style:family="text" style:parent-style-name="Titulekobrázku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Nadpis4_" style:display-name="Nadpis #4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1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Základnítext2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-0.0208in" fo:font-size="38pt" style:font-size-asian="38pt" style:font-size-complex="38pt" style:text-underline-type="none"/>
    </style:style>
    <style:style style:name="Nadpis1" style:display-name="Nadpis #1" style:family="text" style:parent-style-name="Nadpis1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38pt" style:font-size-asian="38pt" style:font-size-complex="38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5" style:display-name="Základní text (5)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5TrebuchetMS85ptMalápísmena" style:display-name="Základní text (5) + Trebuchet MS;8;5 pt;Malá písmena" style:family="text" style:parent-style-name="Základnítext5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5TrebuchetMS13ptŘádkování0pt" style:display-name="Základní text (5) + Trebuchet MS;13 pt;Řádkování 0 pt" style:family="text" style:parent-style-name="Základnítext5_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69in" style:text-scale="100%" style:text-position="0% 100%" fo:font-size="13pt" style:font-size-asian="13pt" style:font-size-complex="13pt" style:text-underline-type="none" fo:language="cs" fo:country="CZ" style:language-asian="cs" style:country-asian="CZ" style:language-complex="cs" style:country-complex="CZ"/>
    </style:style>
    <style:style style:name="Základnítext5TrebuchetMS85pt" style:display-name="Základní text (5) + Trebuchet MS;8;5 pt" style:family="text" style:parent-style-name="Základnítext5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5TrebuchetMSKurzíva" style:display-name="Základní text (5) + Trebuchet MS;Kurzíva" style:family="text" style:parent-style-name="Základnítext5_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5TrebuchetMSTučné" style:display-name="Základní text (5) + Trebuchet MS;Tučné" style:family="text" style:parent-style-name="Základnítext5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585pt" style:display-name="Základní text (5) + 8;5 pt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Nadpis2" style:display-name="Nadpis #2" style:family="paragraph" style:parent-style-name="Normální" style:default-outline-level="2">
      <style:paragraph-properties fo:margin-bottom="0.4583in" fo:line-height="0.2833in" fo:background-color="#FFFFFF"/>
      <style:text-properties style:font-name="Arial" style:font-name-asian="Arial" style:font-name-complex="Arial" fo:font-size="16pt" style:font-size-asian="16pt" style:font-size-complex="16pt" fo:hyphenate="false"/>
    </style:style>
    <style:style style:name="Nadpis3" style:display-name="Nadpis #3" style:family="paragraph" style:parent-style-name="Normální" style:default-outline-level="3">
      <style:paragraph-properties fo:margin-top="0.4583in" fo:margin-bottom="0.4583in" style:line-height-at-least="0in" fo:background-color="#FFFFFF"/>
      <style:text-properties style:font-name="Arial" style:font-name-asian="Arial" style:font-name-complex="Arial" fo:font-size="14pt" style:font-size-asian="14pt" style:font-size-complex="14pt" fo:hyphenate="false"/>
    </style:style>
    <style:style style:name="Základnítext3" style:display-name="Základní text (3)" style:family="paragraph" style:parent-style-name="Normální">
      <style:paragraph-properties fo:margin-top="0.4583in" fo:margin-bottom="0.166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kladnítext23" style:display-name="Základní text (2)" style:family="paragraph" style:parent-style-name="Normální">
      <style:paragraph-properties fo:margin-top="0.1666in" fo:margin-bottom="0.1666in" fo:line-height="0.1965in" fo:text-indent="-0.5138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Základnítext6" style:display-name="Základní text (6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0.0069in" fo:font-size="8.5pt" style:font-size-asian="8.5pt" style:font-size-complex="8.5pt" fo:hyphenate="false"/>
    </style:style>
    <style:style style:name="Titulekobrázku" style:display-name="Titulek obrázku" style:family="paragraph" style:parent-style-name="Normální">
      <style:paragraph-properties fo:text-align="justify" fo:line-height="0.1131in" fo:background-color="#FFFFFF"/>
      <style:text-properties style:font-name="Arial" style:font-name-asian="Arial" style:font-name-complex="Arial" fo:font-size="7pt" style:font-size-asian="7pt" style:font-size-complex="7pt" fo:hyphenate="false"/>
    </style:style>
    <style:style style:name="Nadpis4" style:display-name="Nadpis #4" style:family="paragraph" style:parent-style-name="Normální" style:default-outline-level="4">
      <style:paragraph-properties fo:text-align="justify" fo:margin-bottom="0.2916in" style:line-height-at-least="0in" fo:background-color="#FFFFFF"/>
      <style:text-properties style:font-name="Arial" style:font-name-asian="Arial" style:font-name-complex="Arial" fo:font-size="14pt" style:font-size-asian="14pt" style:font-size-complex="14pt" fo:hyphenate="false"/>
    </style:style>
    <style:style style:name="Základnítext4" style:display-name="Základní text (4)" style:family="paragraph" style:parent-style-name="Normální">
      <style:paragraph-properties fo:text-align="justify" fo:margin-bottom="0.1666in" fo:line-height="0.2236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Nadpis10" style:display-name="Nadpis #1" style:family="paragraph" style:parent-style-name="Normální" style:default-outline-level="1">
      <style:paragraph-properties fo:margin-top="0.2916in" style:line-height-at-least="0in" fo:background-color="#FFFFFF"/>
      <style:text-properties style:font-name="Arial" style:font-name-asian="Arial" style:font-name-complex="Arial" fo:letter-spacing="-0.0208in" fo:font-size="38pt" style:font-size-asian="38pt" style:font-size-complex="38pt" fo:hyphenate="false"/>
    </style:style>
    <style:style style:name="Základnítext50" style:display-name="Základní text (5)" style:family="paragraph" style:parent-style-name="Normální">
      <style:paragraph-properties fo:line-height="0.1069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2083in" fo:margin-left="1.0354in" fo:margin-bottom="1.1486in" fo:margin-right="0.94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33in" fo:margin-left="0.993in" fo:margin-bottom="1.1201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Blahova Monika</dc:creator>
    <meta:creation-date>2020-01-27T10:02:00Z</meta:creation-date>
    <dc:date>2020-01-27T10:02:00Z</dc:date>
    <meta:template xlink:href="Normal" xlink:type="simple"/>
    <meta:editing-cycles>2</meta:editing-cycles>
    <meta:editing-duration>PT0S</meta:editing-duration>
    <meta:document-statistic meta:page-count="1" meta:paragraph-count="20" meta:word-count="1486" meta:character-count="10238" meta:row-count="73" meta:non-whitespace-character-count="8772"/>
  </office:meta>
</office:document-meta>
</file>