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ŘEZNICTVÍ A UZENÁŘSTVÍ MAŠEK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Objednávka masa a masných výrobků ze dne<text:s/></text:span><text:span text:style-name="T17">13</text:span><text:span text:style-name="T18">. 1. 2020:</text:span></text:p>
      <text:p text:style-name="P19"/>
      <text:p text:style-name="P20"/>
      <text:p text:style-name="P21"/>
      <text:p text:style-name="Standard"><text:span text:style-name="T22">k</text:span><text:span text:style-name="T23">uřec</text:span><text:span text:style-name="T24">í řízek</text:span><text:span text:style-name="T25"><text:tab/><text:s/></text:span><text:span text:style-name="T26"><text:tab/></text:span><text:span text:style-name="T27"><text:tab/></text:span><text:span text:style-name="T28"><text:tab/><text:s text:c="2"/></text:span><text:span text:style-name="T29"><text:tab/><text:s/></text:span><text:span text:style-name="T30">6,10</text:span><text:span text:style-name="T31"><text:s/>KG <text:s text:c="6"/></text:span><text:span text:style-name="T32"><text:tab/><text:s text:c="5"/></text:span><text:span text:style-name="T33"><text:tab/><text:s text:c="8"/></text:span><text:span text:style-name="T34"><text:tab/>604</text:span><text:span text:style-name="T35"><text:s/>Kč</text:span></text:p>
      <text:p text:style-name="Standard"><text:span text:style-name="T36">kuřecí<text:s/></text:span><text:span text:style-name="T37">kostra</text:span><text:span text:style-name="T38"><text:tab/></text:span><text:span text:style-name="T39"><text:tab/><text:s/></text:span><text:span text:style-name="T40"><text:tab/></text:span><text:span text:style-name="T41"><text:tab/><text:s/></text:span><text:span text:style-name="T42"><text:tab/><text:s/></text:span><text:span text:style-name="T43">8,</text:span><text:span text:style-name="T44">3</text:span><text:span text:style-name="T45">0 KG<text:s/></text:span><text:span text:style-name="T46"><text:tab/><text:s text:c="4"/></text:span><text:span text:style-name="T47"><text:tab/><text:s text:c="11"/></text:span><text:span text:style-name="T48">125</text:span><text:span text:style-name="T49"><text:s/>Kč</text:span></text:p>
      <text:p text:style-name="P50">vepřová<text:s/>kýta<text:tab/><text:tab/><text:s/><text:tab/><text:s text:c="2"/><text:tab/><text:s text:c="4"/><text:tab/><text:s/>6,40<text:s/>KG<text:tab/><text:tab/><text:s text:c="11"/>767<text:s/>Kč</text:p>
      <text:p text:style-name="P51">uzená kýta<text:tab/><text:tab/><text:tab/><text:tab/><text:tab/><text:s/>5,20<text:s/>KG<text:tab/><text:tab/><text:s text:c="11"/>727<text:s/>Kč</text:p>
      <text:p text:style-name="P52">hovězí<text:s/>kosti<text:tab/><text:tab/><text:tab/><text:tab/><text:tab/><text:s/>6,80<text:s/>KG<text:tab/><text:tab/><text:s text:c="11"/>271<text:s/>Kč</text:p>
      <text:p text:style-name="Standard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><text:span text:style-name="T60">Celkem bez DPH:<text:s/></text:span><text:span text:style-name="T61">2.495</text:span><text:span text:style-name="T62"><text:s/>Kč</text:span></text:p>
      <text:p text:style-name="Standard"><text:span text:style-name="T63">Celkem s DPH:<text:s/></text:span><text:span text:style-name="T64">2.869</text:span><text:span text:style-name="T65"><text:s/>Kč</text:span></text:p>
      <text:p text:style-name="Standard"><text:span text:style-name="T66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1-16T09:44:00Z</meta:creation-date>
    <dc:date>2020-01-16T09:44:00Z</dc:date>
    <meta:print-date>2020-01-16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13" meta:row-count="2" meta:non-whitespace-character-count="354"/>
  </office:meta>
</office:document-meta>
</file>