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,Bold" fo:font-weight="bold" style:font-weight-asian="bold"/>
    </style:style>
    <style:style style:name="P3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T62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3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4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5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7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8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69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0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71" style:parent-style-name="Standard" style:family="paragraph">
      <style:text-properties style:font-name="Arial,Bold" fo:font-weight="bold" style:font-weight-asian="bold"/>
    </style:style>
    <style:style style:name="P72" style:parent-style-name="Standard" style:family="paragraph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4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5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7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78" style:parent-style-name="Standard" style:family="paragraph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<text:s/></text:span><text:span text:style-name="T24">ze dne<text:s/></text:span><text:span text:style-name="T25">13</text:span><text:span text:style-name="T26">. 1. 2020:</text:span></text:p>
      <text:p text:style-name="P27"/>
      <text:p text:style-name="P28"/>
      <text:p text:style-name="P29">15%</text:p>
      <text:p text:style-name="P30">BROKOLICE 2,5kg (mražené)<text:s/><text:tab/><text:tab/><text:tab/><text:s text:c="2"/>1 ks<text:s/><text:tab/><text:tab/><text:tab/><text:s/>108,29</text:p>
      <text:p text:style-name="P31">CITRONOVÁ ŠŤÁVA 1 lit. 100%<text:s/><text:tab/><text:tab/><text:tab/><text:s text:c="2"/>3 ks<text:s/><text:tab/><text:tab/><text:tab/><text:s/>108,93</text:p>
      <text:p text:style-name="P32">CUKR BÍLÝ KRUPICE 1kg<text:s/><text:tab/><text:tab/><text:tab/><text:tab/>10 ks<text:s/><text:tab/><text:tab/><text:tab/><text:s/>150,20</text:p>
      <text:p text:style-name="P33">ČOČKA červená 500g<text:s/><text:tab/><text:tab/><text:tab/><text:tab/><text:s text:c="2"/>4 ks<text:s/><text:tab/><text:tab/><text:tab/><text:s/>140,16</text:p>
      <text:p text:style-name="P34">DOBRÁ VODA perlivá 1,5lit.<text:s/><text:tab/><text:tab/><text:tab/><text:s text:c="2"/>6 ks<text:s/><text:tab/><text:tab/><text:tab/><text:s/><text:s text:c="2"/>53,40</text:p>
      <text:p text:style-name="P35">EIDAM plátky 30% 100g<text:s/><text:tab/><text:tab/><text:tab/><text:tab/><text:s text:c="2"/>8 ks<text:s/><text:tab/><text:tab/><text:tab/><text:s/>115,44</text:p>
      <text:p text:style-name="P36">GRANKO instantní nápoj 450g<text:s/><text:tab/><text:tab/><text:tab/><text:s text:c="2"/>3 ks<text:s/><text:tab/><text:tab/><text:tab/><text:s/>259,35</text:p>
      <text:p text:style-name="P37">HOŘČICE plnotučná 950g<text:s/><text:tab/><text:tab/><text:tab/><text:s text:c="2"/>1 ks<text:s/><text:tab/><text:tab/><text:tab/><text:s/><text:s text:c="2"/>23,57</text:p>
      <text:p text:style-name="P38">JAHODY 2,5kg (mražené)<text:s/><text:tab/><text:tab/><text:tab/><text:s text:c="2"/>1 ks<text:s/><text:tab/><text:tab/><text:tab/><text:s/>101,14</text:p>
      <text:p text:style-name="P39">KRUPICE PŠENIČNÁ hrubá 1kg<text:s/><text:tab/><text:tab/><text:tab/><text:s text:c="2"/>3 ks<text:s/><text:tab/><text:tab/><text:tab/><text:s text:c="3"/>32,49</text:p>
      <text:p text:style-name="P40">MÁSLO ČERSTVÉ LAKTOS 250g<text:s/><text:tab/><text:tab/><text:tab/><text:s text:c="2"/>8 ks<text:s/><text:tab/><text:tab/><text:tab/><text:s/>263,68</text:p>
      <text:p text:style-name="P41">MLÉKO PLNOTUČNÉ trvanlivé 1lit.<text:s/><text:tab/><text:tab/>24 ks<text:s/><text:tab/><text:tab/><text:tab/><text:s/>383,04</text:p>
      <text:p text:style-name="P42">MLÉKO OCHUCENÉ KRAVÍK trvanlivé banán<text:s/><text:tab/>12 ks<text:s/><text:tab/><text:tab/><text:tab/><text:s/>118,80</text:p>
      <text:p text:style-name="P43">MLÉKO OCHUCENÉ KRAVÍK trvanlivé jahoda<text:s/><text:tab/>12 ks<text:s/><text:tab/><text:tab/><text:tab/><text:s/>118,80</text:p>
      <text:p text:style-name="P44">MLÉKO OCHUCENÉ KRAVÍK trvanlivé kakao<text:s/><text:tab/>12 ks<text:s/><text:tab/><text:tab/><text:tab/><text:s/>118,80</text:p>
      <text:p text:style-name="P45">MLÉKO OCHUCENÉ KRAVÍK trvanlivé malina<text:s/><text:tab/>12 ks<text:s/><text:tab/><text:tab/><text:tab/><text:s/>118,80</text:p>
      <text:p text:style-name="P46">MOUKA PŠENIČNÁ hladká 1kg<text:s/><text:tab/><text:tab/><text:tab/>10 ks<text:s/><text:tab/><text:tab/><text:tab/><text:s/>117,40</text:p>
      <text:p text:style-name="P47">MOUKA PŠENIČNÁ polohrubá 1kg<text:tab/><text:tab/>10 ks<text:s/><text:tab/><text:tab/><text:s/><text:tab/><text:s/>117,40</text:p>
      <text:p text:style-name="P48">OCET 8% 1lit.PET<text:s/><text:tab/><text:tab/><text:tab/><text:tab/><text:tab/><text:s text:c="2"/>2 ks<text:s/><text:tab/><text:tab/><text:tab/><text:s/><text:s text:c="2"/>19,84</text:p>
      <text:p text:style-name="P49">OLEJ slunečnicový 1lit.<text:s/><text:tab/><text:tab/><text:tab/><text:s text:c="10"/>10 ks<text:s/><text:tab/><text:tab/><text:s/>317,60</text:p>
      <text:p text:style-name="P50">POHANKA 500g<text:s/><text:tab/><text:tab/><text:tab/><text:tab/><text:tab/><text:s text:c="2"/>4 ks<text:s/><text:tab/><text:tab/><text:tab/><text:s/><text:s text:c="2"/>83,36</text:p>
      <text:p text:style-name="P51">POMAZÁNKOVÉ přírodní smetanové 1kg<text:s/><text:tab/><text:s text:c="2"/>2 ks<text:s/><text:tab/><text:tab/><text:tab/><text:s/>194,54</text:p>
      <text:p text:style-name="P52">PRÁŠEK kypřicí do pečiva 13g<text:s/><text:tab/><text:tab/><text:s text:c="6"/><text:s text:c="2"/>100 ks<text:s/><text:tab/><text:tab/><text:s/><text:tab/><text:s/>237,00</text:p>
      <text:p text:style-name="P53">RÝŽE kulatozrnná 5kg (Classic)<text:s/><text:tab/><text:tab/><text:tab/><text:s text:c="2"/>1 ks<text:s/><text:tab/><text:tab/><text:tab/><text:s/>204,75</text:p>
      <text:p text:style-name="P54">SMETANA ZAKYSANÁ 16% 1kg<text:s/><text:tab/><text:tab/><text:tab/><text:s text:c="2"/>1 ks<text:s/><text:tab/><text:tab/><text:tab/><text:s/><text:s text:c="2"/>54,50</text:p>
      <text:p text:style-name="P55">STROUHANKA PEČIVOVÁ 5kg<text:s/><text:tab/><text:tab/><text:tab/><text:s text:c="2"/>1 ks<text:s/><text:tab/><text:tab/><text:tab/><text:s/>122,85</text:p>
      <text:p text:style-name="P56">SÝR přírodní GASTRO 1kg ("Lučina")<text:s/><text:tab/><text:tab/><text:s text:c="2"/>1 ks<text:s/><text:tab/><text:tab/><text:tab/><text:s text:c="2"/><text:s/>96,59</text:p>
      <text:p text:style-name="P57">SÝR TAVENÝ přírodní 50% 1kg kbelík<text:s/><text:tab/><text:tab/><text:s text:c="2"/>2 ks<text:s/><text:tab/><text:tab/><text:tab/><text:s/>163,64</text:p>
      <text:p text:style-name="P58">TARHOŇA 5kg semolinová<text:s/><text:tab/><text:tab/><text:tab/><text:s text:c="2"/>1 ks<text:s/><text:tab/><text:tab/><text:tab/><text:s/>113,75</text:p>
      <text:p text:style-name="P59">TĚSTO bramborové 5kg STANDARD<text:s/><text:tab/><text:tab/><text:s text:c="2"/>1 ks<text:s/><text:tab/><text:tab/><text:tab/><text:s/>244,79</text:p>
      <text:p text:style-name="P60">TĚSTOVINY NUDLE vlasové 500g<text:s/><text:tab/><text:tab/><text:s text:c="2"/>2 ks<text:s/><text:tab/><text:tab/><text:tab/><text:s/><text:s text:c="2"/>38,04</text:p>
      <text:p text:style-name="P61">TVAROH 16% 5kg kbelík<text:s/><text:tab/><text:tab/><text:tab/><text:tab/><text:s text:c="2"/>1 ks<text:s/><text:tab/><text:tab/><text:tab/><text:s/>192,16</text:p>
      <text:p text:style-name="Standard"><text:span text:style-name="T62">VÝŽIVA kojenecká jablečná 710g<text:s/></text:span><text:span text:style-name="T63"><text:tab/></text:span><text:span text:style-name="T64"><text:tab/></text:span><text:span text:style-name="T65"><text:s text:c="2"/></text:span><text:span text:style-name="T66">7 ks<text:s/></text:span><text:span text:style-name="T67"><text:tab/></text:span><text:span text:style-name="T68"><text:tab/></text:span><text:span text:style-name="T69"><text:tab/></text:span><text:span text:style-name="T70"><text:s/>284,69</text:span></text:p>
      <text:p text:style-name="P71"/>
      <text:p text:style-name="P72">21%</text:p>
      <text:p text:style-name="Standard"><text:span text:style-name="T73">PROSTŘEDEK do myčky 13kg Purex na mytí 2 ks<text:s/></text:span><text:span text:style-name="T74"><text:tab/></text:span><text:span text:style-name="T75"><text:tab/></text:span><text:span text:style-name="T76"><text:s text:c="8"/></text:span><text:span text:style-name="T77">1 272,18</text:span></text:p>
      <text:p text:style-name="P78"/>
      <text:p text:style-name="Standard"><text:span text:style-name="T79">Celkem bez DPH:<text:s/></text:span><text:span text:style-name="T80">4.818</text:span><text:span text:style-name="T81"><text:s/>Kč</text:span><text:span text:style-name="T82"><text:tab/></text:span><text:span text:style-name="T83"><text:tab/></text:span><text:span text:style-name="T84"><text:tab/>Celkem bez DPH: 1.272 Kč</text:span></text:p>
      <text:p text:style-name="Standard"><text:span text:style-name="T85">Celkem s DPH: 5.541 Kč</text:span><text:span text:style-name="T86"><text:tab/></text:span><text:span text:style-name="T87"><text:tab/></text:span><text:span text:style-name="T88"><text:tab/></text:span><text:span text:style-name="T89"><text:tab/>Celkem s DPH: 1.539 Kč</text:span></text:p>
      <text:p text:style-name="Standard"><text:span text:style-name="T90">DPH 15%</text:span><text:tab/><text:tab/><text:tab/><text:tab/><text:tab/><text:tab/><text:span text:style-name="T91">DPH 2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16T09:23:00Z</meta:creation-date>
    <dc:date>2020-01-16T09:23:00Z</dc:date>
    <meta:print-date>2020-01-16T09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97" meta:row-count="13" meta:non-whitespace-character-count="1625"/>
  </office:meta>
</office:document-meta>
</file>