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>-----Original Message-----<text:line-break/>From: &lt; @takeda.com&gt;<text:s/><text:line-break/>Sent: Monday, January 13, 2020 10:23 AM<text:line-break/>To: (OUN-UCN) &lt; @nempk.cz&gt;<text:line-break/>Subject: RE: Objednávka vydaná VO-2020-510-000103</text:p>
      <text:p text:style-name="Normální"/>
      <text:p text:style-name="Normální">Dobrý den,<text:s/></text:p>
      <text:p text:style-name="Normální">potvrzuji přijetí Vaší objednávky č. VO-2020-510-000103, kterou tímto plně akceptujeme, děkujeme.</text:p>
      <text:p text:style-name="Normální">Zboží dodáme zítra.</text:p>
      <text:p text:style-name="Normální"/>
      <text:p text:style-name="Normální">S pozdravem/ Kind regards</text:p>
      <text:p text:style-name="Normální"/>
      <text:p text:style-name="Normální"/>
      <text:p text:style-name="Normální"/>
      <text:p text:style-name="Normální">Customer service</text:p>
      <text:p text:style-name="Normální">Takeda Pharmaceuticals Czech Republic s.r.o.</text:p>
      <text:p text:style-name="Normální">Škrétova 490/12, 120 00 Praha 2, Czech Republic</text:p>
      <text:p text:style-name="Normální">Office: Národní 135/14, 110 00 Praha 1</text:p>
      <text:p text:style-name="Normální"/>
      <text:p text:style-name="Normální">Office:  +420 </text:p>
      <text:p text:style-name="Normální">Mobile: +420 </text:p>
      <text:p text:style-name="Normální"><text:a xlink:href="mailto:eva.zavadska@takeda.com" office:target-frame-name="_top" xlink:show="replace"><text:span text:style-name="Hypertextovýodkaz">@takeda.com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20-01-14T09:22:00Z</meta:creation-date>
    <dc:date>2020-01-14T09:23:00Z</dc:date>
    <meta:template xlink:href="Normal" xlink:type="simple"/>
    <meta:editing-cycles>1</meta:editing-cycles>
    <meta:editing-duration>PT60S</meta:editing-duration>
    <meta:document-statistic meta:page-count="1" meta:paragraph-count="1" meta:word-count="82" meta:character-count="566" meta:row-count="4" meta:non-whitespace-character-count="485"/>
  </office:meta>
</office:document-meta>
</file>