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style:text-underline-style="none" fo:font-weight="normal" officeooo:rsid="001b36c4" officeooo:paragraph-rsid="001b36c4" style:font-weight-asian="normal" style:font-weight-complex="normal"/>
    </style:style>
    <style:style style:name="P2" style:family="paragraph" style:parent-style-name="Text_20_body">
      <style:paragraph-properties fo:text-align="end" style:justify-single-word="false"/>
      <style:text-properties style:font-name="Times New Roman1" officeooo:paragraph-rsid="001b36c4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1" officeooo:paragraph-rsid="001b36c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fo:font-weight="bold" officeooo:paragraph-rsid="001b36c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1b36c4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officeooo:paragraph-rsid="001b36c4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officeooo:rsid="00130426" officeooo:paragraph-rsid="001b36c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b36c4" officeooo:paragraph-rsid="001b36c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officeooo:rsid="001b36c4" officeooo:paragraph-rsid="001b36c4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1b36c4" officeooo:paragraph-rsid="001b36c4" style:font-weight-asian="normal" style:font-weight-complex="normal"/>
    </style:style>
    <style:style style:name="P11" style:family="paragraph" style:parent-style-name="Standard">
      <style:text-properties style:font-name="Times New Roman1" fo:font-size="12pt" officeooo:paragraph-rsid="001b36c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cs" fo:country="CZ" fo:font-weight="bold" officeooo:paragraph-rsid="001b36c4" style:font-name-asian="Times New Roman" style:font-size-asian="12pt" style:language-asian="cs" style:country-asian="CZ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officeooo:paragraph-rsid="001b36c4" style:font-name-asian="Times New Roman" style:font-size-asian="12pt" style:language-asian="cs" style:country-asian="CZ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officeooo:rsid="0014fa55" officeooo:paragraph-rsid="001b36c4" style:font-name-asian="Times New Roman" style:font-size-asian="12pt" style:language-asian="cs" style:country-asian="CZ" style:font-name-complex="Times New Roman" style:font-size-complex="12pt" style:language-complex="ar" style:country-complex="SA"/>
    </style:style>
    <style:style style:name="P15" style:family="paragraph" style:parent-style-name="Standard">
      <style:text-properties style:font-name="Times New Roman1" fo:font-size="12pt" officeooo:paragraph-rsid="001b36c4" style:font-size-asian="12pt" style:font-size-complex="12pt"/>
    </style:style>
    <style:style style:name="T1" style:family="text">
      <style:text-properties officeooo:rsid="00160f7e"/>
    </style:style>
    <style:style style:name="T2" style:family="text">
      <style:text-properties officeooo:rsid="000f8d1f"/>
    </style:style>
    <style:style style:name="T3" style:family="text">
      <style:text-properties officeooo:rsid="0014fa55"/>
    </style:style>
    <style:style style:name="T4" style:family="text">
      <style:text-properties officeooo:rsid="0018abb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20395"/>
    </style:style>
    <style:style style:name="T7" style:family="text">
      <style:text-properties officeooo:rsid="00130426"/>
    </style:style>
    <style:style style:name="T8" style:family="text">
      <style:text-properties officeooo:rsid="001d27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datek č. <text:span text:style-name="T8">2</text:span> k Závěrkovému listu č. PL-20160223-321-2</text:p>
      <text:p text:style-name="P8"/>
      <text:p text:style-name="P9">Dodavatel (prodávající):</text:p>
      <text:p text:style-name="P10">Obchodní firma:<text:tab/>Pražská plynárenská, a.s.</text:p>
      <text:p text:style-name="P10">Zaps. v:<text:tab/><text:tab/>OR vedeném Městským soudem v Praze, oddíl B, vložka 2337</text:p>
      <text:p text:style-name="P10">Sídlo:<text:tab/><text:tab/><text:tab/>Národní 37, 110 00 Praha 1 - Nové Město</text:p>
      <text:p text:style-name="P10">IČ: 60193492<text:tab/><text:tab/>DIČ: CZ60193492</text:p>
      <text:p text:style-name="P10">Bankovní spojení:<text:tab/>xxxxxxxxxxxxxxxxxxxxxxxx</text:p>
      <text:p text:style-name="P10"/>
      <text:p text:style-name="P10">Zastoupena:<text:tab/><text:tab/>xxxxxxxxxxxxxxxxxxxxxxxx</text:p>
      <text:p text:style-name="P10"/>
      <text:p text:style-name="P10"/>
      <text:p text:style-name="P9">Odběratel (kupující):</text:p>
      <text:p text:style-name="P10">Obchodní firma:<text:tab/>Město Domažlice</text:p>
      <text:p text:style-name="P10">Zaps. v:<text:tab/><text:tab/>registru měst a obcí</text:p>
      <text:p text:style-name="P10">Sídlo:<text:tab/><text:tab/><text:tab/>náměstí Míru 1, 344 01 <text:s/>Domažlice</text:p>
      <text:p text:style-name="P10">IČ: 00253316<text:tab/><text:tab/>DIČ: CZ00253316</text:p>
      <text:p text:style-name="P10">Bankovní spojení: <text:tab/>xxxxxxxxxxxxxxxxxxxxxxxxx</text:p>
      <text:p text:style-name="P10"/>
      <text:p text:style-name="P10">Zastoupena:<text:tab/><text:tab/>Ing. Miroslavem Machem </text:p>
      <text:p text:style-name="P10"><text:tab/><text:tab/><text:tab/>starostou města</text:p>
      <text:p text:style-name="P10"/>
      <text:p text:style-name="P10"/>
      <text:p text:style-name="P10">Smluvní strany se dohodly na změně počtu odběrných míst.</text:p>
      <text:p text:style-name="P10"/>
      <text:p text:style-name="P10">Původní počet odběrných míst: <text:span text:style-name="T8">6</text:span></text:p>
      <text:p text:style-name="P9">Nový počet odběrných míst: <text:span text:style-name="T8">7</text:span></text:p>
      <text:p text:style-name="P9"/>
      <text:p text:style-name="P10">Došlo k navýšení odběrných míst o EIC 27ZG300Z02<text:span text:style-name="T8">44036U</text:span>, <text:span text:style-name="T8">U Nemocnice 358</text:span>, Domažlice, PSČ<text:span text:style-name="T8"> </text:span>34401</text:p>
      <text:p text:style-name="P10"/>
      <text:p text:style-name="P10"/>
      <text:p text:style-name="P10"/>
      <text:p text:style-name="P10">Ostatní ujednání Závěrkového listu zůstávají beze změny.</text:p>
      <text:p text:style-name="P10"/>
      <text:p text:style-name="P10">V Praze dne <text:span text:style-name="T8">9</text:span>. 1. 2017<text:tab/><text:tab/><text:tab/><text:tab/><text:tab/>V Domažlicích dne <text:span text:style-name="T8">4. 1. 2017</text:span></text:p>
      <text:p text:style-name="P10"/>
      <text:p text:style-name="P10"/>
      <text:p text:style-name="P10"/>
      <text:p text:style-name="P10">.........................................................<text:tab/><text:tab/><text:tab/><text:tab/>...........................................................<text:tab/><text:tab/><text:tab/>za dodavatele<text:tab/><text:tab/><text:tab/><text:tab/><text:tab/><text:tab/>za odběratel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>DOLOŽKA</text:p>
      <text:p text:style-name="P12">podle § 41 zákona č. 128/2000 Sb., ve znění změn a doplňků</text:p>
      <text:p text:style-name="P12"/>
      <text:p text:style-name="P13">Město Domažlice ve smyslu ustanovení § 41 zákona č. 128/2000 Sb., <text:span text:style-name="T1">o obcích, </text:span>v platném znění, <text:span text:style-name="T1"><text:s/>tímto</text:span> potvrzuje, že u právních úkonů obsažených v této smlouvě byly <text:s/>ze strany města Domažlic<text:span text:style-name="T2">e splněné</text:span> veškeré zákonem č. 128/2000 Sb., v platném znění či jinými obecně závaznými právními předpisy stanovené podmínky ve formě předchozího zveřejnění, schválení či odsouhlasení <text:span text:style-name="T3">příslušným orgánem</text:span>, které jsou obligatorní pro platnost tohoto právního úkonu<text:span text:style-name="T3">, zejména podmínky pro ustanovení § 39 zákona č. 128/2000 Sb., o obcích, v platném znění.</text:span></text:p>
      <text:p text:style-name="P14"/>
      <text:p text:style-name="P13"><text:span text:style-name="T1">Tento dodatek byl</text:span> schvá<text:span text:style-name="T1">len</text:span> <text:span text:style-name="T1"><text:s/></text:span><text:s/>na své <text:span text:style-name="T4">73. schůzi rady města dne 3. 1. 2017</text:span> usnesením č. <text:span text:style-name="T1"><text:s/>3520.</text:span></text:p>
      <text:p text:style-name="P13"/>
      <text:p text:style-name="P13"><text:tab/><text:tab/><text:tab/><text:tab/><text:tab/><text:tab/><text:tab/><text:tab/><text:tab/><text:tab/><text:tab/><text:tab/><text:tab/><text:tab/><text:tab/><text:tab/><text:tab/><text:tab/><text:tab/><text:tab/><text:tab/>________________________ </text:p>
      <text:p text:style-name="P13"><text:tab/><text:tab/><text:tab/><text:tab/><text:tab/>Město Domažlice</text:p>
      <text:p text:style-name="P13"><text:tab/><text:tab/><text:tab/><text:tab/><text:tab/>Ing. Miroslav Mach, starosta </text:p>
      <text:p text:style-name="P13"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2"/>
      <text:p text:style-name="P4">Doložka</text:p>
      <text:p text:style-name="P4"/>
      <text:p text:style-name="P5">o provedené <text:span text:style-name="T5">předběžné kontrole</text:span> při řízení veřejných výdajů <text:span text:style-name="T5">před vznikem závazku</text:span> města</text:p>
      <text:p text:style-name="P6"/>
      <text:p text:style-name="P6">Příkazce operace svým podpisem stvrzuje, že provedl předběžnou kontrolu před vznikem závazku města v souladu s<text:span text:style-name="T6"> </text:span>čl.<text:span text:style-name="T6"> </text:span>5 odst. 5.6 Kontrolního řádu města Domažlice.</text:p>
      <text:p text:style-name="P6"/>
      <text:p text:style-name="P6">V Domažlicích dne : <text:span text:style-name="T7"><text:tab/>4. 1. 2017<text:tab/><text:tab/></text:span>Jméno a příjmení příkazce: <text:s/></text:p>
      <text:p text:style-name="P7"><text:tab/><text:tab/><text:tab/><text:tab/><text:tab/><text:tab/>xxxxxxxxxxxxxxxx</text:p>
      <text:p text:style-name="P6"><text:span text:style-name="T7"><text:tab/><text:tab/><text:tab/><text:tab/><text:tab/><text:tab/></text:span>Podpis:</text:p>
      <text:p text:style-name="P6"/>
      <text:p text:style-name="P6"/>
      <text:p text:style-name="P6"/>
      <text:p text:style-name="P6">Správce rozpočtu svým podpisem stvrzuje, že provedl předběžnou kontrolu před vznikem závazku města v souladu s<text:span text:style-name="T6"> </text:span>čl.<text:span text:style-name="T6"> </text:span>5 odst. 5.6 Kontrolního řádu města Domažlice.</text:p>
      <text:p text:style-name="P6"/>
      <text:p text:style-name="P6">V Domažlicích dne : <text:span text:style-name="T7"><text:tab/>4. 1. 2017<text:tab/><text:tab/></text:span>Jméno a příjmení správce rozpočtu: <text:s/></text:p>
      <text:p text:style-name="P7"><text:tab/><text:tab/><text:tab/><text:tab/><text:tab/><text:tab/>xxxxxxxxxxxxxxxxxxx<text:tab/></text:p>
      <text:p text:style-name="P6"><text:span text:style-name="T7"><text:tab/><text:tab/><text:tab/><text:tab/><text:tab/><text:tab/></text:span>Podpis:</text:p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9:45:26.821000000</meta:creation-date>
    <dc:date>2017-01-11T15:12:56.969000000</dc:date>
    <meta:editing-duration>PT20M3S</meta:editing-duration>
    <meta:editing-cycles>2</meta:editing-cycles>
    <meta:generator>LibreOffice/5.1.6.2$Windows_X86_64 LibreOffice_project/07ac168c60a517dba0f0d7bc7540f5afa45f0909</meta:generator>
    <meta:document-statistic meta:table-count="0" meta:image-count="0" meta:object-count="0" meta:page-count="2" meta:paragraph-count="41" meta:word-count="341" meta:character-count="2478" meta:non-whitespace-character-count="2071"/>
  </office:meta>
</office:document-meta>
</file>