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fo:font-size="11pt" style:font-size-asian="11pt" text:display="none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orphans="0" fo:widows="0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8.742cm" fo:margin-right="0cm" fo:text-indent="1.249cm" style:auto-text-indent="false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fo:font-size="11pt" style:font-size-asian="11pt"/>
    </style:style>
    <style:style style:name="P20" style:family="paragraph" style:parent-style-name="Heading_20_1">
      <style:text-properties fo:font-weight="normal" style:font-weight-asian="normal" style:font-weight-complex="bold" text:display="none"/>
    </style:style>
    <style:style style:name="P21" style:family="paragraph" style:parent-style-name="Title" style:master-page-name="Standard">
      <style:paragraph-properties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DODATEK č. 27</text:span></text:p>
      <text:h text:style-name="P2" text:outline-level="1"><text:span text:style-name="T2">ke smlouvě č. 141 o dodávce a odběru tepla ze dne 5.1.2004</text:span></text:h>
      <text:h text:style-name="P8" text:outline-level="1"/>
      <text:h text:style-name="P2" text:outline-level="1"><text:span text:style-name="T6">A.</text:span></text:h>
      <text:list xml:id="list5048609885661547543" text:style-name="Outline">
        <text:list-item>
          <text:list>
            <text:list-item>
              <text:h text:style-name="Heading_20_2" text:outline-level="2"><text:span text:style-name="T11">Smluvní strany:</text:span></text:h>
            </text:list-item>
          </text:list>
        </text:list-item>
      </text:list>
      <text:p text:style-name="P14"/>
      <text:p text:style-name="P15"><text:span text:style-name="T9">Prodávající</text:span><text:span text:style-name="T4"> <text:tab/> <text:s text:c="11"/></text:span><text:span text:style-name="T6">Domovní správa Prostějov, s.r.o.</text:span></text:p>
      <text:p text:style-name="No_20_Spacing"><text:tab/><text:tab/><text:tab/><text:span text:style-name="T14">Pernštýnské nám. 176/8, 796 01 Prostějov </text:span></text:p>
      <text:list xml:id="list41341924" text:continue-numbering="true" text:style-name="Outline">
        <text:list-item>
          <text:h text:style-name="P20" text:outline-level="1"/>
        </text:list-item>
      </text:list>
      <text:p text:style-name="P4"/>
      <text:p text:style-name="P4"/>
      <text:p text:style-name="P4"/>
      <text:p text:style-name="P4"/>
      <text:p text:style-name="P5"/>
      <text:p text:style-name="P15"><text:span text:style-name="T4">zastoupený : <text:tab/><text:tab/></text:span><text:span text:style-name="T6">Ing. Vladimírem Průšou, jednatelem společnosti</text:span></text:p>
      <text:p text:style-name="P5"/>
      <text:p text:style-name="P15"><text:span text:style-name="T15">Společnost prodávajícího je registrovaná v obchodním rejstříku Krajského soudu v Brně, oddíl C, číslo vložky 40603.</text:span></text:p>
      <text:p text:style-name="P15"><text:span text:style-name="T15">Licence k podnikání ve smyslu zákona č. 458/2000 Sb. - skupina(y): </text:span></text:p>
      <text:p text:style-name="P15"><text:span text:style-name="T15">č. 310100520 – skupina 31 – výroba tepelné energie</text:span></text:p>
      <text:p text:style-name="P15"><text:span text:style-name="T15">č. 320100531 – skupina 32 – rozvod tepelné energie</text:span></text:p>
      <text:h text:style-name="P15" text:outline-level="1"><text:span text:style-name="T4">IČ : <text:tab/><text:tab/><text:tab/>26259893<text:tab/></text:span></text:h>
      <text:p text:style-name="P15"><text:span text:style-name="T4">DIČ :<text:tab/><text:tab/><text:tab/>CZ26259893 <text:tab/><text:tab/><text:tab/></text:span></text:p>
      <text:p text:style-name="P15"><text:span text:style-name="T4">bankovní spojení : <text:tab/>ČSOB, a.s., pobočka Prostějov</text:span></text:p>
      <text:p text:style-name="P15"><text:span text:style-name="T4">číslo účtu : <text:tab/><text:tab/>183538195/0300</text:span></text:p>
      <text:p text:style-name="P15"><text:span text:style-name="T6"><text:s/>(dále jen „dodavatel“)</text:span></text:p>
      <text:p text:style-name="P9"/>
      <text:p text:style-name="Body_20_Text_20_2"><text:span text:style-name="T13">1.2. Kupující</text:span> <text:s text:c="12"/><text:tab/><text:span text:style-name="T3">Mateřská škola Prostějov, Partyzánská ul. 34</text:span></text:p>
      <text:p text:style-name="Body_20_Text_20_2">se sídlem v:<text:span text:style-name="T2"> <text:s text:c="14"/><text:tab/>Prostějov, Partyzánská ul. 34 <text:s text:c="4"/>PSČ <text:s/>796 01 <text:s text:c="9"/></text:span></text:p>
      <text:p text:style-name="P5"/>
      <text:p text:style-name="P15"><text:span text:style-name="T4">zastoupený: </text:span><text:span text:style-name="T7"><text:s text:c="14"/><text:tab/>Mgr. Monikou Zbudilovou, ředitelkou <text:s text:c="5"/></text:span></text:p>
      <text:p text:style-name="P15"><text:span text:style-name="T7"><text:s text:c="33"/></text:span></text:p>
      <text:p text:style-name="P15"><text:span text:style-name="T4">registrován kde/pod:<text:tab/>Zřizovací listina o vzniku právnické osoby – usnesení Zastupitelstva města <text:s/></text:span></text:p>
      <text:p text:style-name="P15"><text:span text:style-name="T4"><text:tab/><text:tab/> <text:s text:c="7"/><text:tab/>Prostějova č. 13330 ze dne 27.11.2003<text:tab/></text:span></text:p>
      <text:p text:style-name="P15"><text:span text:style-name="T4">IČ : <text:s text:c="25"/><text:tab/>47922427</text:span></text:p>
      <text:p text:style-name="P15"><text:span text:style-name="T4">DIČ:<text:tab/><text:tab/><text:tab/>CZ47922427</text:span></text:p>
      <text:p text:style-name="P15"><text:span text:style-name="T4">nkovní spojení: <text:s text:c="4"/><text:tab/>Komerční banka, a.s, pobočka Prostějov </text:span></text:p>
      <text:p text:style-name="P15"><text:span text:style-name="T4">číslo účtu: <text:s text:c="16"/><text:tab/>9583990237/0100</text:span></text:p>
      <text:p text:style-name="P15"><text:span text:style-name="T6">(dále jen „odběratel“)</text:span></text:p>
      <text:p text:style-name="P1"><text:span text:style-name="T8">B.</text:span></text:p>
      <text:p text:style-name="Standard"><text:span text:style-name="T5">Mění se:</text:span></text:p>
      <text:list xml:id="list41365713" text:continue-numbering="true" text:style-name="Outline">
        <text:list-item>
          <text:h text:style-name="Heading_20_1" text:outline-level="1"><text:span text:style-name="T12">Příloha č. 3 ke smlouvě „</text:span><text:span text:style-name="T10">Dohoda o ceně, platebních podmínkách a odběrovém diagramu“</text:span></text:h>
        </text:list-item>
      </text:list>
      <text:p text:style-name="Standard"><text:span text:style-name="T5">takto:</text:span></text:p>
      <text:p text:style-name="P1"><text:span text:style-name="T8">Čl.2</text:span></text:p>
      <text:p text:style-name="P1"><text:span text:style-name="T8">Cena tepelné energie, produktů a služeb</text:span></text:p>
      <text:p text:style-name="P15"><text:span text:style-name="T4">2.1 Při dodávce tepelné energie pro odběrná místa a dodávková množství, sjednaná výše uvedenou smlouvou, budou uplatněny tarifní ceny za dodávku (ve sjednaném místě předání): </text:span></text:p>
      <text:p text:style-name="P15"><text:span text:style-name="T4">Komodita/tarif<text:tab/><text:tab/><text:tab/>jednotka<text:tab/><text:tab/>cena za jednotku</text:span></text:p>
      <text:p text:style-name="P15"><text:span text:style-name="T4">- teplo pro vytápění<text:tab/><text:tab/> <text:s/><text:tab/>GJ<text:tab/><text:tab/>534,23 Kč vč. 10 % DPH</text:span></text:p>
      <text:p text:style-name="P15"><text:span text:style-name="T4">- teplo v teplonosném médiu<text:tab/> <text:tab/>GJ<text:tab/><text:tab/>534,23 Kč vč. 10 % DPH</text:span></text:p>
      <text:p text:style-name="P15"><text:span text:style-name="T4">2.2 <text:s/>Cenová doložka </text:span></text:p>
      <text:p text:style-name="P15"><text:span text:style-name="T4">Cenová doložka pro rok 2020:</text:span></text:p>
      <text:p text:style-name="P15"><text:span text:style-name="T4">a) Uvedené ceny tepla jsou ceny předběžné.</text:span></text:p>
      <text:p text:style-name="P15"><text:span text:style-name="T4">b) V předběžných cenách jsou zahrnuty náklady na palivo (zemní plyn) a elektrickou energii v cenách platných k 1.1.2020. Pokud tyto ceny nejsou ke dni stanovení předběžné ceny známy, jsou použity aktuální ceny. V případě výrazné změny cen paliva a elektrické energie v průběhu roku budou předběžné ceny úměrně tomu změněny a promítnuty do fakturace dodávky tepla za příslušný měsíc <text:s text:c="6"/>a měsíce další podle článku 6.2 smlouvy.</text:span></text:p>
      <text:p text:style-name="Body_20_Text_20_2"><text:span text:style-name="T17">c) <text:s/>Předběžné ceny jsou stanoveny za předpokladu celkové dodávky 145 000 GJ pro všechny odběratele za rok 2020. V případě, že po skončení roku 2020 bude skutečné množství dodávek tepla </text:span><text:soft-page-break/><text:span text:style-name="T17">odchylné, budou ceny tepla úměrně tomu změněny.</text:span></text:p>
      <text:p text:style-name="P15"><text:span text:style-name="T4">d) <text:s/>Vyrovnání předběžných cen na ceny reálné (definitivní), vypočtené podle výše uvedených zásad, bude provedeno do 28.2.2021.</text:span></text:p>
      <text:p text:style-name="P1"><text:span text:style-name="T8">Čl. 4</text:span></text:p>
      <text:p text:style-name="P1"><text:span text:style-name="T8">Sjednané množství dodávky tepla</text:span></text:p>
      <text:p text:style-name="P15"><text:span text:style-name="T4">4.1 <text:s/>Množství tepla sjednáno pro období <text:tab/><text:tab/>rok 2020</text:span></text:p>
      <text:p text:style-name="Standard"><text:span text:style-name="T5"><text:s/>4.2 <text:s/>Množství tepla celkem<text:tab/><text:tab/><text:tab/><text:tab/>549 GJ</text:span></text:p>
      <text:p text:style-name="P6"/>
      <text:p text:style-name="Standard"><text:span text:style-name="T5">4.4 <text:s/>Časové rozlišení dodávky tepla (odběrový diagram) </text:span></text:p>
      <text:p text:style-name="Standard"><text:span text:style-name="T8">a) odběrné místo Mateřská škola Květná 4, Prostějov</text:span></text:p>
      <text:p text:style-name="P10"/>
      <text:p text:style-name="Standard"><text:span text:style-name="T5"><text:line-break/></text:span></text:p>
      <text:p text:style-name="Standard"><text:span text:style-name="T8">b) odběrné místo Mateřská škola Hanačka 3, Prostějov</text:span></text:p>
      <text:p text:style-name="P11"/>
      <text:p text:style-name="P11"><text:bookmark text:name="_MON_1321084928"/><text:bookmark text:name="_MON_1498037197"/><text:bookmark text:name="_MON_1498036890"/><text:bookmark text:name="_MON_1478447295"/><text:bookmark text:name="_MON_1448124294"/><text:bookmark text:name="_MON_1448123940"/><text:bookmark text:name="_MON_1416757668"/><text:bookmark text:name="_MON_1382353265"/><text:bookmark text:name="_MON_1353923340"/></text:p>
      <text:p text:style-name="P11"/>
      <text:p text:style-name="P12"/>
      <text:p text:style-name="P12"/>
      <text:p text:style-name="P13"/>
      <text:p text:style-name="P13"/>
      <text:p text:style-name="P2"><text:span text:style-name="T7">C.</text:span></text:p>
      <text:p text:style-name="P17"><text:span text:style-name="T4">1.1 Ostatní části smlouvy a všech příloh zůstávají beze změn.</text:span></text:p>
      <text:p text:style-name="P17"><text:span text:style-name="T4">1.2 Tento dodatek o 3 stranách je vyhotoven ve dvou stejnopisech. Každá ze smluvních stran obdrží po jednom stejnopisu.</text:span></text:p>
      <text:p text:style-name="P2"><text:span text:style-name="T7">D.</text:span></text:p>
      <text:p text:style-name="P17"><text:span text:style-name="T5">Tento dodatek nabývá platnosti dnem 01.01.2020.</text:span></text:p>
      <text:p text:style-name="P7"/>
      <text:p text:style-name="P7"/>
      <text:p text:style-name="P18"><text:span text:style-name="T5">Prostějov <text:s/>16.12.2019</text:span></text:p>
      <text:p text:style-name="P19"/>
      <text:p text:style-name="P6"/>
      <text:p text:style-name="Body_20_Text_20_2"><text:span text:style-name="T17">za odběratele:<text:tab/><text:tab/><text:tab/><text:tab/><text:tab/><text:tab/><text:tab/>za dodavatele:</text:span></text:p>
      <text:p text:style-name="P15"><text:span text:style-name="T4">Mgr. Monika Zbudilová<text:tab/><text:tab/><text:tab/><text:tab/><text:tab/>Ing. Vladimír Průša<text:tab/></text:span></text:p>
      <text:p text:style-name="P15"><text:span text:style-name="T4">ředitelka školy<text:tab/><text:tab/><text:tab/><text:tab/><text:tab/><text:tab/><text:tab/>jednatel společnost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orphans="0" fo:widows="0" fo:keep-with-next="always"/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Základní_20_text_20_3_20_Char" style:display-name="Základní text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2</text:page-number><text:span text:style-name="MT1"> (celkem </text:span><text:page-count>2</text:page-count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DATEK č</dc:title>
    <meta:initial-creator>novotnaj</meta:initial-creator>
    <dc:creator>Novotna</dc:creator>
    <meta:editing-cycles>4</meta:editing-cycles>
    <meta:print-date>2019-12-04T09:34:00</meta:print-date>
    <meta:creation-date>2019-12-04T08:31:00</meta:creation-date>
    <dc:date>2019-12-20T12:16:00</dc:date>
    <meta:editing-duration>PT1M5S</meta:editing-duration>
    <meta:generator>OpenOffice/4.1.3$Win32 OpenOffice.org_project/413m1$Build-9783</meta:generator>
    <meta:document-statistic meta:table-count="0" meta:image-count="0" meta:object-count="0" meta:page-count="2" meta:paragraph-count="61" meta:word-count="473" meta:character-count="3274"/>
    <meta:user-defined meta:name="AppVersion">15.0000</meta:user-defined>
    <meta:user-defined meta:name="Company">DSP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