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/>
    </style:style>
    <style:style style:name="T10" style:parent-style-name="Standardnípísmoodstavce" style:family="text">
      <style:text-properties style:font-name="Arial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/>
    </style:style>
    <style:style style:name="T76" style:parent-style-name="Standardnípísmoodstavce" style:family="text">
      <style:text-properties style:font-name="Arial"/>
    </style:style>
    <style:style style:name="T77" style:parent-style-name="Standardnípísmoodstavce" style:family="text">
      <style:text-properties style:font-name="Arial"/>
    </style:style>
    <style:style style:name="T78" style:parent-style-name="Standardnípísmoodstavce" style:family="text">
      <style:text-properties style:font-name="Arial"/>
    </style:style>
    <style:style style:name="T79" style:parent-style-name="Standardnípísmoodstavce" style:family="text">
      <style:text-properties style:font-name="Arial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/>
    </style:style>
    <style:style style:name="T85" style:parent-style-name="Standardnípísmoodstavce" style:family="text">
      <style:text-properties style:font-name="Arial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/>
    </style:style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T104" style:parent-style-name="Standardnípísmoodstavce" style:family="text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T106" style:parent-style-name="Standardnípísmoodstavce" style:family="text">
      <style:text-properties style:font-name="Arial,Bold" fo:font-weight="bold" style:font-weight-asian="bold"/>
    </style:style>
    <style:style style:name="T107" style:parent-style-name="Standardnípísmoodstavce" style:family="text">
      <style:text-properties style:font-name="Arial,Bold" fo:font-weight="bold" style:font-weight-asian="bold"/>
    </style:style>
    <style:style style:name="T108" style:parent-style-name="Standardnípísmoodstavce" style:family="text">
      <style:text-properties style:font-name="Arial,Bold" fo:font-weight="bold" style:font-weight-asian="bold"/>
    </style:style>
    <style:style style:name="T109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Emco spol. s r.o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Objednávka Emco potravin</text:span><text:span text:style-name="T21"><text:s/>ze dne<text:s/></text:span><text:span text:style-name="T22">8. 1. 2020</text:span><text:span text:style-name="T23">:</text:span></text:p>
      <text:p text:style-name="P24"/>
      <text:p text:style-name="P25"/>
      <text:p text:style-name="P26"/>
      <text:p text:style-name="P27">Polštářky pistácie 175g<text:tab/><text:s/><text:tab/><text:tab/>12<text:s/>KS<text:s/><text:tab/><text:tab/>335<text:s/>Kč</text:p>
      <text:p text:style-name="Standard"><text:span text:style-name="T28">Polštářky<text:s/></text:span><text:span text:style-name="T29">vanilka</text:span><text:span text:style-name="T30"><text:s/>175g<text:s/></text:span><text:span text:style-name="T31"><text:tab/></text:span><text:span text:style-name="T32"><text:tab/></text:span><text:span text:style-name="T33"><text:tab/>12 KS<text:s/></text:span><text:span text:style-name="T34"><text:tab/></text:span><text:span text:style-name="T35"><text:tab/>335</text:span><text:span text:style-name="T36"><text:s/>Kč</text:span></text:p>
      <text:p text:style-name="Standard"><text:span text:style-name="T37">Biskiti mléční s jahodami 350g<text:s/></text:span><text:span text:style-name="T38"><text:tab/></text:span><text:span text:style-name="T39"><text:tab/><text:s text:c="2"/>8 KS<text:s/></text:span><text:span text:style-name="T40"><text:tab/></text:span><text:span text:style-name="T41"><text:tab/></text:span><text:span text:style-name="T42">355</text:span><text:span text:style-name="T43"><text:s/>Kč</text:span></text:p>
      <text:p text:style-name="Standard"><text:span text:style-name="T44">Ferda kuličky</text:span><text:span text:style-name="T45"><text:s/>375g<text:s/></text:span><text:span text:style-name="T46"><text:tab/></text:span><text:span text:style-name="T47"><text:tab/></text:span><text:span text:style-name="T48"><text:tab/></text:span><text:span text:style-name="T49"><text:tab/></text:span><text:span text:style-name="T50">1</text:span><text:span text:style-name="T51">2</text:span><text:span text:style-name="T52"><text:s/>KS <text:s/></text:span><text:span text:style-name="T53"><text:tab/></text:span><text:span text:style-name="T54"><text:tab/></text:span><text:span text:style-name="T55">464</text:span><text:span text:style-name="T56"><text:s/>Kč</text:span></text:p>
      <text:p text:style-name="Standard"><text:span text:style-name="T57">Biskiti čokoládoví 350g<text:s/></text:span><text:span text:style-name="T58"><text:tab/></text:span><text:span text:style-name="T59"><text:tab/><text:s text:c="2"/></text:span><text:span text:style-name="T60"><text:tab/><text:s text:c="2"/>8 KS<text:s/></text:span><text:span text:style-name="T61"><text:tab/></text:span><text:span text:style-name="T62"><text:tab/>355 Kč</text:span></text:p>
      <text:p text:style-name="Standard"><text:span text:style-name="T63">Tyčinka ovocná<text:s/></text:span><text:span text:style-name="T64">Jahod</text:span><text:span text:style-name="T65">a</text:span><text:span text:style-name="T66"><text:s/></text:span><text:span text:style-name="T67">30</text:span><text:span text:style-name="T68">g<text:s/></text:span><text:span text:style-name="T69"><text:tab/></text:span><text:span text:style-name="T70"><text:tab/></text:span><text:span text:style-name="T71">30</text:span><text:span text:style-name="T72"><text:s/>KS<text:s/></text:span><text:span text:style-name="T73"><text:tab/></text:span><text:span text:style-name="T74"><text:tab/></text:span><text:span text:style-name="T75">385</text:span><text:span text:style-name="T76"><text:s/>Kč</text:span></text:p>
      <text:p text:style-name="Standard"><text:span text:style-name="T77">Tyčinka ovocná lesní ovoce 30g</text:span><text:span text:style-name="T78"><text:tab/></text:span><text:span text:style-name="T79"><text:tab/></text:span><text:span text:style-name="T80">3</text:span><text:span text:style-name="T81">0 KS<text:s/></text:span><text:span text:style-name="T82"><text:tab/></text:span><text:span text:style-name="T83"><text:tab/></text:span><text:span text:style-name="T84">385</text:span><text:span text:style-name="T85"><text:s/>Kč</text:span></text:p>
      <text:p text:style-name="Standard"><text:span text:style-name="T86">Sypané müsli borůvky a maliny</text:span><text:span text:style-name="T87"><text:s/></text:span><text:span text:style-name="T88"><text:tab/></text:span><text:span text:style-name="T89"><text:tab/></text:span><text:span text:style-name="T90">12 KS <text:s/></text:span><text:span text:style-name="T91"><text:tab/></text:span><text:span text:style-name="T92"><text:tab/></text:span><text:span text:style-name="T93">710</text:span><text:span text:style-name="T94"><text:s/>Kč</text:span></text:p>
      <text:p text:style-name="P95">Fusilli 5kg<text:s/><text:tab/><text:tab/><text:tab/><text:tab/><text:tab/><text:s text:c="2"/>3 KS<text:s/><text:tab/><text:tab/>617<text:s/>Kč</text:p>
      <text:p text:style-name="P96">Kukuřičná tortilla<text:tab/><text:tab/><text:tab/><text:tab/>12 KS<text:tab/><text:tab/><text:tab/>546 Kč</text:p>
      <text:p text:style-name="P97"/>
      <text:p text:style-name="P98"/>
      <text:p text:style-name="P99"/>
      <text:p text:style-name="P100"/>
      <text:p text:style-name="P101"/>
      <text:p text:style-name="P102"/>
      <text:p text:style-name="Standard"><text:span text:style-name="T103">Celkem bez DPH:<text:s/></text:span><text:span text:style-name="T104">4.487</text:span><text:span text:style-name="T105"><text:s/>Kč</text:span></text:p>
      <text:p text:style-name="Standard"><text:span text:style-name="T106">Celkem s DPH:<text:s/></text:span><text:span text:style-name="T107">5.160</text:span><text:span text:style-name="T108"><text:s/>Kč</text:span></text:p>
      <text:p text:style-name="Standard"><text:span text:style-name="T109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10T09:56:00Z</meta:creation-date>
    <dc:date>2020-01-10T09:56:00Z</dc:date>
    <meta:print-date>2020-01-10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66" meta:row-count="4" meta:non-whitespace-character-count="485"/>
  </office:meta>
</office:document-meta>
</file>