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style:text-underline-style="none" fo:font-weight="normal" officeooo:rsid="001b36c4" officeooo:paragraph-rsid="001b36c4" style:font-weight-asian="normal" style:font-weight-complex="normal"/>
    </style:style>
    <style:style style:name="P2" style:family="paragraph" style:parent-style-name="Text_20_body">
      <style:paragraph-properties fo:text-align="end" style:justify-single-word="false"/>
      <style:text-properties style:font-name="Times New Roman" officeooo:paragraph-rsid="001b36c4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style:font-name="Times New Roman" officeooo:paragraph-rsid="001b36c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fo:font-weight="bold" officeooo:paragraph-rsid="001b36c4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1b36c4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b36c4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b36c4" officeooo:paragraph-rsid="001b36c4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text-underline-style="none" fo:font-weight="bold" officeooo:rsid="001b36c4" officeooo:paragraph-rsid="001b36c4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text-underline-style="none" fo:font-weight="normal" officeooo:rsid="001b36c4" officeooo:paragraph-rsid="001b36c4" style:font-weight-asian="normal" style:font-weight-complex="normal"/>
    </style:style>
    <style:style style:name="P10" style:family="paragraph" style:parent-style-name="Standard">
      <style:text-properties style:font-name="Times New Roman" fo:font-size="12pt" officeooo:paragraph-rsid="001b36c4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1" fo:font-size="12pt" fo:language="cs" fo:country="CZ" fo:font-weight="bold" officeooo:paragraph-rsid="001b36c4" style:font-name-asian="Times New Roman1" style:font-size-asian="12pt" style:language-asian="cs" style:country-asian="CZ" style:font-weight-asian="bold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1" fo:font-size="12pt" fo:language="cs" fo:country="CZ" officeooo:paragraph-rsid="001b36c4" style:font-name-asian="Times New Roman1" style:font-size-asian="12pt" style:language-asian="cs" style:country-asian="CZ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1" fo:font-size="12pt" fo:language="cs" fo:country="CZ" officeooo:rsid="0014fa55" officeooo:paragraph-rsid="001b36c4" style:font-name-asian="Times New Roman1" style:font-size-asian="12pt" style:language-asian="cs" style:country-asian="CZ" style:font-name-complex="Times New Roman1" style:font-size-complex="12pt" style:language-complex="ar" style:country-complex="SA"/>
    </style:style>
    <style:style style:name="T1" style:family="text">
      <style:text-properties officeooo:rsid="001b36c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60f7e"/>
    </style:style>
    <style:style style:name="T4" style:family="text">
      <style:text-properties officeooo:rsid="000f8d1f"/>
    </style:style>
    <style:style style:name="T5" style:family="text">
      <style:text-properties officeooo:rsid="0014fa55"/>
    </style:style>
    <style:style style:name="T6" style:family="text">
      <style:text-properties officeooo:rsid="0018abb2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120395"/>
    </style:style>
    <style:style style:name="T9" style:family="text">
      <style:text-properties officeooo:rsid="0013042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odatek č. 1 k Závěrkovému listu č. PL-20160223-321-2</text:p>
      <text:p text:style-name="P7"/>
      <text:p text:style-name="P8">Dodavatel (prodávající):</text:p>
      <text:p text:style-name="P9">Obchodní firma:<text:tab/>Pražská plynárenská, a.s.</text:p>
      <text:p text:style-name="P9">Zaps. v:<text:tab/><text:tab/>OR vedeném Městským soudem v Praze, oddíl B, vložka 2337</text:p>
      <text:p text:style-name="P9">Sídlo:<text:tab/><text:tab/><text:tab/>Národní 37, 110 00 Praha 1 - Nové Město</text:p>
      <text:p text:style-name="P9">IČ: 60193492<text:tab/><text:tab/>DIČ: CZ60193492</text:p>
      <text:p text:style-name="P9">Bankovní spojení:<text:tab/>xxxxxxxxxxxxxxxxxxxxxxxx</text:p>
      <text:p text:style-name="P9"/>
      <text:p text:style-name="P9">Zastoupena:<text:tab/><text:tab/>xxxxxxxxxxxxxxxxxxxxxxxx</text:p>
      <text:p text:style-name="P9"/>
      <text:p text:style-name="P9"/>
      <text:p text:style-name="P9"><text:span text:style-name="T2">Odběratel (kupující):</text:span></text:p>
      <text:p text:style-name="P9">Obchodní firma:<text:tab/>Město Domažlice</text:p>
      <text:p text:style-name="P9">Zaps. v:<text:tab/><text:tab/>registru měst a obcí</text:p>
      <text:p text:style-name="P9">Sídlo:<text:tab/><text:tab/><text:tab/>náměstí Míru 1, 344 01 <text:s/>Domažlice</text:p>
      <text:p text:style-name="P9">IČ: 00253316<text:tab/><text:tab/>DIČ: CZ00253316</text:p>
      <text:p text:style-name="P9">Bankovní spojení: <text:tab/>xxxxxxxxxxxxxxxxxxxxxxxxx</text:p>
      <text:p text:style-name="P9"/>
      <text:p text:style-name="P9">Zastoupena:<text:tab/><text:tab/>Ing. Miroslavem Machem </text:p>
      <text:p text:style-name="P9"><text:tab/><text:tab/><text:tab/>starostou města</text:p>
      <text:p text:style-name="P9"/>
      <text:p text:style-name="P9"/>
      <text:p text:style-name="P9">Smluvní strany se dohodly na změně počtu odběrných míst.</text:p>
      <text:p text:style-name="P9"/>
      <text:p text:style-name="P9">Původní počet odběrných míst: 5</text:p>
      <text:p text:style-name="P9"><text:span text:style-name="T2">Nový počet odběrných míst: 6</text:span></text:p>
      <text:p text:style-name="P9"><text:span text:style-name="T2"/></text:p>
      <text:p text:style-name="P9">Došlo k navýšení odběrných míst o EIC 27ZG300Z0278063Q, Hradská 94, Domažlice, PSČ 34401</text:p>
      <text:p text:style-name="P9"/>
      <text:p text:style-name="P9"/>
      <text:p text:style-name="P9"/>
      <text:p text:style-name="P9">Ostatní ujednání Závěrkového listu zůstávají beze změny.</text:p>
      <text:p text:style-name="P9"/>
      <text:p text:style-name="P9">V Praze dne 3. 1. 2017<text:tab/><text:tab/><text:tab/><text:tab/><text:tab/>V Domažlicích dne 23. 12. 2016</text:p>
      <text:p text:style-name="P9"/>
      <text:p text:style-name="P9"/>
      <text:p text:style-name="P9"/>
      <text:p text:style-name="P9">.........................................................<text:tab/><text:tab/><text:tab/><text:tab/>...........................................................<text:tab/><text:tab/><text:tab/>za dodavatele<text:tab/><text:tab/><text:tab/><text:tab/><text:tab/><text:tab/>za odběratele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oft-page-break/>DOLOŽKA</text:p>
      <text:p text:style-name="P11">podle § 41 zákona č. 128/2000 Sb., ve znění změn a doplňků</text:p>
      <text:p text:style-name="P11"/>
      <text:p text:style-name="P12">Město Domažlice ve smyslu ustanovení § 41 zákona č. 128/2000 Sb., <text:span text:style-name="T3">o obcích, </text:span>v platném znění, <text:span text:style-name="T3"><text:s/>tímto</text:span> potvrzuje, že u právních úkonů obsažených v této smlouvě byly <text:s/>ze strany města Domažlic<text:span text:style-name="T4">e splněné</text:span> veškeré zákonem č. 128/2000 Sb., v platném znění či jinými obecně závaznými právními předpisy stanovené podmínky ve formě předchozího zveřejnění, schválení či odsouhlasení <text:span text:style-name="T5">příslušným orgánem</text:span>, které jsou obligatorní pro platnost tohoto právního úkonu<text:span text:style-name="T5">, zejména podmínky pro ustanovení § 39 zákona č. 128/2000 Sb., o obcích, v platném znění.</text:span></text:p>
      <text:p text:style-name="P13"/>
      <text:p text:style-name="P12"><text:span text:style-name="T3">Tento dodatek byl</text:span> schvá<text:span text:style-name="T3">len</text:span> <text:span text:style-name="T3"><text:s/></text:span><text:s/>na své <text:span text:style-name="T6">72. schůzi rady města dne 20. 12. 2016</text:span> usnesením č. <text:span text:style-name="T3"><text:s/>3460</text:span></text:p>
      <text:p text:style-name="P12"/>
      <text:p text:style-name="P12"><text:tab/><text:tab/><text:tab/><text:tab/><text:tab/><text:tab/><text:tab/><text:tab/><text:tab/><text:tab/><text:tab/><text:tab/><text:tab/><text:tab/><text:tab/><text:tab/><text:tab/><text:tab/><text:tab/><text:tab/><text:tab/>________________________ </text:p>
      <text:p text:style-name="P12"><text:tab/><text:tab/><text:tab/><text:tab/><text:tab/>Město Domažlice</text:p>
      <text:p text:style-name="P12"><text:tab/><text:tab/><text:tab/><text:tab/><text:tab/>Ing. Miroslav Mach, starosta </text:p>
      <text:p text:style-name="P12"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2"/>
      <text:p text:style-name="P4">Doložka</text:p>
      <text:p text:style-name="P4"/>
      <text:p text:style-name="P5">o provedené <text:span text:style-name="T7">předběžné kontrole</text:span> při řízení veřejných výdajů <text:span text:style-name="T7">před vznikem závazku</text:span> města</text:p>
      <text:p text:style-name="P6"/>
      <text:p text:style-name="P6">Příkazce operace svým podpisem stvrzuje, že provedl předběžnou kontrolu před vznikem závazku města v souladu s<text:span text:style-name="T8"> </text:span>čl.<text:span text:style-name="T8"> </text:span>5 odst. 5.6 Kontrolního řádu města Domažlice.</text:p>
      <text:p text:style-name="P6"/>
      <text:p text:style-name="P6">V Domažlicích dne : <text:span text:style-name="T9"><text:tab/>22.12.2016<text:tab/><text:tab/></text:span>Jméno a příjmení příkazce: <text:s/></text:p>
      <text:p text:style-name="P6"><text:span text:style-name="T9"><text:tab/><text:tab/><text:tab/><text:tab/><text:tab/><text:tab/>xxxxxxxxxxxxxxxx</text:span></text:p>
      <text:p text:style-name="P6"><text:span text:style-name="T9"><text:tab/><text:tab/><text:tab/><text:tab/><text:tab/><text:tab/></text:span>Podpis:</text:p>
      <text:p text:style-name="P6"/>
      <text:p text:style-name="P6"/>
      <text:p text:style-name="P6"/>
      <text:p text:style-name="P6">Správce rozpočtu svým podpisem stvrzuje, že provedl předběžnou kontrolu před vznikem závazku města v souladu s<text:span text:style-name="T8"> </text:span>čl.<text:span text:style-name="T8"> </text:span>5 odst. 5.6 Kontrolního řádu města Domažlice.</text:p>
      <text:p text:style-name="P6"/>
      <text:p text:style-name="P6">V Domažlicích dne : <text:span text:style-name="T9"><text:tab/>22.12.2016<text:tab/><text:tab/></text:span>Jméno a příjmení správce rozpočtu: <text:s/></text:p>
      <text:p text:style-name="P6"><text:span text:style-name="T9"><text:tab/><text:tab/><text:tab/><text:tab/><text:tab/><text:tab/>xxxxxxxxxxxxxxxxxxx<text:tab/></text:span></text:p>
      <text:p text:style-name="P6"><text:span text:style-name="T9"><text:tab/><text:tab/><text:tab/><text:tab/><text:tab/><text:tab/></text:span>Podpis:</text:p>
      <text:p text:style-name="P10"/>
      <text:p text:style-name="P10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1T09:45:26.821000000</meta:creation-date>
    <dc:date>2017-01-11T09:59:31.416000000</dc:date>
    <meta:editing-duration>PT14M5S</meta:editing-duration>
    <meta:editing-cycles>1</meta:editing-cycles>
    <meta:document-statistic meta:table-count="0" meta:image-count="0" meta:object-count="0" meta:page-count="2" meta:paragraph-count="41" meta:word-count="336" meta:character-count="2476" meta:non-whitespace-character-count="2074"/>
    <meta:generator>LibreOffice/5.1.6.2$Windows_X86_64 LibreOffice_project/07ac168c60a517dba0f0d7bc7540f5afa45f0909</meta:generator>
  </office:meta>
</office:document-meta>
</file>