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style:font-name="Arial,Bold" fo:font-weight="bold" style:font-weight-asian="bold"/>
    </style:style>
    <style:style style:name="P29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30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31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32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33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34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35" style:parent-style-name="Normální" style:family="paragraph">
      <style:paragraph-properties style:text-autospace="none" style:vertical-align="auto"/>
      <style:text-properties fo:hyphenate="true"/>
    </style:style>
    <style:style style:name="T36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37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38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39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40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41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42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43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P44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45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46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47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48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49" style:parent-style-name="Normální" style:family="paragraph">
      <style:paragraph-properties style:text-autospace="none" style:vertical-align="auto"/>
      <style:text-properties fo:hyphenate="true"/>
    </style:style>
    <style:style style:name="T50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51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52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53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54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55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56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P57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58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59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60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61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62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63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64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65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66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67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68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69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70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71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72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73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T74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75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76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77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78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79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80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P81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82" style:parent-style-name="Standard" style:family="paragraph">
      <style:text-properties style:font-name="Arial,Bold" fo:font-weight="bold" style:font-weight-asian="bold"/>
    </style:style>
    <style:style style:name="P83" style:parent-style-name="Standard" style:family="paragraph">
      <style:text-properties style:font-name="Arial,Bold" fo:font-weight="bold" style:font-weight-asian="bold"/>
    </style:style>
    <style:style style:name="P84" style:parent-style-name="Standard" style:family="paragraph">
      <style:text-properties style:font-name="Arial,Bold" fo:font-weight="bold" style:font-weight-asian="bold"/>
    </style:style>
    <style:style style:name="T85" style:parent-style-name="Standardnípísmoodstavce" style:family="text">
      <style:text-properties style:font-name="Arial,Bold" fo:font-weight="bold" style:font-weight-asian="bold"/>
    </style:style>
    <style:style style:name="T86" style:parent-style-name="Standardnípísmoodstavce" style:family="text">
      <style:text-properties style:font-name="Arial,Bold" fo:font-weight="bold" style:font-weight-asian="bold"/>
    </style:style>
    <style:style style:name="T87" style:parent-style-name="Standardnípísmoodstavce" style:family="text">
      <style:text-properties style:font-name="Arial,Bold" fo:font-weight="bold" style:font-weight-asian="bold"/>
    </style:style>
    <style:style style:name="T88" style:parent-style-name="Standardnípísmoodstavce" style:family="text">
      <style:text-properties style:font-name="Arial,Bold" fo:font-weight="bold" style:font-weight-asian="bold"/>
    </style:style>
    <style:style style:name="T89" style:parent-style-name="Standardnípísmoodstavce" style:family="text">
      <style:text-properties style:font-name="Arial,Bold" fo:font-weight="bold" style:font-weight-asian="bold"/>
    </style:style>
    <style:style style:name="T90" style:parent-style-name="Standardnípísmoodstavce" style:family="text">
      <style:text-properties style:font-name="Arial,Bold" fo:font-weight="bold" style:font-weight-asian="bold"/>
    </style:style>
    <style:style style:name="P91" style:parent-style-name="Standard" style:family="paragraph">
      <style:text-properties style:font-name="Arial,Bold" fo:font-weight="bold" style:font-weight-asian="bold"/>
    </style:style>
    <style:style style:name="P92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Objednávka potravin<text:s/></text:span><text:span text:style-name="T24">2. 1. 2020</text:span><text:span text:style-name="T25">:</text:span></text:p>
      <text:p text:style-name="P26"/>
      <text:p text:style-name="P27"/>
      <text:p text:style-name="P28">15%</text:p>
      <text:p text:style-name="P29">BROKOLICE 2,5kg (mražené)<text:s/><text:tab/><text:tab/>1 ks<text:s/><text:tab/><text:tab/><text:s/>108,29<text:s/>Kč celkem</text:p>
      <text:p text:style-name="P30">EIDAM hranol 30% cca<text:s/><text:tab/><text:tab/><text:tab/>3<text:s/>kg<text:s/><text:tab/><text:s/><text:tab/><text:s/>303,88<text:s/>Kč celkem</text:p>
      <text:p text:style-name="P31">EIDAM plátky 30% 100g<text:s/><text:tab/><text:tab/><text:s text:c="8"/>10 ks<text:s/><text:tab/><text:tab/><text:s/>144,30<text:s/>Kč celkem</text:p>
      <text:p text:style-name="P32">FAZOLE bílé v tomatě 2,7kg<text:s/><text:tab/><text:tab/>2 ks<text:s/><text:tab/><text:tab/><text:s/>173,80<text:s/>Kč celkem</text:p>
      <text:p text:style-name="P33">HRÁŠEK 2,5kg (mražené)<text:s/><text:tab/><text:tab/>1 ks<text:s/><text:tab/><text:tab/><text:s/><text:s text:c="2"/>69,00<text:s/>Kč celkem</text:p>
      <text:p text:style-name="P34">JOGURT BÍLÝ Selský 5kg 3,6%<text:s/><text:tab/><text:tab/>1 ks<text:s/><text:tab/><text:tab/><text:s/>143,50<text:s/>Kč celkem</text:p>
      <text:p text:style-name="P35"><text:span text:style-name="T36">KOMPOT broskve 2,6kg půlené</text:span><text:span text:style-name="T37"><text:tab/></text:span><text:span text:style-name="T38"><text:tab/></text:span><text:span text:style-name="T39">2 ks<text:s/></text:span><text:span text:style-name="T40"><text:tab/></text:span><text:span text:style-name="T41"><text:tab/></text:span><text:span text:style-name="T42"><text:s/>169,80</text:span><text:span text:style-name="T43"><text:s/>Kč celkem</text:span></text:p>
      <text:p text:style-name="P44">KOPR sterilovaný 620g<text:s/><text:tab/><text:tab/><text:tab/>2 ks<text:s/><text:tab/><text:tab/><text:s text:c="2"/><text:s/>55,00<text:s/>Kč celkem</text:p>
      <text:p text:style-name="P45">MÁSLO ČERSTVÉ LAKTOS 250g<text:s/><text:tab/><text:tab/>8 ks<text:s/><text:tab/><text:tab/><text:s/>263,68<text:s/>Kč celkem</text:p>
      <text:p text:style-name="P46">MLÉKO PLNOTUČNÉ <text:s/>1lit.<text:s/><text:tab/><text:tab/><text:s text:c="8"/>36 ks<text:s/><text:tab/><text:s/><text:tab/><text:s/>574,56<text:s/>Kč celkem</text:p>
      <text:p text:style-name="P47">MOZZARELLA 1kg Mistr pizza<text:s/><text:tab/><text:tab/>1 ks<text:s/><text:tab/><text:tab/><text:s/>159,25<text:s/>Kč celkem</text:p>
      <text:p text:style-name="P48">OKURKY 7-9cm S4/1 1ks<text:s/><text:tab/><text:tab/><text:tab/>2 ks<text:s/><text:tab/><text:tab/><text:s/>271,18<text:s/>Kč celkem</text:p>
      <text:p text:style-name="P49"><text:span text:style-name="T50">OPLATKY MILCH Haselnuss<text:s/></text:span><text:span text:style-name="T51"><text:tab/><text:s text:c="8"/></text:span><text:span text:style-name="T52">30 ks<text:s/></text:span><text:span text:style-name="T53"><text:tab/></text:span><text:span text:style-name="T54"><text:tab/></text:span><text:span text:style-name="T55"><text:s/>155,40</text:span><text:span text:style-name="T56"><text:s/>Kč celkem</text:span></text:p>
      <text:p text:style-name="P57">PIŠKOTY DĚTSKÉ 240g<text:s/><text:tab/><text:tab/><text:s text:c="8"/>15 ks<text:s/><text:tab/><text:tab/><text:s/>366,45<text:s/>Kč celkem</text:p>
      <text:p text:style-name="P58">POMAZÁNKOVÉ přírodní 1kg<text:s/><text:tab/><text:tab/><text:s/>2 ks<text:s/><text:tab/><text:tab/><text:s/>194,54<text:s/>Kč celkem</text:p>
      <text:p text:style-name="P59">RAJČATA krájená loupaná 400g<text:s/><text:tab/><text:s text:c="9"/>12 ks<text:s/><text:tab/><text:tab/><text:s/>202,08<text:s/>Kč celkem</text:p>
      <text:p text:style-name="P60">ŘEPA červená nudličky 2185g<text:s/><text:tab/><text:s/><text:tab/><text:s/>1 ks<text:s/><text:tab/><text:tab/><text:s/>139,00<text:s/>Kč celkem</text:p>
      <text:p text:style-name="P61">ŘEPA červená vlasová S4/1<text:s/><text:tab/><text:s/><text:tab/><text:s/>1 ks<text:s/><text:tab/><text:tab/><text:s/>113,75<text:s/>Kč celkem</text:p>
      <text:p text:style-name="P62">SIRUP jahoda 5lit.<text:s/><text:tab/><text:tab/><text:tab/><text:tab/><text:s/>1 ks<text:s/><text:tab/><text:tab/><text:s/>106,98<text:s/>Kč celkem</text:p>
      <text:p text:style-name="P63">SIRUP malina 5lit.<text:s/><text:tab/><text:tab/><text:tab/><text:tab/><text:s/>1 ks<text:s/><text:tab/><text:tab/><text:s/>106,98<text:s/>Kč celkem</text:p>
      <text:p text:style-name="P64">SMETANA TRVANLIVÁ 12% 1lit.<text:s/><text:tab/><text:tab/><text:s/>6 ks<text:s/><text:tab/><text:tab/><text:s/>269,34<text:s/>Kč celkem</text:p>
      <text:p text:style-name="P65">SMETANA TRVANLIVÁ 30% 1lit.<text:s/><text:tab/><text:tab/><text:s/>3 ks<text:s/><text:tab/><text:tab/><text:s/>242,70<text:s/>Kč celkem</text:p>
      <text:p text:style-name="P66">SMETANA ZAKYSANÁ 16% 1kg<text:s/><text:tab/><text:tab/><text:s/>1 ks<text:s/><text:tab/><text:tab/><text:s/><text:s text:c="2"/>54,50<text:s/>Kč celkem</text:p>
      <text:p text:style-name="P67">SÝR přírodní 1kg ("Lučina")<text:s/><text:tab/><text:tab/><text:s/>2 ks<text:s/><text:tab/><text:tab/><text:s/>193,18<text:s/>Kč celkem</text:p>
      <text:p text:style-name="P68">SÝR TAVENÝ přírodní 1kg kbelík<text:s/><text:tab/><text:s/>2 ks<text:s/><text:tab/><text:tab/><text:s/>163,64<text:s/>Kč celkem</text:p>
      <text:p text:style-name="P69">ŠPENÁT řezaný 2,5kg (mražené)<text:tab/><text:s/>1 ks<text:s/><text:tab/><text:tab/><text:s text:c="2"/><text:s/>90,91<text:s/>Kč celkem</text:p>
      <text:p text:style-name="P70">TĚSTOVINY ŠPAGETY 3kg<text:s/><text:tab/><text:tab/><text:s/>1 ks<text:s/><text:tab/><text:tab/><text:s/><text:s text:c="2"/>68,25<text:s/>Kč celkem</text:p>
      <text:p text:style-name="P71">TUŇÁK celý v olivovém oleji 80g<text:tab/><text:s text:c="9"/>10 ks<text:s/><text:tab/><text:s/><text:s text:c="10"/>285,00<text:s/>Kč celkem</text:p>
      <text:p text:style-name="P72">TVAROH 16% 5kg kbelík<text:s/><text:tab/><text:tab/><text:tab/><text:s text:c="2"/>1 ks<text:s/><text:tab/><text:tab/><text:s/><text:s/>192,16<text:s/>Kč celkem</text:p>
      <text:p text:style-name="P73">VEJCE 30 kusů M plato<text:s/><text:tab/><text:tab/><text:tab/>90 ks<text:s/><text:tab/><text:tab/><text:s text:c="2"/>173,70<text:s/>Kč celkem</text:p>
      <text:p text:style-name="Standard"><text:span text:style-name="T74">VÝŽIVA kojenecká jablečná 710g<text:s/></text:span><text:span text:style-name="T75"><text:tab/><text:s text:c="2"/></text:span><text:span text:style-name="T76">9 ks<text:s/></text:span><text:span text:style-name="T77"><text:tab/></text:span><text:span text:style-name="T78"><text:tab/><text:s/></text:span><text:span text:style-name="T79"><text:s/>366,03<text:s/></text:span><text:span text:style-name="T80">Kč celkem</text:span></text:p>
      <text:p text:style-name="P81"/>
      <text:p text:style-name="P82"/>
      <text:p text:style-name="P83"/>
      <text:p text:style-name="P84"/>
      <text:p text:style-name="Standard"><text:span text:style-name="T85">Celkem bez DPH:<text:s/></text:span><text:span text:style-name="T86">5.921</text:span><text:span text:style-name="T87"><text:s/>Kč</text:span></text:p>
      <text:p text:style-name="Standard"><text:span text:style-name="T88">Celkem s DPH:<text:s/></text:span><text:span text:style-name="T89">6.809</text:span><text:span text:style-name="T90"><text:s/>Kč</text:span></text:p>
      <text:p text:style-name="P91">DPH 15%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0-01-08T12:08:00Z</meta:creation-date>
    <dc:date>2020-01-08T12:08:00Z</dc:date>
    <meta:print-date>2020-01-08T12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59" meta:row-count="13" meta:non-whitespace-character-count="1593"/>
  </office:meta>
</office:document-meta>
</file>