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T4" style:parent-style-name="Standardnípísmoodstavce" style:family="text">
      <style:text-properties style:font-name="Arial"/>
    </style:style>
    <style:style style:name="T5" style:parent-style-name="Standardnípísmoodstavce" style:family="text">
      <style:text-properties style:font-name="Arial"/>
    </style:style>
    <style:style style:name="T6" style:parent-style-name="Standardnípísmoodstavce" style:family="text">
      <style:text-properties style:font-name="Arial"/>
    </style:style>
    <style:style style:name="T7" style:parent-style-name="Standardnípísmoodstavce" style:family="text">
      <style:text-properties style:font-name="Arial"/>
    </style:style>
    <style:style style:name="T8" style:parent-style-name="Standardnípísmoodstavce" style:family="text">
      <style:text-properties style:font-name="Arial"/>
    </style:style>
    <style:style style:name="T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T22" style:parent-style-name="Standardnípísmoodstavce" style:family="text">
      <style:text-properties style:font-name="Arial"/>
    </style:style>
    <style:style style:name="T23" style:parent-style-name="Standardnípísmoodstavce" style:family="text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T50" style:parent-style-name="Standardnípísmoodstavce" style:family="text">
      <style:text-properties style:font-name="Arial"/>
    </style:style>
    <style:style style:name="T51" style:parent-style-name="Standardnípísmoodstavce" style:family="text">
      <style:text-properties style:font-name="Arial"/>
    </style:style>
    <style:style style:name="T52" style:parent-style-name="Standardnípísmoodstavce" style:family="text">
      <style:text-properties style:font-name="Arial"/>
    </style:style>
    <style:style style:name="T53" style:parent-style-name="Standardnípísmoodstavce" style:family="text">
      <style:text-properties style:font-name="Arial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/>
    </style:style>
    <style:style style:name="T56" style:parent-style-name="Standardnípísmoodstavce" style:family="text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ŘEZNICTVÍ A UZENÁŘSTVÍ MAŠEK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Objednávka masa a masných výrobků ze dne<text:s/></text:span><text:span text:style-name="T17">3. 1. 2020</text:span><text:span text:style-name="T18">:</text:span></text:p>
      <text:p text:style-name="P19"/>
      <text:p text:style-name="P20"/>
      <text:p text:style-name="P21"/>
      <text:p text:style-name="Standard"><text:span text:style-name="T22">krůtí</text:span><text:span text:style-name="T23"><text:s/>řízek</text:span><text:span text:style-name="T24"><text:tab/><text:s/></text:span><text:span text:style-name="T25"><text:tab/></text:span><text:span text:style-name="T26"><text:tab/></text:span><text:span text:style-name="T27"><text:tab/><text:s text:c="2"/></text:span><text:span text:style-name="T28"><text:tab/><text:s/></text:span><text:span text:style-name="T29">6,90</text:span><text:span text:style-name="T30"><text:s/>KG <text:s text:c="6"/></text:span><text:span text:style-name="T31"><text:tab/><text:s text:c="5"/></text:span><text:span text:style-name="T32"><text:tab/><text:s text:c="8"/></text:span><text:span text:style-name="T33">1 028</text:span><text:span text:style-name="T34"><text:s/>Kč</text:span></text:p>
      <text:p text:style-name="Standard"><text:span text:style-name="T35">kuřecí stehna</text:span><text:span text:style-name="T36"><text:tab/></text:span><text:span text:style-name="T37"><text:tab/><text:s/></text:span><text:span text:style-name="T38"><text:tab/></text:span><text:span text:style-name="T39"><text:tab/><text:s/>8,20</text:span><text:span text:style-name="T40"><text:s/>KG<text:s/></text:span><text:span text:style-name="T41"><text:tab/><text:s text:c="4"/></text:span><text:span text:style-name="T42"><text:tab/><text:s text:c="7"/></text:span><text:span text:style-name="T43"><text:s text:c="3"/></text:span><text:span text:style-name="T44"><text:s/></text:span><text:span text:style-name="T45">491</text:span><text:span text:style-name="T46"><text:s/>Kč</text:span></text:p>
      <text:p text:style-name="P47">uzená kýta<text:tab/><text:tab/><text:s/><text:tab/><text:s text:c="2"/><text:tab/><text:s text:c="4"/><text:tab/><text:s/>3,40<text:s/>KG<text:tab/><text:tab/><text:s text:c="8"/><text:s text:c="3"/>476<text:s/>Kč</text:p>
      <text:p text:style-name="P48">šunka pražská<text:tab/><text:tab/><text:tab/><text:tab/><text:s/>0,80<text:s/>KG<text:tab/><text:tab/><text:s text:c="8"/><text:s text:c="3"/><text:s text:c="2"/>96<text:s/>Kč</text:p>
      <text:p text:style-name="P49">hovězí kostky na mletí<text:tab/><text:tab/><text:tab/><text:s/>2,60<text:s/>KG<text:tab/><text:tab/><text:s text:c="7"/><text:s text:c="3"/><text:s/>338<text:s/>Kč</text:p>
      <text:p text:style-name="Standard"><text:span text:style-name="T50">vepřové kostky na mletí</text:span><text:span text:style-name="T51"><text:tab/></text:span><text:span text:style-name="T52"><text:tab/></text:span><text:span text:style-name="T53"><text:tab/><text:s/>2,50 KG</text:span><text:span text:style-name="T54"><text:tab/></text:span><text:span text:style-name="T55"><text:tab/></text:span><text:span text:style-name="T56"><text:tab/>250 Kč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Standard"><text:span text:style-name="T64">Celkem bez DPH:<text:s/></text:span><text:span text:style-name="T65">2.678</text:span><text:span text:style-name="T66"><text:s/>Kč</text:span></text:p>
      <text:p text:style-name="Standard"><text:span text:style-name="T67">Celkem s DPH:<text:s/></text:span><text:span text:style-name="T68">3.08</text:span><text:span text:style-name="T69">0 Kč</text:span></text:p>
      <text:p text:style-name="Standard"><text:span text:style-name="T70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1-08T12:14:00Z</meta:creation-date>
    <dc:date>2020-01-08T12:14:00Z</dc:date>
    <meta:print-date>2020-01-08T12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62" meta:row-count="3" meta:non-whitespace-character-count="396"/>
  </office:meta>
</office:document-meta>
</file>