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0b900f"/>
    </style:style>
    <style:style style:name="P3" style:family="paragraph" style:parent-style-name="Standard">
      <style:paragraph-properties fo:text-align="start" style:justify-single-word="false"/>
      <style:text-properties officeooo:paragraph-rsid="000f93b2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2" style:font-size-complex="12pt"/>
    </style:style>
    <style:style style:name="P7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2" style:family="paragraph" style:parent-style-name="Standard">
      <style:text-properties style:font-name="Cambria" fo:font-size="12pt" officeooo:rsid="000f93b2" officeooo:paragraph-rsid="000f93b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officeooo:rsid="0013c787" officeooo:paragraph-rsid="0013c787" style:font-size-asian="12pt" style:font-size-complex="12pt"/>
    </style:style>
    <style:style style:name="P14" style:family="paragraph" style:parent-style-name="Standard">
      <style:text-properties style:font-name="Cambria" fo:font-size="12pt" officeooo:rsid="0013c787" officeooo:paragraph-rsid="0013c787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mbria" fo:font-size="12pt" fo:font-style="normal" fo:font-weight="normal" officeooo:rsid="000b900f" officeooo:paragraph-rsid="000b900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officeooo:rsid="0067961a" officeooo:paragraph-rsid="00118917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mbria" fo:font-size="14pt" fo:font-weight="bold" officeooo:paragraph-rsid="000f93b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0b900f" style:font-size-asian="12pt" style:font-weight-asian="normal" style:font-name-complex="Courier New2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Cambria" fo:font-size="10pt" fo:font-weight="bold" officeooo:rsid="0067961a" officeooo:paragraph-rsid="000f93b2" style:font-size-asian="10pt" style:font-weight-asian="bold" style:font-name-complex="Courier New2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rsid="0013c787" officeooo:paragraph-rsid="0013c787"/>
    </style:style>
    <style:style style:name="P21" style:family="paragraph" style:parent-style-name="Standard">
      <style:paragraph-properties fo:text-align="justify" style:justify-single-word="false"/>
      <style:text-properties style:font-name="Courier New1" fo:font-size="12pt" officeooo:rsid="0013c787" officeooo:paragraph-rsid="0013c787" style:font-size-asian="12pt" style:font-size-complex="12pt"/>
    </style:style>
    <style:style style:name="P22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23" style:family="paragraph" style:parent-style-name="Heading_20_2" style:list-style-name="WWNum1">
      <style:text-properties style:font-name="Cambria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mbria" fo:font-size="12pt" fo:font-weight="bold" officeooo:rsid="0015b807" style:font-size-asian="12pt" style:font-weight-asian="bold" style:font-size-complex="12pt" style:font-weight-complex="bold"/>
    </style:style>
    <style:style style:name="T4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5" style:family="text">
      <style:text-properties style:font-name="Cambria" fo:font-size="12pt" fo:font-weight="normal" style:font-size-asian="12pt" style:font-weight-asian="normal" style:font-name-complex="Courier New2" style:font-size-complex="12pt" style:font-weight-complex="normal"/>
    </style:style>
    <style:style style:name="T6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urier New" fo:font-size="16pt" fo:language="cs" fo:country="CZ" fo:font-weight="bold" officeooo:rsid="0015b807" style:font-size-asian="16pt" style:font-weight-asian="bold" style:font-size-complex="16pt" style:font-weight-complex="bold"/>
    </style:style>
    <style:style style:name="T8" style:family="text">
      <style:text-properties style:font-name="Courier New" fo:font-size="16pt" fo:language="cs" fo:country="CZ" fo:font-weight="bold" officeooo:rsid="001c299c" style:font-size-asian="16pt" style:font-weight-asian="bold" style:font-size-complex="16pt" style:font-weight-complex="bold"/>
    </style:style>
    <style:style style:name="T9" style:family="text">
      <style:text-properties style:font-name="Courier New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10" style:family="text">
      <style:text-properties style:font-name="Courier New" fo:font-size="12pt" fo:font-weight="bold" officeooo:rsid="0013c787" style:font-name-asian="Courier New2" style:font-size-asian="12pt" style:font-weight-asian="bold" style:font-name-complex="Courier New2" style:font-size-complex="12pt" style:font-weight-complex="bold"/>
    </style:style>
    <style:style style:name="T11" style:family="text">
      <style:text-properties style:font-name="Courier New" fo:font-size="12pt" fo:font-weight="bold" officeooo:rsid="001c299c" style:font-name-asian="Courier New2" style:font-size-asian="12pt" style:font-weight-asian="bold" style:font-name-complex="Courier New2" style:font-size-complex="12pt" style:font-weight-complex="bold"/>
    </style:style>
    <style:style style:name="T12" style:family="text">
      <style:text-properties style:font-name="Courier New" fo:font-size="12pt" fo:language="cs" fo:country="CZ" fo:font-weight="bold" style:font-size-asian="12pt" style:font-weight-asian="bold" style:font-name-complex="Courier New2" style:font-size-complex="12pt" style:font-weight-complex="bold"/>
    </style:style>
    <style:style style:name="T13" style:family="text">
      <style:text-properties style:font-name="Courier New" fo:font-size="12pt" fo:font-weight="normal" officeooo:rsid="000f93b2" style:font-size-asian="12pt" style:font-weight-asian="normal" style:font-name-complex="Courier New2" style:font-size-complex="12pt" style:font-weight-complex="normal"/>
    </style:style>
    <style:style style:name="T14" style:family="text">
      <style:text-properties style:font-name="Courier New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15" style:family="text">
      <style:text-properties style:font-name="Courier New" fo:font-size="12pt" fo:font-weight="normal" officeooo:rsid="00192f53" style:font-size-asian="12pt" style:font-weight-asian="normal" style:font-name-complex="Courier New2" style:font-size-complex="12pt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T18" style:family="text">
      <style:text-properties fo:color="#000000" style:font-name="Courier New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19" style:family="text">
      <style:text-properties fo:color="#000000" style:font-name="Courier New" fo:font-size="12pt" fo:font-weight="normal" officeooo:rsid="00192f53" style:font-size-asian="12pt" style:font-weight-asian="normal" style:font-name-complex="Courier New2" style:font-size-complex="12pt" style:font-weight-complex="normal"/>
    </style:style>
    <style:style style:name="T20" style:family="text">
      <style:text-properties fo:color="#000000" style:font-name="Cambria" fo:font-size="12pt" fo:font-weight="bold" style:font-size-asian="12pt" style:font-weight-asian="bold" style:font-name-complex="Courier New2" style:font-size-complex="12pt" style:font-weight-complex="bold"/>
    </style:style>
    <style:style style:name="T21" style:family="text">
      <style:text-properties fo:color="#000000" style:font-name="Cambria" fo:font-size="12pt" fo:font-weight="normal" style:font-size-asian="12pt" style:font-weight-asian="normal" style:font-name-complex="Courier New2" style:font-size-complex="12pt" style:font-weight-complex="normal"/>
    </style:style>
    <style:style style:name="T22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2" style:font-size-complex="12pt" style:font-weight-complex="bold"/>
    </style:style>
    <style:style style:name="T23" style:family="text">
      <style:text-properties fo:color="#000000" style:font-name="Cambria" fo:font-size="12pt" style:text-underline-style="none" fo:font-weight="normal" style:font-size-asian="12pt" style:font-weight-asian="normal" style:font-name-complex="Courier New2" style:font-size-complex="12pt" style:font-weight-complex="normal"/>
    </style:style>
    <style:style style:name="T24" style:family="text">
      <style:text-properties fo:color="#000000" style:font-name="Cambria" fo:font-size="12pt" style:text-underline-style="none" fo:font-weight="normal" officeooo:rsid="000f93b2" style:font-size-asian="12pt" style:font-weight-asian="normal" style:font-name-complex="Courier New2" style:font-size-complex="12pt" style:font-weight-complex="normal"/>
    </style:style>
    <style:style style:name="T25" style:family="text">
      <style:text-properties officeooo:rsid="000f93b2"/>
    </style:style>
    <style:style style:name="T26" style:family="text">
      <style:text-properties style:font-name="Courier New1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27" style:family="text">
      <style:text-properties fo:font-size="9pt" officeooo:rsid="0013c787" style:font-size-asian="9pt" style:font-size-complex="9pt"/>
    </style:style>
    <style:style style:name="T28" style:family="text">
      <style:text-properties fo:font-size="9pt" officeooo:rsid="001c299c" style:font-size-asian="9pt" style:font-size-complex="9pt"/>
    </style:style>
    <style:style style:name="T29" style:family="text">
      <style:text-properties officeooo:rsid="0015b807"/>
    </style:style>
    <style:style style:name="T30" style:family="text">
      <style:text-properties officeooo:rsid="00192f53"/>
    </style:style>
    <style:style style:name="T31" style:family="text">
      <style:text-properties officeooo:rsid="001c29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MĚSTO JESENÍK, <text:s/>Masarykovo náměstí 167/1, Jeseník<text:line-break/></text:span><text:span text:style-name="T2">Městský úřad Jeseník, Odbor </text:span><text:span text:style-name="T3">správní</text:span><text:span text:style-name="T2"><text:line-break/>tel. 584 498 </text:span><text:span text:style-name="T3">111</text:span></text:p>
      <text:p text:style-name="Horizontal_20_Line"><text:span text:style-name="T1">OBJEDNÁVKA <text:s text:c="2"/>č. <text:s/></text:span><text:span text:style-name="T7">1/</text:span><text:span text:style-name="T8">2020</text:span><text:span text:style-name="T7">-SO</text:span><text:span text:style-name="T4"><text:tab/><text:tab/><text:tab/></text:span><text:span text:style-name="T2">Dne:</text:span><text:span text:style-name="T9"> </text:span><text:span text:style-name="T10">0</text:span><text:span text:style-name="T11">6</text:span><text:span text:style-name="T10">.01.20</text:span><text:span text:style-name="T11">20</text:span><text:span text:style-name="T12"><text:line-break/></text:span><text:span text:style-name="T6">Dodavatel: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5">Název: <text:tab/></text:span><text:span text:style-name="T14">Soňa Diasová - KVĚTINKA</text:span></text:p>
            <text:p text:style-name="P1"><text:span text:style-name="T5">Sídlo: <text:tab/></text:span><text:span text:style-name="T26">Zeyerova 656/10</text:span><text:span text:style-name="T13">, 790 01 Jeseník</text:span></text:p>
            <text:p text:style-name="P1"><text:span text:style-name="T5">IČO: <text:s text:c="2"/><text:tab/></text:span><text:span text:style-name="T14">87512947</text:span></text:p>
            <text:p text:style-name="P1"><text:span text:style-name="T5">DIČ: <text:s text:c="2"/><text:tab/></text:span><text:span text:style-name="T15">CZ7151265770</text:span></text:p>
          </table:table-cell>
        </table:table-row>
      </table:table>
      <text:p text:style-name="P17"/>
      <text:p text:style-name="P3"><text:span text:style-name="T6">Objednáváme: </text:span><text:span text:style-name="T16"><text:line-break/></text:span></text:p>
      <text:p text:style-name="P21"><text:span text:style-name="T30">O</text:span>dběr řezaných květin <text:span text:style-name="T30">na slavnostní obřady </text:span>v roce <text:span text:style-name="T31">2020</text:span> dle vlastního výběru.</text:p>
      <text:p text:style-name="P21"><text:line-break/>Platba fakturou.</text:p>
      <text:p text:style-name="P16"/>
      <text:p text:style-name="P19"><text:tab/></text:p>
      <text:p text:style-name="P20"><text:span text:style-name="T18">M</text:span><text:span text:style-name="T17">aximální cena celkem 28.</text:span><text:span text:style-name="T19">0</text:span><text:span text:style-name="T17">00,- Kč s DPH.</text:span></text:p>
      <text:p text:style-name="P18"/>
      <text:p text:style-name="P18"/>
      <text:p text:style-name="P2"><text:span text:style-name="T20">Fakturační údaje: <text:line-break/>Město Jeseník, Masarykovo nám. 167/1, 790 01 Jeseník, <text:line-break/>IČO: 00302724, DIČ: CZ00302724.</text:span><text:span text:style-name="T21"> </text:span><text:span text:style-name="T17"><text:line-break/></text:span><text:span text:style-name="T22">Dodací adresa:</text:span><text:span text:style-name="T23"> Město Jeseník, </text:span><text:span text:style-name="T24">Odbor správní,</text:span><text:span text:style-name="T23"> </text:span><text:span text:style-name="T24">Karla Čapka 1147/10</text:span><text:span text:style-name="T23">, 790 01 Jeseník.<text:line-break/></text:span></text:p>
      <text:p text:style-name="P8"/>
      <text:p text:style-name="P8"/>
      <text:p text:style-name="P8"/>
      <text:p text:style-name="P8"/>
      <text:p text:style-name="P9">…………………………………...</text:p>
      <text:p text:style-name="P15">Podpis oprávněné osoby</text:p>
      <text:p text:style-name="P8"/>
      <text:p text:style-name="P8">Upozornění pro dodavatele:</text:p>
      <text:p text:style-name="P8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Bankovní spojení</text:p>
          </table:table-cell>
          <table:table-cell table:style-name="Tabulka3.B1" office:value-type="string">
            <text:p text:style-name="P10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7">Expozitura</text:p>
          </table:table-cell>
          <table:table-cell table:style-name="Tabulka3.B2" office:value-type="string">
            <text:p text:style-name="P10">Jeseník</text:p>
          </table:table-cell>
        </table:table-row>
        <table:table-row table:style-name="Tabulka3.1">
          <table:table-cell table:style-name="Tabulka3.A2" office:value-type="string">
            <text:p text:style-name="P7">Číslo účtu</text:p>
          </table:table-cell>
          <table:table-cell table:style-name="Tabulka3.B2" office:value-type="string">
            <text:p text:style-name="P13"><text:span text:style-name="T29">86-7692800237</text:span>/0100</text:p>
          </table:table-cell>
        </table:table-row>
        <table:table-row table:style-name="Tabulka3.1">
          <table:table-cell table:style-name="Tabulka3.A2" office:value-type="string">
            <text:p text:style-name="P7">IČ</text:p>
          </table:table-cell>
          <table:table-cell table:style-name="Tabulka3.B2" office:value-type="string">
            <text:p text:style-name="P10">00302724</text:p>
          </table:table-cell>
        </table:table-row>
        <table:table-row table:style-name="Tabulka3.1">
          <table:table-cell table:style-name="Tabulka3.A2" office:value-type="string">
            <text:p text:style-name="P7">ORJ</text:p>
          </table:table-cell>
          <table:table-cell table:style-name="Tabulka3.B2" office:value-type="string">
            <text:p text:style-name="P12">05</text:p>
          </table:table-cell>
        </table:table-row>
        <table:table-row table:style-name="Tabulka3.1">
          <table:table-cell table:style-name="Tabulka3.A6" office:value-type="string">
            <text:p text:style-name="P7">Dodací lhůta</text:p>
          </table:table-cell>
          <table:table-cell table:style-name="Tabulka3.B6" office:value-type="string">
            <text:p text:style-name="P14">Do 31.12.20<text:span text:style-name="T31">20</text:span></text:p>
          </table:table-cell>
        </table:table-row>
      </table:table>
      <text:p text:style-name="P11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1989460607" text:style-name="WWNum1">
              <text:list-item>
                <text:list>
                  <text:list-item>
                    <text:h text:style-name="P23" text:outline-level="2">Předběžná řídící kontrola <text:s text:c="12"/>Jméno <text:s text:c="38"/>Podpis <text:s text:c="18"/>Datum </text:h>
                  </text:list-item>
                </text:list>
              </text:list-item>
            </text:list>
            <text:p text:style-name="P4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5">Příkazce operace <text:s text:c="11"/>: <text:s text:c="5"/><text:span text:style-name="T25">Ing. Veronika Klementová</text:span> <text:s text:c="41"/><text:span text:style-name="T27">0</text:span><text:span text:style-name="T28">6</text:span><text:span text:style-name="T27">.01.20</text:span><text:span text:style-name="T28">20</text:span></text:p>
            <text:p text:style-name="P5"/>
          </table:table-cell>
        </table:table-row>
        <table:table-row table:style-name="Tabulka4.3">
          <table:table-cell table:style-name="Tabulka4.A3" office:value-type="string">
            <text:p text:style-name="P5">Správce rozpočtu <text:s text:c="10"/>: <text:s text:c="5"/><text:span text:style-name="T30">Petra Janhubová <text:s text:c="62"/></text:span><text:span text:style-name="T27">0</text:span><text:span text:style-name="T28">6</text:span><text:span text:style-name="T27">.01.20</text:span><text:span text:style-name="T28">20</text:span></text:p>
            <text:p text:style-name="P5"/>
            <text:p text:style-name="P5">§ <text:span text:style-name="T25">3399</text:span> <text:s text:c="6"/>pol. <text:span text:style-name="T25">5139</text:span> <text:s text:c="3"/>ORG <text:span text:style-name="T25">106</text:span></text:p>
          </table:table-cell>
        </table:table-row>
      </table:table>
      <text:p text:style-name="P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9:20.658000000</meta:creation-date>
    <dc:language>cs-CZ</dc:language>
    <meta:editing-cycles>10</meta:editing-cycles>
    <dc:title>Město Jeseník,  Masarykovo náměstí 1/167, Jeseník</dc:title>
    <meta:editing-duration>PT36M21S</meta:editing-duration>
    <meta:generator>LibreOffice/5.4.5.1$Windows_x86 LibreOffice_project/79c9829dd5d8054ec39a82dc51cd9eff340dbee8</meta:generator>
    <dc:date>2020-01-02T07:28:20.652000000</dc:date>
    <meta:print-date>2020-01-02T07:19:58.098000000</meta:print-date>
    <meta:document-statistic meta:table-count="3" meta:image-count="0" meta:object-count="0" meta:page-count="1" meta:paragraph-count="35" meta:word-count="151" meta:character-count="1285" meta:non-whitespace-character-count="919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