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&amp;quot" svg:font-family="&amp;quot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Standardnípísmoodstavce" style:family="text">
      <style:text-properties fo:font-size="10pt" style:font-size-asian="10pt" style:font-size-complex="10pt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paragraph-properties fo:text-align="center"/>
    </style:style>
    <style:style style:name="T10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11" style:parent-style-name="Standardnípísmoodstavce" style:family="text">
      <style:text-properties fo:font-size="11pt" style:font-size-asian="11pt" style:font-size-complex="11pt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ilné" style:family="text">
      <style:text-properties style:font-name="&amp;quot" fo:color="#393939" fo:font-size="13.5pt" style:font-size-asian="13.5pt" style:font-size-complex="13.5pt"/>
    </style:style>
    <style:style style:name="T14" style:parent-style-name="Standardnípísmoodstavce" style:family="text">
      <style:text-properties style:font-name="&amp;quot" fo:color="#393939" fo:font-size="13.5pt" style:font-size-asian="13.5pt" style:font-size-complex="13.5pt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T16" style:parent-style-name="Standardnípísmoodstavce" style:family="text">
      <style:text-properties style:font-weight-complex="bold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T18" style:parent-style-name="Standardnípísmoodstavce" style:family="text">
      <style:text-properties style:font-name="&amp;quot" fo:color="#393939" fo:font-size="13.5pt" style:font-size-asian="13.5pt" style:font-size-complex="13.5pt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T20" style:parent-style-name="Standardnípísmoodstavce" style:family="text">
      <style:text-properties style:font-name="Arial" style:font-name-complex="Arial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style:font-name-complex="Times New Roman"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T29" style:parent-style-name="Standardnípísmoodstavce" style:family="text">
      <style:text-properties fo:font-size="11pt" style:font-size-asian="11pt" style:font-size-complex="11pt"/>
    </style:style>
    <style:style style:name="T30" style:parent-style-name="Standardnípísmoodstavce" style:family="text">
      <style:text-properties fo:font-size="10pt" style:font-size-asian="10pt" style:font-size-complex="10pt"/>
    </style:style>
    <style:style style:name="T31" style:parent-style-name="Standardnípísmoodstavce" style:family="text">
      <style:text-properties style:font-name-complex="Times New Roman" fo:font-size="11pt" style:font-size-asian="11pt" style:font-size-complex="11pt"/>
    </style:style>
    <style:style style:name="T32" style:parent-style-name="Standardnípísmoodstavce" style:family="text">
      <style:text-properties style:font-name-complex="Times New Roman" fo:font-size="11pt" style:font-size-asian="11pt" style:font-size-complex="11pt"/>
    </style:style>
    <style:style style:name="T33" style:parent-style-name="Standardnípísmoodstavce" style:family="text">
      <style:text-properties style:font-name-complex="Times New Roman" fo:font-size="11pt" style:font-size-asian="11pt" style:font-size-complex="11pt"/>
    </style:style>
    <style:style style:name="P34" style:parent-style-name="Standard" style:family="paragraph">
      <style:text-properties fo:font-size="11pt" style:font-size-asian="11pt" style:font-size-complex="11pt"/>
    </style:style>
    <style:style style:name="P35" style:parent-style-name="Standard" style:family="paragraph">
      <style:text-properties fo:font-size="10pt" style:font-size-asian="10pt" style:font-size-complex="10pt"/>
    </style:style>
    <style:style style:name="T36" style:parent-style-name="Standardnípísmoodstavce" style:family="text">
      <style:text-properties fo:font-size="11pt" style:font-size-asian="11pt" style:font-size-complex="11pt"/>
    </style:style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family="paragraph">
      <style:text-properties fo:font-size="11pt" style:font-size-asian="11pt" style:font-size-complex="11pt"/>
    </style:style>
    <style:style style:name="P39" style:parent-style-name="Standard" style:family="paragraph">
      <style:text-properties fo:font-size="11pt" style:font-size-asian="11pt" style:font-size-complex="11pt"/>
    </style:style>
    <style:style style:name="P40" style:parent-style-name="Standard" style:family="paragraph">
      <style:text-properties fo:font-size="11pt" style:font-size-asian="11pt" style:font-size-complex="11pt"/>
    </style:style>
    <style:style style:name="T41" style:parent-style-name="Standardnípísmoodstavce" style:family="text">
      <style:text-properties fo:font-size="11pt" style:font-size-asian="11pt" style:font-size-complex="11pt"/>
    </style:style>
    <style:style style:name="T42" style:parent-style-name="Standardnípísmoodstavce" style:family="text">
      <style:text-properties fo:font-size="11pt" style:font-size-asian="11pt" style:font-size-complex="11pt"/>
    </style:style>
    <style:style style:name="P43" style:parent-style-name="Standard" style:family="paragraph">
      <style:text-properties fo:font-size="11pt" style:font-size-asian="11pt" style:font-size-complex="11pt"/>
    </style:style>
    <style:style style:name="P44" style:parent-style-name="Standard" style:family="paragraph">
      <style:text-properties fo:font-size="11pt" style:font-size-asian="11pt" style:font-size-complex="11pt"/>
    </style:style>
    <style:style style:name="P45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46" style:parent-style-name="Standard" style:family="paragraph">
      <style:text-properties fo:font-size="10pt" style:font-size-asian="10pt" style:font-size-complex="10pt"/>
    </style:style>
    <style:style style:name="P47" style:parent-style-name="Standard" style:family="paragraph">
      <style:text-properties fo:font-size="10pt" style:font-size-asian="10pt" style:font-size-complex="10pt"/>
    </style:style>
    <style:style style:name="P48" style:parent-style-name="Normální" style:family="paragraph">
      <style:paragraph-properties style:vertical-align="auto" fo:margin-bottom="0in" fo:line-height="100%" fo:margin-left="0.5in">
        <style:tab-stops/>
      </style:paragraph-properties>
      <style:text-properties fo:hyphenate="true"/>
    </style:style>
    <style:style style:name="T49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50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1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P52" style:parent-style-name="Normální" style:family="paragraph">
      <style:paragraph-properties style:vertical-align="auto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P53" style:parent-style-name="Normální" style:family="paragraph">
      <style:paragraph-properties style:vertical-align="auto" fo:margin-top="0.0694in" fo:margin-bottom="0.0694in" fo:line-height="100%"/>
      <style:text-properties fo:hyphenate="true"/>
    </style:style>
    <style:style style:name="T54" style:parent-style-name="Standardnípísmoodstavce" style:family="text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P55" style:parent-style-name="Normální" style:family="paragraph">
      <style:paragraph-properties style:vertical-align="auto" fo:margin-top="0.0694in" fo:margin-bottom="0.0694in" fo:line-height="100%"/>
      <style:text-properties fo:hyphenate="true"/>
    </style:style>
    <style:style style:name="T56" style:parent-style-name="Standardnípísmoodstavce" style:family="text">
      <style:text-properties style:font-name-asian="Times New Roman" style:font-name-complex="Calibri" fo:color="#1F497D"/>
    </style:style>
    <style:style style:name="P57" style:parent-style-name="Normální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0.5pt" style:font-size-asian="10.5pt" style:font-size-complex="10.5pt" style:language-asian="cs" style:country-asian="CZ" fo:hyphenate="true"/>
    </style:style>
    <style:style style:name="P58" style:parent-style-name="Normální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0.5pt" style:font-size-asian="10.5pt" style:font-size-complex="10.5pt" style:language-asian="cs" style:country-asian="CZ" fo:hyphenate="true"/>
    </style:style>
    <style:style style:name="P59" style:parent-style-name="Normální" style:family="paragraph">
      <style:paragraph-properties style:vertical-align="auto" fo:margin-top="0.0694in" fo:margin-bottom="0.0694in" fo:line-height="100%"/>
      <style:text-properties fo:hyphenate="true"/>
    </style:style>
    <style:style style:name="T60" style:parent-style-name="Standardnípísmoodstavce" style:family="text">
      <style:text-properties style:font-name-asian="Times New Roman" style:font-name-complex="Calibri" fo:color="#1F497D"/>
    </style:style>
    <style:style style:name="P61" style:parent-style-name="Normální" style:family="paragraph">
      <style:paragraph-properties style:vertical-align="auto" fo:margin-top="0.0694in" fo:margin-bottom="0.0694in" fo:line-height="100%"/>
      <style:text-properties fo:hyphenate="true"/>
    </style:style>
    <style:style style:name="T62" style:parent-style-name="Standardnípísmoodstavce" style:family="text">
      <style:text-properties style:font-name-asian="Times New Roman" style:font-name-complex="Calibri" fo:color="#1F497D" style:language-asian="cs" style:country-asian="CZ"/>
    </style:style>
    <style:style style:name="P63" style:parent-style-name="Normální" style:family="paragraph">
      <style:paragraph-properties style:vertical-align="auto" fo:margin-top="0.0694in" fo:margin-bottom="0.0694in" fo:line-height="100%"/>
      <style:text-properties fo:hyphenate="true"/>
    </style:style>
    <style:style style:name="T64" style:parent-style-name="Standardnípísmoodstavce" style:family="text">
      <style:text-properties style:font-name-asian="Times New Roman" style:font-name-complex="Calibri" fo:color="#1F497D" style:language-asian="cs" style:country-asian="CZ"/>
    </style:style>
    <style:style style:name="P65" style:parent-style-name="Normální" style:family="paragraph">
      <style:paragraph-properties style:vertical-align="auto" fo:margin-top="0.0694in" fo:margin-bottom="0.0694in" fo:line-height="100%"/>
      <style:text-properties fo:hyphenate="true"/>
    </style:style>
    <style:style style:name="T66" style:parent-style-name="Standardnípísmoodstavce" style:family="text">
      <style:text-properties style:font-name-asian="Times New Roman" style:font-name-complex="Calibri" fo:color="#1F497D" style:language-asian="cs" style:country-asian="CZ"/>
    </style:style>
    <style:style style:name="P67" style:parent-style-name="Normální" style:family="paragraph">
      <style:paragraph-properties style:vertical-align="auto" fo:margin-top="0.0694in" fo:margin-bottom="0.0694in" fo:line-height="100%"/>
      <style:text-properties fo:hyphenate="true"/>
    </style:style>
    <style:style style:name="T68" style:parent-style-name="Standardnípísmoodstavce" style:family="text">
      <style:text-properties style:font-name-asian="Times New Roman" style:font-name-complex="Calibri" fo:color="#1F497D" style:language-asian="cs" style:country-asian="CZ"/>
    </style:style>
  </office:automatic-styles>
  <office:body>
    <office:text text:use-soft-page-breaks="true">
      <text:p text:style-name="P1"><text:span text:style-name="T2">Odběratel</text:span>:<text:span text:style-name="T3"><text:s text:c="3"/>Technické služby města Přelouče <text:s text:c="26"/>IČ <text:s text:c="14"/>69170754</text:span></text:p>
      <text:p text:style-name="Standard"><text:s text:c="18"/><text:span text:style-name="T4">Choceňská 1771</text:span><text:s text:c="16"/><text:tab/><text:s text:c="29"/>DIČ<text:s/><text:s text:c="12"/>neplátce DPH</text:p>
      <text:p text:style-name="Standard"><text:s text:c="18"/><text:span text:style-name="T5">535 01 <text:s/>Přelouč <text:s text:c="55"/></text:span>Telefon: <text:s text:c="5"/></text:p>
      <text:p text:style-name="Standard">-----------------------------------------------------------------------------------------------------------------Zúčtovací data uvádějte přesně ve všech účetních dokladech. <text:s/>Čísla objednávek uvádějte na dodacím <text:s/>listu, případně na faktuře</text:p>
      <text:p text:style-name="P6"/>
      <text:p text:style-name="P7"/>
      <text:p text:style-name="P8">OBJEDNÁVKA <text:s/></text:p>
      <text:p text:style-name="P9"><text:span text:style-name="T10"><text:s text:c="8"/>LIMITOVANÝ <text:s/>PŘÍSLIB <text:s/>č. <text:s text:c="3"/>7/2020</text:span></text:p>
      <text:p text:style-name="Standard"><text:span text:style-name="T11">Dodavatel</text:span>: <text:s/><text:span text:style-name="T12"><text:s text:c="11"/></text:span><text:span text:style-name="T13">TOI TOI, systémy, s. r. o. <text:s text:c="14"/></text:span><text:span text:style-name="T14"><text:s text:c="3"/></text:span><text:span text:style-name="T15">Tel : <text:s text:c="3"/></text:span></text:p>
      <text:p text:style-name="Standard"><text:span text:style-name="T16"><text:s text:c="29"/>Pražská 264 <text:s text:c="48"/>Mail: pichlova@toitoi.cz</text:span></text:p>
      <text:p text:style-name="Standard"><text:span text:style-name="T17"><text:s text:c="29"/></text:span><text:span text:style-name="T18">274 01 <text:s/>Slaný <text:s text:c="38"/></text:span><text:span text:style-name="T19">IČO : <text:s/></text:span><text:span text:style-name="T20">49551655</text:span></text:p>
      <text:p text:style-name="P21"><text:s text:c="33"/><text:s text:c="65"/>DIČ: CZ49551655</text:p>
      <text:p text:style-name="Standard">Dodací lhůta: <text:s text:c="4"/>rok 2020 <text:s text:c="56"/>Dodávka: Přelouč – TS/hřbitov</text:p>
      <text:p text:style-name="P22"/>
      <text:p text:style-name="P23"/>
      <text:p text:style-name="P24"/>
      <text:p text:style-name="P25">Objednáváme u Vás servis a pronájem 2 ks mobilních TOI kabin (4 598,-- Kč/měsíc)</text:p>
      <text:p text:style-name="P26"/>
      <text:p text:style-name="P27">Maximální odběr vč. DPH do: <text:s text:c="63"/>56 000,-- Kč</text:p>
      <text:p text:style-name="P28"/>
      <text:p text:style-name="Standard"><text:span text:style-name="T29">Děkujeme. Nejsme plátci DPH.</text:span><text:s text:c="3"/></text:p>
      <text:p text:style-name="Standard"><text:span text:style-name="T30">__________________________________________________________________________________________</text:span></text:p>
      <text:p text:style-name="Standard"><text:s text:c="256"/><text:s text:c="256"/><text:s text:c="218"/></text:p>
      <text:p text:style-name="Standard"><text:span text:style-name="T31">Vyřizuje <text:s text:c="21"/>M. Novo</text:span><text:span text:style-name="T32">tná</text:span></text:p>
      <text:p text:style-name="Standard"><text:span text:style-name="T33">Dne: 2. 1. 2020 <text:s text:c="88"/></text:span><text:s text:c="7"/>------------------------</text:p>
      <text:p text:style-name="P34"><text:s text:c="116"/><text:s text:c="8"/>Razítko a podpis</text:p>
      <text:p text:style-name="P35">__________________________________________________________________________________________</text:p>
      <text:p text:style-name="Standard"><text:span text:style-name="T36">Příkazce <text:s/>operace: <text:s text:c="5"/>K. Šilhavý <text:s text:c="39"/></text:span></text:p>
      <text:p text:style-name="Standard"/>
      <text:p text:style-name="P37">Dne: 2. 1. 2020 <text:s text:c="48"/><text:s text:c="43"/></text:p>
      <text:p text:style-name="P38"><text:s text:c="124"/>--------------------------</text:p>
      <text:p text:style-name="P39"><text:s text:c="61"/><text:s text:c="72"/>Podpis <text:s text:c="177"/><text:s text:c="112"/></text:p>
      <text:p text:style-name="P40"><text:s text:c="28"/>_________________________________________________________________________________</text:p>
      <text:p text:style-name="Standard"><text:span text:style-name="T41">Hlavní účetní: <text:s text:c="5"/>Ing. Dana Kub</text:span><text:span text:style-name="T42">elková <text:s text:c="19"/></text:span></text:p>
      <text:p text:style-name="P43">Dne: 2. 1. 2020 <text:s text:c="28"/></text:p>
      <text:p text:style-name="P44"><text:s text:c="124"/>-------------------------</text:p>
      <text:p text:style-name="P45"><text:s text:c="34"/><text:s text:c="88"/>Podpis</text:p>
      <text:p text:style-name="Standard"/>
      <text:p text:style-name="P46">Smluvní strany se dohodly, že k zajištění uveřejnění potvrzené objednávky prostřednictvím registru smluv v souladu se zákonem č.340/2015 Sb.o zvláštních podmínkách účinnosti některých smluv, uveřejňování těchto smluv a registru smluv, v platném znění (zákon o registru smluv) se tímto zavazuje ve lhůtě 30 dnů od podpisu potvrzené objednávky příspěvková organizace Technické služby města Přelouče.</text:p>
      <text:p text:style-name="P47">Smluvní strany souhlasí s uveřejnění potvrzené objednávky v registru smluv.</text:p>
      <text:p text:style-name="Normální"/>
      <text:p text:style-name="Normální"/>
      <text:p text:style-name="Normální"/>
      <text:soft-page-break/>
      <text:p text:style-name="P48"><text:span text:style-name="T49">Pichlová Soňa</text:span><text:span text:style-name="T50"><text:s/>pichlova@toitoi.cz</text:span></text:p>
      <text:p text:style-name="P51">Komu:</text:p>
      <text:p text:style-name="P52">Kubelkova.tsprelouc@seznam.cz</text:p>
      <text:p text:style-name="P53"><text:span text:style-name="T54">RE: registr smluv</text:span></text:p>
      <text:p text:style-name="P55"><text:span text:style-name="T56">Dobrý den paní Kubelková,</text:span></text:p>
      <text:p text:style-name="P57">"Potvrzujeme přijetí  objednávky č.7/2020 na pronájem 2 ks kabin TOI".</text:p>
      <text:p text:style-name="P58">S přáním příjemného dne</text:p>
      <text:p text:style-name="P59"><text:span text:style-name="T60"> </text:span></text:p>
      <text:p text:style-name="P61"><text:span text:style-name="T62">Soňa Pichlová, fakturantka</text:span></text:p>
      <text:p text:style-name="P63"><text:span text:style-name="T64">TOI TOI, sanitární systémy, s.r.o.</text:span></text:p>
      <text:p text:style-name="P65"><text:span text:style-name="T66">Pražská 264, 274 01 Slaný</text:span></text:p>
      <text:p text:style-name="P67"><text:span text:style-name="T68">DIČ: CZ49551655, IČ: 49551655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&amp;quot" svg:font-family="&amp;quot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104%"/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Lucida Sans Unicode" style:font-name-complex="Tahoma" fo:color="#000000" style:letter-kerning="true" fo:font-size="12pt" style:font-size-asian="12pt" style:font-size-complex="12pt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specer</meta:initial-creator>
    <dc:creator>ucto</dc:creator>
    <meta:creation-date>2019-12-30T08:39:00Z</meta:creation-date>
    <dc:date>2020-01-06T09:39:00Z</dc:date>
    <meta:template xlink:href="Normal" xlink:type="simple"/>
    <meta:editing-cycles>2</meta:editing-cycles>
    <meta:editing-duration>PT300S</meta:editing-duration>
    <meta:document-statistic meta:page-count="2" meta:paragraph-count="9" meta:word-count="677" meta:character-count="4668" meta:row-count="33" meta:non-whitespace-character-count="4000"/>
  </office:meta>
</office:document-meta>
</file>