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,Bold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paragraph-properties>
        <style:tab-stops>
          <style:tab-stop style:type="left" style:position="2.7555in"/>
          <style:tab-stop style:type="left" style:position="3.5229in"/>
        </style:tab-stops>
      </style:paragraph-properties>
      <style:text-properties style:font-name="Times New Roman" fo:color="#000000"/>
    </style:style>
    <style:style style:name="P19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0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1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2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3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4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5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 fo:color="#000000"/>
    </style:style>
    <style:style style:name="P26" style:parent-style-name="Standard" style:family="paragraph">
      <style:paragraph-properties>
        <style:tab-stops>
          <style:tab-stop style:type="left" style:position="2.7465in"/>
        </style:tab-stops>
      </style:paragraph-properties>
      <style:text-properties style:font-name="Times New Roman"/>
    </style:style>
    <style:style style:name="P27" style:parent-style-name="Standard" style:family="paragraph">
      <style:paragraph-properties>
        <style:tab-stops>
          <style:tab-stop style:type="left" style:position="2.7555in"/>
          <style:tab-stop style:type="left" style:position="3.5604in"/>
        </style:tab-stops>
      </style:paragraph-properties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Arial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048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 text:c="8"/><text:tab/><text:tab/><text:tab/></text:p>
      <text:p text:style-name="P9"/>
      <text:p text:style-name="P10"><text:span text:style-name="T11">Objednávka pečiva<text:s/></text:span><text:span text:style-name="T12">11</text:span><text:span text:style-name="T13">.12. –<text:s/></text:span><text:span text:style-name="T14">17</text:span><text:span text:style-name="T15">.12. 2019:</text:span></text:p>
      <text:p text:style-name="P16"/>
      <text:p text:style-name="P17"/>
      <text:p text:style-name="P18">Žitný chléb<text:s/><text:tab/><text:s text:c="2"/>3<text:s/>ks<text:s/><text:tab/><text:s text:c="8"/><text:tab/><text:s text:c="3"/><text:tab/><text:s text:c="2"/>55<text:s/>Kč</text:p>
      <text:p text:style-name="P19">Rohlík<text:tab/>50 ks<text:s/><text:tab/><text:s text:c="5"/><text:tab/><text:s/><text:tab/>114<text:s/>Kč</text:p>
      <text:p text:style-name="P20">Houska<text:tab/>20 ks <text:s text:c="15"/><text:tab/><text:s text:c="14"/>48<text:s/>Kč</text:p>
      <text:p text:style-name="P21">Koblížek<text:tab/>70 ks<text:tab/><text:s text:c="8"/><text:tab/><text:tab/>262<text:s/>Kč</text:p>
      <text:p text:style-name="P22">Veka tuková<text:tab/><text:s text:c="2"/>3 ks<text:tab/><text:s text:c="5"/><text:tab/><text:s text:c="14"/>52 Kč</text:p>
      <text:p text:style-name="P23">Chléb<text:s/>toustový<text:tab/><text:s text:c="2"/>2<text:s/>ks<text:tab/><text:s text:c="7"/><text:tab/><text:s/><text:tab/><text:s text:c="3"/>39<text:s/>Kč</text:p>
      <text:p text:style-name="P24">Chléb<text:s/>slunečnicový<text:tab/><text:s text:c="2"/>4<text:s/>ks<text:tab/><text:tab/><text:tab/><text:s/>104<text:s/>Kč</text:p>
      <text:p text:style-name="P25">Vánočka<text:tab/><text:s text:c="2"/>6 ks<text:tab/><text:tab/><text:tab/><text:s/>165 Kč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Standard"><text:span text:style-name="T33">Celkem bez DPH: <text:s/></text:span><text:span text:style-name="T34">729</text:span><text:span text:style-name="T35"><text:s/>Kč</text:span></text:p>
      <text:p text:style-name="Standard"><text:span text:style-name="T36">Celkem s DPH: <text:s/></text:span><text:span text:style-name="T37">838</text:span><text:span text:style-name="T38"><text:s/>Kč</text:span></text:p>
      <text:p text:style-name="Standard"><text:span text:style-name="T39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1-04T12:46:00Z</meta:creation-date>
    <dc:date>2020-01-04T12:46:00Z</dc:date>
    <meta:print-date>2020-01-04T1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21" meta:row-count="3" meta:non-whitespace-character-count="361"/>
  </office:meta>
</office:document-meta>
</file>