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1.164cm" fo:margin-right="0cm" fo:text-indent="-0.635cm" style:auto-text-indent="false"/>
    </style:style>
    <style:style style:name="P26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/3</text:p>
      <text:p text:style-name="P21"/>
      <text:p text:style-name="P21"/>
      <text:p text:style-name="P21"/>
      <text:p text:style-name="P18">R Á M C O V Á <text:s/>K U P N Í <text:s text:c="2"/>S M L O U V A <text:s text:c="4"/>č.: 27/2019</text:p>
      <text:p text:style-name="P20"/>
      <text:p text:style-name="P22">uzavřená mezi smluvními stranami v souladu s § 2079 a násled. zákona </text:p>
      <text:p text:style-name="P22">č. 89/2012 <text:s/>Sb. (Občanský zákoník)</text:p>
      <text:p text:style-name="Standard"/>
      <text:p text:style-name="Standard"/>
      <text:p text:style-name="P3">I.</text:p>
      <text:h text:style-name="Heading_20_3" text:outline-level="3">Smluvní strany</text:h>
      <text:p text:style-name="P9"/>
      <text:p text:style-name="P9"/>
      <text:p text:style-name="P12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8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12">Odběratel:</text:p>
      <text:p text:style-name="Standard">(kupující)</text:p>
      <text:p text:style-name="P13"><text:span text:style-name="T1">Název:</text:span><text:tab/><text:span text:style-name="T3">Základní škola Bratrství Čechů a Slováků, Bystřice pod Hostýnem,</text:span></text:p>
      <text:p text:style-name="P5"><text:tab/>Pod Zábřehem 1100, okres Kroměříž, příspěvková organizace</text:p>
      <text:p text:style-name="P6"/>
      <text:p text:style-name="Standard"><text:span text:style-name="T1">Adresa:</text:span><text:span text:style-name="T2"><text:tab/><text:tab/>Pod Zábřehem 1100</text:span></text:p>
      <text:p text:style-name="P1"><text:tab/><text:tab/><text:tab/>768 61 <text:s/>Bystřice pod Hostýnem</text:p>
      <text:p text:style-name="P1"><text:tab/><text:tab/><text:tab/></text:p>
      <text:p text:style-name="Standard"><text:span text:style-name="T1">Zastoupena:</text:span><text:tab/><text:tab/></text:p>
      <text:p text:style-name="Standard"><text:tab/></text:p>
      <text:p text:style-name="P14"><text:span text:style-name="T1">IČ:</text:span><text:tab/>70833648<text:tab/><text:span text:style-name="T1">DIČ:</text:span> <text:s text:c="2"/>CZ70833648<text:tab/></text:p>
      <text:p text:style-name="P11"/>
      <text:p text:style-name="P14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5"><text:span text:style-name="T1">Telefon:</text:span> </text:p>
      <text:p text:style-name="P8"/>
      <text:p text:style-name="P16"><text:span text:style-name="T1">Fax:</text:span><text:tab/><text:tab/><text:span text:style-name="T1">Email:</text:span> </text:p>
      <text:p text:style-name="Standard"/>
      <text:p text:style-name="P15"/>
      <text:p text:style-name="Standard">Smluvní strany souhlasí se zveřejněním obsahu smlouvy dle zákona 340/2015 Sb. - </text:p>
      <text:p text:style-name="Standard">Zákon o registru smluv.</text:p>
      <text:p text:style-name="Standard"/>
      <text:p text:style-name="Standard"><text:soft-page-break/></text:p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9"/>
      <text:list xml:id="list3190366642858930760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9"/>
      <text:list xml:id="list2108567419262542061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3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9"/>
      <text:list xml:id="list3242455319815820280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Základní škola Bratrství Čechů a Slováků, Pod Zábřehem 1100,</text:p>
        </text:list-item>
      </text:list>
      <text:p text:style-name="P24"><text:tab/><text:tab/> <text:s text:c="11"/>Bystřice pod Hostýnem.</text:p>
      <text:p text:style-name="P7"/>
      <text:p text:style-name="P7">V.</text:p>
      <text:p text:style-name="P10">Fakturace a platební podmínky</text:p>
      <text:p text:style-name="Standard"/>
      <text:list xml:id="list4044016604573259150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5">2.<text:tab/>Daňové doklady vystavené za dodávku zboží jsou splatné <text:span text:style-name="T2">do 10 dní,</text:span> splatnost je uváděna na jednotlivých dokladech. </text:p>
      <text:p text:style-name="P25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P3">VI.</text:p>
      <text:h text:style-name="Heading_20_3" text:outline-level="3">Dodací podmínky, přejímka a reklamace zboží</text:h>
      <text:p text:style-name="P9"/>
      <text:list xml:id="list8711142403239298138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/>
      <text:p text:style-name="P26"/>
      <text:p text:style-name="P26"/>
      <text:p text:style-name="P26"><text:soft-page-break/></text:p>
      <text:p text:style-name="P26"/>
      <text:p text:style-name="P26">3/3</text:p>
      <text:p text:style-name="Standard"/>
      <text:p text:style-name="Standard"/>
      <text:p text:style-name="Standard"/>
      <text:list xml:id="list31572389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9"/>
      <text:list xml:id="list630076010793003078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7"><text:tab/><text:span text:style-name="T2">jméno<text:tab/>příjmení<text:tab/>podpis</text:span></text:p>
      <text:p text:style-name="P17"><text:tab/></text:p>
      <text:p text:style-name="P17"><text:tab/>………………………<text:tab/>……….……………<text:tab/>…………………………</text:p>
      <text:p text:style-name="P17"/>
      <text:p text:style-name="P17"><text:tab/>……………………….<text:tab/>……………………..<text:tab/>…………………………..</text:p>
      <text:p text:style-name="P17"/>
      <text:p text:style-name="P17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Holešově<text:tab/><text:tab/>10.12.2019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9-12-13T11:37:51.95</dc:date>
    <meta:editing-duration>PT1H3M9S</meta:editing-duration>
    <meta:editing-cycles>20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81" meta:word-count="582" meta:character-count="4286"/>
  </office:meta>
</office:document-meta>
</file>