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3" style:parent-style-name="Standardnípísmoodstavce" style:family="text">
      <style:text-properties style:font-name="Arial" fo:font-weight="bold" style:font-weight-asian="bold" fo:font-size="15pt" style:font-size-asian="15pt" style:font-size-complex="15pt"/>
    </style:style>
    <style:style style:name="T4" style:parent-style-name="Standardnípísmoodstavce" style:family="text">
      <style:text-properties style:font-name="Arial" fo:font-size="10pt" style:font-size-asian="10pt" style:font-size-complex="10pt"/>
    </style:style>
    <style:style style:name="T5" style:parent-style-name="Standardnípísmoodstavce" style:family="text">
      <style:text-properties style:font-name="Arial" fo:color="#444444" fo:font-size="10pt" style:font-size-asian="10pt" style:font-size-complex="10pt" fo:background-color="#FFFFFF"/>
    </style:style>
    <style:style style:name="T6" style:parent-style-name="apple-converted-space" style:family="text">
      <style:text-properties fo:color="#444444" fo:font-size="10pt" style:font-size-asian="10pt" style:font-size-complex="10pt" fo:background-color="#FFFFFF"/>
    </style:style>
    <style:style style:name="T7" style:parent-style-name="Zdůraznění" style:family="text">
      <style:text-properties fo:font-style="normal" style:font-style-asian="normal" style:font-style-complex="normal" fo:color="#444444" fo:font-size="10pt" style:font-size-asian="10pt" style:font-size-complex="10pt" fo:background-color="#FFFFFF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/>
      <style:text-properties style:font-name="Arial" fo:font-size="13pt" style:font-size-asian="13pt" style:font-size-complex="13pt"/>
    </style:style>
    <style:style style:name="P1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margin-bottom="0.0416in"/>
    </style:style>
    <style:style style:name="T13" style:parent-style-name="platne" style:family="text">
      <style:text-properties style:font-name="Arial" fo:font-size="10pt" style:font-size-asian="10pt" style:font-size-complex="10pt"/>
    </style:style>
    <style:style style:name="T14" style:parent-style-name="platne" style:family="text">
      <style:text-properties style:font-name="Arial" fo:font-size="10pt" style:font-size-asian="10pt" style:font-size-complex="10pt"/>
    </style:style>
    <style:style style:name="T15" style:parent-style-name="platne" style:family="text">
      <style:text-properties style:font-name="Arial" fo:font-size="10pt" style:font-size-asian="10pt" style:font-size-complex="10pt"/>
    </style:style>
    <style:style style:name="T16" style:parent-style-name="platne" style:family="text">
      <style:text-properties style:font-name="Arial" fo:font-size="10pt" style:font-size-asian="10pt" style:font-size-complex="10pt"/>
    </style:style>
    <style:style style:name="T17" style:parent-style-name="platne" style:family="text">
      <style:text-properties style:font-name="Arial" fo:font-size="10pt" style:font-size-asian="10pt" style:font-size-complex="10pt"/>
    </style:style>
    <style:style style:name="T18" style:parent-style-name="platne" style:family="text">
      <style:text-properties style:font-name="Arial" fo:font-size="10pt" style:font-size-asian="10pt" style:font-size-complex="10pt"/>
    </style:style>
    <style:style style:name="T19" style:parent-style-name="platne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margin-bottom="0.0416in"/>
    </style:style>
    <style:style style:name="T23" style:parent-style-name="Standardnípísmoodstavce" style:family="text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margin-bottom="0.0416in"/>
    </style:style>
    <style:style style:name="T29" style:parent-style-name="platne" style:family="text">
      <style:text-properties style:font-name="Arial" fo:font-size="10pt" style:font-size-asian="10pt" style:font-size-complex="10pt"/>
    </style:style>
    <style:style style:name="T30" style:parent-style-name="platne" style:family="text">
      <style:text-properties style:font-name="Arial" fo:font-size="10pt" style:font-size-asian="10pt" style:font-size-complex="10pt"/>
    </style:style>
    <style:style style:name="T31" style:parent-style-name="platne" style:family="text">
      <style:text-properties style:font-name="Arial" fo:font-size="10pt" style:font-size-asian="10pt" style:font-size-complex="10pt"/>
    </style:style>
    <style:style style:name="T32" style:parent-style-name="platne" style:family="text">
      <style:text-properties style:font-name="Arial" fo:font-size="10pt" style:font-size-asian="10pt" style:font-size-complex="10pt"/>
    </style:style>
    <style:style style:name="T33" style:parent-style-name="platne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margin-bottom="0.0416in"/>
    </style:style>
    <style:style style:name="T35" style:parent-style-name="platne" style:family="text">
      <style:text-properties style:font-name="Arial" fo:font-size="10pt" style:font-size-asian="10pt" style:font-size-complex="10pt"/>
    </style:style>
    <style:style style:name="T36" style:parent-style-name="platne" style:family="text">
      <style:text-properties style:font-name="Arial" fo:font-size="10pt" style:font-size-asian="10pt" style:font-size-complex="10pt"/>
    </style:style>
    <style:style style:name="T37" style:parent-style-name="platne" style:family="text">
      <style:text-properties style:font-name="Arial" fo:font-size="10pt" style:font-size-asian="10pt" style:font-size-complex="10pt"/>
    </style:style>
    <style:style style:name="T38" style:parent-style-name="platne" style:family="text">
      <style:text-properties style:font-name="Arial" fo:font-size="10pt" style:font-size-asian="10pt" style:font-size-complex="10pt"/>
    </style:style>
    <style:style style:name="T39" style:parent-style-name="platne" style:family="text">
      <style:text-properties style:font-name="Arial" fo:font-size="10pt" style:font-size-asian="10pt" style:font-size-complex="10pt"/>
    </style:style>
    <style:style style:name="T40" style:parent-style-name="platne" style:family="text">
      <style:text-properties style:font-name="Arial" fo:font-size="10pt" style:font-size-asian="10pt" style:font-size-complex="10pt"/>
    </style:style>
    <style:style style:name="T41" style:parent-style-name="platne" style:family="text">
      <style:text-properties style:font-name="Arial" fo:font-size="10pt" style:font-size-asian="10pt" style:font-size-complex="10pt"/>
    </style:style>
    <style:style style:name="T42" style:parent-style-name="platne" style:family="text">
      <style:text-properties style:font-name="Arial" fo:font-size="10pt" style:font-size-asian="10pt" style:font-size-complex="10pt"/>
    </style:style>
    <style:style style:name="T43" style:parent-style-name="platne" style:family="text">
      <style:text-properties style:font-name="Arial" fo:font-size="10pt" style:font-size-asian="10pt" style:font-size-complex="10pt"/>
    </style:style>
    <style:style style:name="T44" style:parent-style-name="platne" style:family="text">
      <style:text-properties style:font-name="Arial" fo:font-size="10pt" style:font-size-asian="10pt" style:font-size-complex="10pt"/>
    </style:style>
    <style:style style:name="T45" style:parent-style-name="platne" style:family="text">
      <style:text-properties style:font-name="Arial" fo:font-size="10pt" style:font-size-asian="10pt" style:font-size-complex="10pt"/>
    </style:style>
    <style:style style:name="T46" style:parent-style-name="platne" style:family="text"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margin-bottom="0.0416in"/>
    </style:style>
    <style:style style:name="T48" style:parent-style-name="platne" style:family="text">
      <style:text-properties style:font-name="Arial" fo:font-size="10pt" style:font-size-asian="10pt" style:font-size-complex="10pt"/>
    </style:style>
    <style:style style:name="T49" style:parent-style-name="platne" style:family="text">
      <style:text-properties style:font-name="Arial" fo:font-size="10pt" style:font-size-asian="10pt" style:font-size-complex="10pt"/>
    </style:style>
    <style:style style:name="T50" style:parent-style-name="platne" style:family="text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</style:style>
    <style:style style:name="T52" style:parent-style-name="platne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margin-bottom="0.0416in"/>
    </style:style>
    <style:style style:name="T54" style:parent-style-name="platne" style:family="text"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3pt" style:font-size-asian="13pt" style:font-size-complex="13pt"/>
    </style:style>
    <style:style style:name="P56" style:parent-style-name="Standard" style:family="paragraph">
      <style:paragraph-properties fo:margin-bottom="0.0416in"/>
    </style:style>
    <style:style style:name="T57" style:parent-style-name="platne" style:family="text">
      <style:text-properties style:font-name="Arial" fo:font-size="10pt" style:font-size-asian="10pt" style:font-size-complex="10pt"/>
    </style:style>
    <style:style style:name="T58" style:parent-style-name="platne" style:family="text">
      <style:text-properties style:font-name="Arial" fo:font-size="10pt" style:font-size-asian="10pt" style:font-size-complex="10pt"/>
    </style:style>
    <style:style style:name="T59" style:parent-style-name="platne" style:family="text">
      <style:text-properties style:font-name="Arial" fo:font-size="10pt" style:font-size-asian="10pt" style:font-size-complex="10pt"/>
    </style:style>
    <style:style style:name="T60" style:parent-style-name="Standardnípísmoodstavce" style:family="text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margin-bottom="0.0416in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416in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center" fo:margin-bottom="0.0416in"/>
      <style:text-properties style:font-name="Arial" fo:font-size="13pt" style:font-size-asian="13pt" style:font-size-complex="13pt"/>
    </style:style>
    <style:style style:name="P68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center" fo:margin-bottom="0.0416in"/>
      <style:text-properties style:font-name="Arial" fo:font-size="10pt" style:font-size-asian="10pt" style:font-size-complex="10pt"/>
    </style:style>
    <style:style style:name="P70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1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2" style:parent-style-name="Standard" style:list-style-name="LFO3" style:family="paragraph">
      <style:paragraph-properties fo:text-align="justify" fo:margin-bottom="0.0416in"/>
    </style:style>
    <style:style style:name="T73" style:parent-style-name="Standardnípísmoodstavce" style:family="text">
      <style:text-properties style:font-name="Arial" fo:font-size="10pt" style:font-size-asian="10pt" style:font-size-complex="10pt"/>
    </style:style>
    <style:style style:name="T74" style:parent-style-name="Standardnípísmoodstavce" style:family="text">
      <style:text-properties style:font-name="Arial" fo:font-size="10pt" style:font-size-asian="10pt" style:font-size-complex="10pt"/>
    </style:style>
    <style:style style:name="T75" style:parent-style-name="Standardnípísmoodstavce" style:family="text">
      <style:text-properties style:font-name="Arial" fo:font-size="10pt" style:font-size-asian="10pt" style:font-size-complex="10pt"/>
    </style:style>
    <style:style style:name="P76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7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8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79" style:parent-style-name="Standard" style:list-style-name="LFO3" style:family="paragraph">
      <style:paragraph-properties fo:text-align="justify" fo:margin-bottom="0.0416in"/>
      <style:text-properties style:font-name="Arial" fo:font-size="10pt" style:font-size-asian="10pt" style:font-size-complex="10pt"/>
    </style:style>
    <style:style style:name="P80" style:parent-style-name="Odstavecseseznamem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1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2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3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4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5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6" style:parent-style-name="Standard" style:list-style-name="LFO3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  <style:style style:name="TableColumn94" style:family="table-column">
      <style:table-column-properties style:column-width="3.3465in" style:use-optimal-column-width="false"/>
    </style:style>
    <style:style style:name="TableColumn95" style:family="table-column">
      <style:table-column-properties style:column-width="3.3465in" style:use-optimal-column-width="false"/>
    </style:style>
    <style:style style:name="Table93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 fo:margin-bottom="0.0416in" fo:line-height="115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Darovací smlouva</text:span><text:span text:style-name="T3"><text:line-break/></text:span><text:span text:style-name="T4">uzavřená dle ust. § 2055 a násl. zákona<text:s/></text:span><text:span text:style-name="T5">č. 89/2012 Sb.,</text:span><text:span text:style-name="T6"> </text:span><text:span text:style-name="T7">občanského zákoníku</text:span></text:p>
      <text:p text:style-name="P8"/>
      <text:p text:style-name="P9"/>
      <text:p text:style-name="P10">Smluvní strany:</text:p>
      <text:p text:style-name="P11">Společnost:<text:tab/><text:tab/>Unicorn Systems a. s.</text:p>
      <text:p text:style-name="P12"><text:span text:style-name="T13"><text:tab/></text:span><text:span text:style-name="T14"><text:tab/></text:span><text:span text:style-name="T15"><text:tab/>zapsaná v obchodním rejstříku<text:s/></text:span><text:span text:style-name="T16">vedeném Městským soudem v Praze, oddíl B, vložka<text:s/></text:span><text:span text:style-name="T17"><text:tab/></text:span><text:span text:style-name="T18"><text:tab/></text:span><text:span text:style-name="T19"><text:tab/>4579 <text:s/></text:span></text:p>
      <text:p text:style-name="P20">Se sídlem:<text:tab/><text:tab/>V Kapslovně 2767/2, 130 00 Praha 3</text:p>
      <text:p text:style-name="P21">Doručovací adresa:<text:tab/>EBC, Classic7, Jankovcova 49, 170 00 Praha 7</text:p>
      <text:p text:style-name="P22"><text:span text:style-name="T23">IČ:</text:span><text:span text:style-name="T24"><text:tab/></text:span><text:span text:style-name="T25"><text:tab/></text:span><text:span text:style-name="T26"><text:tab/></text:span><text:bookmark-start text:name="45207e1c43c7ef3f1b615d15313d47aa8-7ffe"/><text:bookmark-end text:name="45207e1c43c7ef3f1b615d15313d47aa8-7ffe"/><text:span text:style-name="T27">25110853</text:span></text:p>
      <text:p text:style-name="P28"><text:span text:style-name="T29">DIČ:</text:span><text:span text:style-name="T30"><text:tab/></text:span><text:span text:style-name="T31"><text:tab/></text:span><text:span text:style-name="T32"><text:tab/></text:span><text:bookmark-start text:name="985a3322923639101f8ab541528e0f1612-7fff"/><text:bookmark-start text:name="0e8a5b0d-708f-4546-a748-5dffba6ea7d8"/><text:bookmark-end text:name="985a3322923639101f8ab541528e0f1612-7fff"/><text:bookmark-end text:name="0e8a5b0d-708f-4546-a748-5dffba6ea7d8"/><text:span text:style-name="T33">CZ699004029</text:span></text:p>
      <text:p text:style-name="P34"><text:span text:style-name="T35">Zastoupena:<text:s/></text:span><text:span text:style-name="T36"><text:tab/></text:span><text:span text:style-name="T37"><text:tab/></text:span><text:span text:style-name="T38">xxxxxxxxxx</text:span><text:span text:style-name="T39">, předsedou představenstv</text:span><text:span text:style-name="T40">a</text:span><text:span text:style-name="T41"><text:line-break/></text:span><text:span text:style-name="T42"><text:tab/></text:span><text:span text:style-name="T43"><text:tab/></text:span><text:span text:style-name="T44"><text:tab/></text:span><text:span text:style-name="T45">xxxxxxxxxx</text:span><text:span text:style-name="T46">, členem představenstva</text:span></text:p>
      <text:p text:style-name="P47"><text:span text:style-name="T48"><text:tab/></text:span><text:span text:style-name="T49"><text:tab/></text:span><text:span text:style-name="T50"><text:tab/></text:span></text:p>
      <text:p text:style-name="P51"><text:span text:style-name="T52">dále jen dárce</text:span></text:p>
      <text:p text:style-name="P53"><text:span text:style-name="T54">a</text:span></text:p>
      <text:p text:style-name="P55"/>
      <text:p text:style-name="P56"><text:span text:style-name="T57">Organizace:<text:s/></text:span><text:span text:style-name="T58"><text:tab/></text:span><text:span text:style-name="T59"><text:tab/>Pražská konzervatoř</text:span><text:span text:style-name="T60">, Praha 1, Na Rejdišti 1</text:span></text:p>
      <text:p text:style-name="P61"><text:tab/><text:tab/><text:tab/>příspěvková organizace hl. m. Prahy zřízena usnesením RHMP č. 550 z 3.4.2001,<text:s/><text:tab/><text:tab/><text:tab/>zapsaná v Rejstříku škol RED-IZO 600 0045 38, zapsaná v RARIS</text:p>
      <text:p text:style-name="P62">Se sídlem:<text:tab/><text:tab/>Na Rejdišti 77/1, 110 00 Praha 1</text:p>
      <text:p text:style-name="P63">IČ:<text:tab/><text:tab/><text:tab/>708 37 911</text:p>
      <text:p text:style-name="P64">DIČ:<text:tab/><text:tab/><text:tab/>xxxxxxxxxxxxxxx</text:p>
      <text:p text:style-name="P65">Zastoupena:<text:tab/><text:tab/>xxxxxxxxxxxxxxxxxxxxx., ředitelem školy<text:line-break/>Bankovní spojení:<text:tab/>xxxxxxxxxxxxxxxxxxxxxxx</text:p>
      <text:p text:style-name="P66">dále jen obdarovaný</text:p>
      <text:p text:style-name="P67"/>
      <text:p text:style-name="P68">uzavírají<text:line-break/>darovací smlouvu za těchto podmínek:</text:p>
      <text:p text:style-name="P69"/>
      <text:list text:style-name="LFO3" text:continue-numbering="true">
        <text:list-item>
          <text:p text:style-name="P70">Tato smlouva je uzavírána jako prováděcí smlouva k Rámcové smlouvě o podpoře uzavřené dne 10.1.2012 mezi společností Arcorn s.r.o., IČ 271 01 690 a organizací Pražská konzervatoř, Praha 1, Na Rejdišti 1, IČ: 708 37 911.</text:p>
        </text:list-item>
        <text:list-item>
          <text:p text:style-name="P71">Dárce se touto smlouvou zavazuje bezúplatně převést předmět níže specifikovaného daru do vlastnictví obdarovaného a obdarovaný jej do svého výlučného vlastnictví přijímá.</text:p>
        </text:list-item>
        <text:list-item>
          <text:p text:style-name="P72"><text:span text:style-name="T73">Dárce se touto smlouvou zavazuje poskytn</text:span><text:span text:style-name="T74">out obdarovanému finanční dar v celkové výši 58.400,- Kč (slovy: padesátosmtisícčtyřista korun českých), a to za účelem inzerce žákovských koncertů a představení na portálu KlasikaPlus.cz, na Radio – Classic Praha a v měsíčníku Hudební rozhledy, za podmíne</text:span><text:span text:style-name="T75">k stanovených touto smlouvou.</text:span></text:p>
        </text:list-item>
        <text:list-item>
          <text:p text:style-name="P76">Obdarovaný se zavazuje použít dar výlučně ke stanovenému účelu. V případě, že obdarovaný poruší povinnost použít dar ke stanovenému účelu, je dárce oprávněn požadovat vrácení daru, neboť takové použití daru bude pro účely této<text:s/>smlouvy považováno za hrubé porušení dobrých mravů.</text:p>
        </text:list-item>
        <text:list-item>
          <text:p text:style-name="P77">Dárce prohlašuje, že je vlastníkem daru a že je oprávněn s darem v intencích této smlouvy nakládat.</text:p>
        </text:list-item>
        <text:list-item>
          <text:p text:style-name="P78">Smluvní strany se dohodly, že dar bude poskytnut po podpisu této smlouvy, a to na základě řádných daňových dokladů (faktur) předložených obdarovaným, vystavených dodavateli obdarovaného na základě poskytnutých služeb při naplnění účelu darování dle odst. 3. této smlouvy. Dar bude poskytnut v částce odpovídající ceně služeb na předložených fakturách, maximálně však do výše částky uvedené v odst. 3. této smlouvy.</text:p>
        </text:list-item>
        <text:list-item>
          <text:p text:style-name="P79">Obdarovaný ve smyslu § 27 odst. 6 zákona č. 250/2000 Sb., o rozpočtových pravidlech územních rozpočtů, ve znění pozdějších předpisů, nabude dar, který je předmětem této smlouvy, do vlastnictví<text:s/><text:soft-page-break/>svého zřizovatele. Obdarovaný prohlašuje, že předchozí písemný souhlas zřizovatele k nabytí daru není třeba. V případě, že obdarovaný neobdrží v přiměřené lhůtě po uzavření této smlouvy souhlas s nabytím daru, ačkoliv se takovýto souhlas vyžaduje, je povinen dar<text:s/>bezodkladně vrátit dárci.</text:p>
        </text:list-item>
        <text:list-item>
          <text:p text:style-name="P80">Dárce je dle příslušných právních předpisů (zejm. dle zákona o dani z příjmu) oprávněn odečíst si finanční hodnotu daru od základu daně.</text:p>
        </text:list-item>
        <text:list-item>
          <text:p text:style-name="P81">Pokud není v této smlouvě uvedeno jinak, řídí se obsah práv a povinností z této smlouvy vyplývajících českým právem.</text:p>
        </text:list-item>
        <text:list-item>
          <text:p text:style-name="P82">Tato smlouva je vyhotovena ve dvou vyhotoveních stejné právní závaznosti, z nichž každá ze smluvních stran obdrží po jednom vyhotovení.</text:p>
        </text:list-item>
        <text:list-item>
          <text:p text:style-name="P83">Dárce souhlasí s uveřejněním darovací smlouvy ve výroční zprávě obdarovaného.</text:p>
        </text:list-item>
        <text:list-item>
          <text:p text:style-name="P84">Smluvní strany se<text:s/>dohodly, že doručovací adresy jsou ty, které jsou uvedeny v záhlaví této smlouvy. Smluvní strany se zavazují písemně informovat druhou stranu o změně doručovací adresy. V případě pochybností s doručováním se za den doručení považuje den vrácení nevyzvednuté zásilky zpět odesilateli nebo den odepření přijetí zásilky.</text:p>
        </text:list-item>
        <text:list-item>
          <text:p text:style-name="P85">Obě strany prohlašují, že tuto smlouvu uzavřely svobodně a že její obsah je srozumitelný. Pravost této smlouvy stvrzují účastníci svými podpisy.</text:p>
        </text:list-item>
        <text:list-item>
          <text:p text:style-name="P86">Smluvní strany výslovně sjednávají, že uveřejnění<text:s/>této smlouvy (event. dohody, dodatku) v registru smluv dle zákona č. 340/2015 Sb., o zvláštních podmínkách účinnosti některých smluv, uveřejňování těchto smluv a o registru smluv (zákon o registru smluv) zajistí obdarovaný.</text:p>
        </text:list-item>
      </text:list>
      <text:p text:style-name="P87"/>
      <text:p text:style-name="P88"/>
      <text:p text:style-name="P89">V Praze dne:<text:s/>12. 12. 2019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árce</text:p>
          </table:table-cell>
          <table:table-cell table:style-name="TableCell99">
            <text:p text:style-name="P100">Obdarovaný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………………………………………………….</text:p>
          </table:table-cell>
          <table:table-cell table:style-name="TableCell109">
            <text:p text:style-name="P110">………………………………………………….</text:p>
          </table:table-cell>
        </table:table-row>
        <table:table-row table:style-name="TableRow111">
          <table:table-cell table:style-name="TableCell112">
            <text:p text:style-name="P113">xxxxxxxxxxxxxxx, předseda představenstva<text:line-break/>Unicorn Systems a. s.</text:p>
          </table:table-cell>
          <table:table-cell table:style-name="TableCell114">
            <text:p text:style-name="P115">xxxxxxxxxxxxxxx,<text:s/>ředitel školy<text:line-break/>Pražská konzervatoř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…………………………………………………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xxxxxxxxxxxxx, člen představenstva<text:line-break/>Unicorn Systems a. s.</text:p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nípísmoodstavce1" style:display-name="Standardní písmo odstavce1" style:family="text"/>
    <style:style style:name="platne" style:display-name="platne" style:family="text" style:parent-style-name="Standardnípísmoodstavce1"/>
    <style:style style:name="apple-converted-space" style:display-name="apple-converted-space" style:family="text" style:parent-style-name="Standardnípísmoodstavce"/>
    <style:style style:name="Zdůraznění" style:display-name="Zdů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fo:font-style="normal" style:font-style-asian="normal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ana Vimrová</dc:creator>
    <meta:creation-date>2019-12-20T23:29:00Z</meta:creation-date>
    <dc:date>2019-12-20T23:32:00Z</dc:date>
    <meta:print-date>2017-03-29T11:11:00Z</meta:print-date>
    <meta:template xlink:href="Normal" xlink:type="simple"/>
    <meta:editing-cycles>4</meta:editing-cycles>
    <meta:editing-duration>PT180S</meta:editing-duration>
    <meta:document-statistic meta:page-count="2" meta:paragraph-count="8" meta:word-count="646" meta:character-count="4450" meta:row-count="31" meta:non-whitespace-character-count="3812"/>
  </office:meta>
</office:document-meta>
</file>