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weight="bold" style:font-weight-asian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Normální" style:family="paragraph">
      <style:text-properties fo:font-style="italic" style:font-style-asian="italic" style:font-style-complex="italic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" style:family="paragraph">
      <style:text-properties fo:font-style="italic" style:font-style-asian="italic" style:font-style-complex="italic"/>
    </style:style>
    <style:style style:name="P21" style:parent-style-name="Normální" style:family="paragraph">
      <style:text-properties fo:font-style="italic" style:font-style-asian="italic" style:font-style-complex="italic"/>
    </style:style>
    <style:style style:name="P22" style:parent-style-name="Normální" style:family="paragraph">
      <style:text-properties style:font-style-complex="italic"/>
    </style:style>
    <style:style style:name="P23" style:parent-style-name="Normální" style:family="paragraph">
      <style:text-properties style:font-style-complex="italic"/>
    </style:style>
    <style:style style:name="P24" style:parent-style-name="Normální" style:family="paragraph">
      <style:text-properties style:font-style-complex="italic"/>
    </style:style>
    <style:style style:name="P25" style:parent-style-name="Normální" style:family="paragraph">
      <style:text-properties style:font-style-complex="italic"/>
    </style:style>
    <style:style style:name="P26" style:parent-style-name="Normální" style:family="paragraph">
      <style:text-properties style:font-style-complex="italic"/>
    </style:style>
  </office:automatic-styles>
  <office:body>
    <office:text text:use-soft-page-breaks="true">
      <text:p text:style-name="P1">Příloha č.2<text:s/><text:line-break/>Smlouvy<text:s/></text:p>
      <text:p text:style-name="P2">O nájmu nebytových prostor</text:p>
      <text:p text:style-name="Normální">Uzavřená podle zak.č.116/90 Sb., v platném znění, uvedeného dne, měsíce a roku mezi těmito <text:s text:c="4"/><text:line-break/>smluvními stranami:<text:span text:style-name="T3"><text:s/></text:span><text:span text:style-name="T4"><text:line-break/></text:span></text:p>
      <text:p text:style-name="P5">Věc : Předávací<text:s/>protokol nebytových prostor</text:p>
      <text:p text:style-name="Prostýtext"><text:span text:style-name="T6">1.Dodavatel :<text:s/></text:span><text:span text:style-name="T7"><text:line-break/></text:span><text:span text:style-name="T8"><text:line-break/></text:span><text:span text:style-name="T9">EB -ELEKTRO BARTOŠ, s.r.o.</text:span><text:span text:style-name="T10"><text:line-break/></text:span>Se sídlem: místecká 657,74401 Frenštát p/R<text:span text:style-name="T11"><text:line-break/></text:span>Zastoupený: Leo Bartoš- jednatel společnosti<text:s/><text:span text:style-name="T12"><text:line-break/></text:span>IČO: 65141121 , DIČ: CZ65141121<text:line-break/>ID datové schránky:<text:tab/><text:tab/>mkvj4v<text:span text:style-name="T13"><text:line-break/></text:span>Bank.spojení: K.B.a.s.Frenštát p/R,<text:s/>č.ú. 19-8124700267/0100<text:span text:style-name="T14"><text:line-break/></text:span><text:a xlink:href="Tel://fax" office:target-frame-name="_top" xlink:show="replace"><text:span text:style-name="Hypertextovýodkaz">Tel/ fax</text:span></text:a>.: 556836902/556835954<text:span text:style-name="T15"><text:line-break/></text:span>Kontaktní pracovník: Kamil Pánek,Tel : 777799403</text:p>
      <text:p text:style-name="P16">(Dále jen pronajímatel ) - na straně jedné</text:p>
      <text:p text:style-name="Normální">a</text:p>
      <text:p text:style-name="Prostýtext"><text:span text:style-name="T17">2.<text:s/></text:span><text:span text:style-name="T18">Objednatel:</text:span><text:span text:style-name="T19"><text:tab/></text:span><text:tab/><text:tab/><text:line-break/><text:s text:c="57"/>Česká<text:s/>republika - Úřad práce České republiky</text:p>
      <text:p text:style-name="Prostýtext">sídlo:<text:tab/><text:tab/><text:tab/><text:tab/>Dobrovského 1278/25, Praha 7</text:p>
      <text:p text:style-name="Prostýtext">zastoupena:<text:tab/><text:tab/><text:tab/>PhDr. Kateřinou Sadílkovou, MBA - generální ředitelkou</text:p>
      <text:p text:style-name="Prostýtext">IČ:<text:tab/><text:tab/><text:tab/><text:tab/>72496991</text:p>
      <text:p text:style-name="Prostýtext">kontaktní a fakturační adresa:<text:tab/>ÚP ČR - Krajská pobočka v Ostravě, Zahradní 368/12, Ostrava</text:p>
      <text:p text:style-name="Prostýtext">zastoupena:<text:tab/><text:tab/><text:tab/>Ing. Petr Prokop, ředitel Krajské pobočky ÚP ČR v Ostravě</text:p>
      <text:p text:style-name="Prostýtext">bankovní spojení:<text:s/><text:tab/><text:tab/>Česká národní banka</text:p>
      <text:p text:style-name="Prostýtext">číslo účtu:<text:s/><text:tab/><text:tab/><text:tab/>37822761/0710</text:p>
      <text:p text:style-name="Prostýtext">ID datové schránky:<text:tab/><text:tab/>twrzpnd</text:p>
      <text:p text:style-name="Prostýtext"><text:s/></text:p>
      <text:p text:style-name="P20"><text:s/>(Dále jen nájemce)- na straně druhé</text:p>
      <text:p text:style-name="P21"/>
      <text:p text:style-name="P22"/>
      <text:p text:style-name="P23">Dne 1.1.2020 předal „Pronajímatel“ předmět<text:s/>nájmu „Nájemci“ dle Smlouvy o nájmu nebytových prostor</text:p>
      <text:p text:style-name="P24"/>
      <text:p text:style-name="P25"/>
      <text:p text:style-name="Normální">Za pronajímatele: <text:s text:c="83"/>Za nájemce:</text:p>
      <text:p text:style-name="P2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6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size-complex="10.5pt" fo:hyphenate="false"/>
    </style:style>
    <style:style style:name="ProstýtextChar" style:display-name="Prostý text Char" style:family="text" style:parent-style-name="Standardnípísmoodstavce">
      <style:text-properties style:font-name="Calibri" style:font-size-complex="10.5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nek</meta:initial-creator>
    <dc:creator>Marišinská Kamila Bc. (UPT-KRP)</dc:creator>
    <meta:creation-date>2019-12-20T09:13:00Z</meta:creation-date>
    <dc:date>2019-12-20T09:13:00Z</dc:date>
    <meta:print-date>2019-12-20T09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74" meta:row-count="9" meta:non-whitespace-character-count="1177"/>
  </office:meta>
</office:document-meta>
</file>