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mazone AT" svg:font-family="Amazone AT" style:font-family-generic="system" style:font-pitch="variable"/>
    <style:font-face style:name="Tahoma" svg:font-family="Tahoma" style:font-family-generic="swiss" style:font-pitch="variable" svg:panose-1="2 11 6 4 3 5 4 4 2 4"/>
    <style:font-face style:name="Lucida Casual CE" svg:font-family="Lucida Casual CE" style:font-family-generic="script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4pt" style:font-size-asian="14pt"/>
    </style:style>
    <style:style style:name="P31" style:parent-style-name="Normální" style:family="paragraph">
      <style:text-properties fo:font-weight="bold" style:font-weight-asian="bold" fo:font-size="14pt" style:font-size-asian="14pt"/>
    </style:style>
    <style:style style:name="P32" style:parent-style-name="Normální" style:family="paragraph">
      <style:text-properties fo:font-weight="bold" style:font-weight-asian="bold" fo:font-size="14pt" style:font-size-asian="14pt"/>
    </style:style>
    <style:style style:name="T33" style:parent-style-name="Standardnípísmoodstavce" style:family="text">
      <style:text-properties fo:font-weight="bold" style:font-weight-asian="bold" fo:font-size="14pt" style:font-size-asian="14pt"/>
    </style:style>
    <style:style style:name="P34" style:parent-style-name="Normální" style:family="paragraph">
      <style:text-properties fo:font-size="12pt" style:font-size-asian="12pt"/>
    </style:style>
    <style:style style:name="P35" style:parent-style-name="Normální" style:family="paragraph">
      <style:paragraph-properties fo:text-align="justify"/>
    </style:style>
    <style:style style:name="P36" style:parent-style-name="Normální" style:family="paragraph">
      <style:paragraph-properties fo:text-align="justify"/>
    </style:style>
    <style:style style:name="P37" style:parent-style-name="Normální" style:family="paragraph">
      <style:paragraph-properties fo:text-align="justify"/>
    </style:style>
    <style:style style:name="P38" style:parent-style-name="Normální" style:family="paragraph">
      <style:paragraph-properties fo:text-align="center"/>
    </style:style>
    <style:style style:name="T39" style:parent-style-name="Standardnípísmoodstavce" style:family="text">
      <style:text-properties style:font-name="Calibri" fo:font-size="11pt" style:font-size-asian="11pt"/>
    </style:style>
    <style:style style:name="P40" style:parent-style-name="Normální" style:family="paragraph">
      <style:text-properties fo:font-weight="bold" style:font-weight-asian="bold" fo:font-size="14pt" style:font-size-asian="14pt"/>
    </style:style>
    <style:style style:name="P41" style:parent-style-name="Normální" style:family="paragraph">
      <style:text-properties fo:font-weight="bold" style:font-weight-asian="bold" fo:font-size="14pt" style:font-size-asian="14pt"/>
    </style:style>
    <style:style style:name="P42" style:parent-style-name="Normální" style:family="paragraph">
      <style:text-properties fo:font-weight="bold" style:font-weight-asian="bold" fo:font-size="14pt" style:font-size-asian="14pt"/>
    </style:style>
    <style:style style:name="P43" style:parent-style-name="Normální" style:family="paragraph">
      <style:text-properties fo:font-weight="bold" style:font-weight-asian="bold" fo:font-size="14pt" style:font-size-asian="14pt"/>
    </style:style>
    <style:style style:name="P44" style:parent-style-name="Normální" style:family="paragraph">
      <style:text-properties fo:font-weight="bold" style:font-weight-asian="bold" fo:font-size="14pt" style:font-size-asian="14pt"/>
    </style:style>
    <style:style style:name="P45" style:parent-style-name="Normální" style:family="paragraph">
      <style:text-properties fo:font-weight="bold" style:font-weight-asian="bold" fo:font-size="14pt" style:font-size-asian="14pt"/>
    </style:style>
    <style:style style:name="P46" style:parent-style-name="Normální" style:family="paragraph">
      <style:paragraph-properties fo:text-align="end"/>
      <style:text-properties style:font-name="Calibri" style:font-name-complex="Calibri" fo:font-weight="bold" style:font-weight-asian="bold" fo:font-style="italic" style:font-style-asian="italic"/>
    </style:style>
    <style:style style:name="P47" style:parent-style-name="Normální" style:family="paragraph">
      <style:paragraph-properties fo:text-align="end"/>
      <style:text-properties style:font-name="Calibri" style:font-name-complex="Calibri" fo:font-weight="bold" style:font-weight-asian="bold" fo:font-style="italic" style:font-style-asian="italic"/>
    </style:style>
  </office:automatic-styles>
  <office:body>
    <office:text text:use-soft-page-breaks="true">
      <text:p text:style-name="P1"/>
      <text:p text:style-name="P31"/>
      <text:p text:style-name="P32"/>
      <text:p text:style-name="Normální"><text:span text:style-name="T33">Objednávka číslo</text:span><text:s text:c="2"/>: <text:s/>10/1/2017 <text:s text:c="62"/>ze dne : <text:s text:c="2"/>2.1.2017</text:p>
      <text:p text:style-name="Normální"/>
      <text:p text:style-name="Normální"/>
      <text:p text:style-name="Normální"/>
      <text:p text:style-name="Normální">Dodací lhůta : <text:s/>r. 2017</text:p>
      <text:p text:style-name="Normální"/>
      <text:p text:style-name="P34">Odběratel : <text:s text:c="88"/>Dodavatel :</text:p>
      <text:p text:style-name="Normální">Správa městských lesů Jihlava, s.r.o. <text:s text:c="69"/>Václav Eigl - AUTODOPRAVA</text:p>
      <text:p text:style-name="Normální">Rantířovská 4003/5 <text:s text:c="97"/>Sluneční 222/42</text:p>
      <text:p text:style-name="P35">586 01 Jihlava <text:s text:c="105"/>586 01 Jihlava</text:p>
      <text:p text:style-name="P36"><text:s text:c="101"/></text:p>
      <text:p text:style-name="P37"><text:s text:c="230"/></text:p>
      <text:p text:style-name="Normální"><text:s/></text:p>
      <text:p text:style-name="Normální">IČ <text:s text:c="2"/>: 60732105 <text:s text:c="102"/>IČ: <text:s text:c="2"/>75763834 <text:s text:c="49"/></text:p>
      <text:p text:style-name="Normální">DIČ :CZ 60732105 <text:s text:c="96"/>DIČ : <text:s/>CZ7512264353</text:p>
      <text:p text:style-name="Normální">Plátci DPH : ano <text:s text:c="100"/>Plátce DPH : ano</text:p>
      <text:p text:style-name="Normální">Tel.:567579261 <text:s text:c="102"/>tel. 775 <text:s/>627 919 <text:s text:c="4"/></text:p>
      <text:p text:style-name="Normální"><text:s text:c="63"/></text:p>
      <text:p text:style-name="Normální">P ř e d m ě t <text:s text:c="3"/>o b j e d n á v k y <text:s/>:</text:p>
      <text:p text:style-name="Normální"/>
      <text:p text:style-name="Normální">Objednáváme tímto :<text:s/></text:p>
      <text:p text:style-name="Normální"><text:s/></text:p>
      <text:p text:style-name="Normální">služby v dopravě v r.2017 - navážení materiálu pro opravy lesních cest – dle další dohody s lesními.</text:p>
      <text:p text:style-name="Normální"/>
      <text:p text:style-name="Normální">kontaktní osoby za objednatele :</text:p>
      <text:p text:style-name="Normální">Ing.Miloslav Sahula – <text:s/>vedoucí stř. lesů <text:s/>- tel. 602 168 843</text:p>
      <text:p text:style-name="Normální">p.Jiří Staněk – lesní LÚ Zborná <text:s text:c="4"/>- tel. 602 168 821</text:p>
      <text:p text:style-name="Normální">p.Pavel Jurek – lesní LÚ Bílý Kámen – tel. 602 168 822</text:p>
      <text:p text:style-name="Normální">p.Martin Hricko – lesní LÚ Bradlo – tel. 602 168 813</text:p>
      <text:p text:style-name="Normální">p.Vilém Rémiš – lesní LÚ Salavice – tel. 602 168 814</text:p>
      <text:p text:style-name="Normální">Ing.Libor Janda – lesní LÚ Stonařov – tel. 602 168 815</text:p>
      <text:p text:style-name="Normální"/>
      <text:p text:style-name="Normální">Dohodnutá cena : viz. ceník služeb Eigl <text:s/>- autodoprava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V Jihlavě dne 2.1.2017 <text:s text:c="111"/>Ing. Václav Kodet<text:s/></text:p>
      <text:p text:style-name="P38"><text:span text:style-name="T39"><text:s text:c="135"/></text:span>jednatel</text:p>
      <text:p text:style-name="Normální"/>
      <text:p text:style-name="Normální"/>
      <text:p text:style-name="Normální"/>
      <text:p text:style-name="Normální">Akceptuji Vaši objednávku č.10/1/2017 <text:s/>z 2.1.2017. <text:s text:c="4"/></text:p>
      <text:p text:style-name="Normální">V Jihlavě <text:s/>4.1.2017 <text:s text:c="15"/>Václav Eigl - AUTODOPRAVA</text:p>
      <text:p text:style-name="Normální"><text:s text:c="140"/></text:p>
      <text:p text:style-name="Normální"/>
      <text:p text:style-name="Normální"/>
      <text:p text:style-name="Normální"/>
      <text:p text:style-name="Normální"/>
      <text:p text:style-name="Normální"/>
      <text:p text:style-name="P40"/>
      <text:p text:style-name="P41"/>
      <text:p text:style-name="P42"/>
      <text:p text:style-name="P43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44"/>
      <text:p text:style-name="P45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46"/>
      <text:p text:style-name="Normální"/>
      <text:p text:style-name="Normální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mazone AT" svg:font-family="Amazone AT" style:font-family-generic="system" style:font-pitch="variable"/>
    <style:font-face style:name="Tahoma" svg:font-family="Tahoma" style:font-family-generic="swiss" style:font-pitch="variable" svg:panose-1="2 11 6 4 3 5 4 4 2 4"/>
    <style:font-face style:name="Lucida Casual CE" svg:font-family="Lucida Casual CE" style:font-family-generic="script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widows="0" fo:orphans="0" fo:text-align="center"/>
      <style:text-properties style:font-name="Amazone AT" fo:font-weight="bold" style:font-weight-asian="bold" fo:font-style="italic" style:font-style-asian="italic" fo:color="#000000" fo:font-size="18pt" style:font-size-asian="18pt" fo:language="en" fo:country="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adpis1Char" style:display-name="Nadpis 1 Char" style:family="text">
      <style:text-properties style:font-name="Amazone AT" fo:font-weight="bold" style:font-weight-asian="bold" fo:font-style="italic" style:font-style-asian="italic" fo:color="#000000" fo:font-size="18pt" style:font-size-asian="18pt" fo:language="en" fo:country="US"/>
    </style:style>
    <style:style style:name="Základnítextodsazený" style:display-name="Základní text odsazený" style:family="paragraph" style:parent-style-name="Normální">
      <style:paragraph-properties fo:widows="0" fo:orphans="0" fo:text-align="justify" fo:margin-left="1in">
        <style:tab-stops/>
      </style:paragraph-properties>
      <style:text-properties style:font-name="Lucida Casual CE" fo:color="#000000" fo:language="en" fo:country="US" fo:hyphenate="false"/>
    </style:style>
    <style:style style:name="ZákladnítextodsazenýChar" style:display-name="Základní text odsazený Char" style:family="text">
      <style:text-properties style:font-name="Lucida Casual CE" fo:color="#000000" fo:language="en" fo:country="US"/>
    </style:style>
    <style:style style:name="ZáhlavíChar" style:display-name="Záhlav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7479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252in"/>
      </style:footer-style>
    </style:page-layout>
    <style:style style:name="P2" style:parent-style-name="Záhlaví" style:family="paragraph">
      <style:paragraph-properties fo:text-indent="1.1812in">
        <style:tab-stops>
          <style:tab-stop style:type="left" style:position="0.8861in"/>
          <style:tab-stop style:type="left" style:position="1.2798in"/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" style:parent-style-name="Standardnípísmoodstavce" style:family="text">
      <style:text-properties style:font-name="Verdana" style:font-name-complex="Calibri" fo:font-weight="bold" style:font-weight-asian="bold" fo:font-size="12pt" style:font-size-asian="12pt" style:font-size-complex="12pt"/>
    </style:style>
    <style:style style:name="P5" style:parent-style-name="Záhlaví" style:family="paragraph">
      <style:paragraph-properties fo:text-indent="1.1812in">
        <style:tab-stops>
          <style:tab-stop style:type="left" style:position="0.8861in"/>
          <style:tab-stop style:type="left" style:position="1.2798in"/>
          <style:tab-stop style:type="center" style:position="3.15in"/>
          <style:tab-stop style:type="right" style:position="6.3in"/>
        </style:tab-stops>
      </style:paragraph-properties>
      <style:text-properties style:font-name="Verdana" style:font-name-complex="Calibri" fo:font-size="11pt" style:font-size-asian="11pt" style:font-size-complex="11pt"/>
    </style:style>
    <style:style style:name="P6" style:parent-style-name="Zápatí" style:family="paragraph">
      <style:paragraph-properties fo:text-align="center"/>
    </style:style>
    <style:style style:name="T7" style:parent-style-name="Standardnípísmoodstavce" style:family="text">
      <style:text-properties fo:color="#FF0000"/>
    </style:style>
    <style:style style:name="T8" style:parent-style-name="Standardnípísmoodstavce" style:family="text">
      <style:text-properties fo:color="#FF0000"/>
    </style:style>
    <style:style style:name="T9" style:parent-style-name="Standardnípísmoodstavce" style:family="text">
      <style:text-properties style:font-name="Arial" fo:font-size="6pt" style:font-size-asian="6pt"/>
    </style:style>
    <style:style style:name="P10" style:parent-style-name="Zápatí" style:family="paragraph">
      <style:paragraph-properties fo:margin-left="1.1812in">
        <style:tab-stops>
          <style:tab-stop style:type="center" style:position="1.9687in"/>
          <style:tab-stop style:type="right" style:position="5.1187in"/>
        </style:tab-stops>
      </style:paragraph-properties>
      <style:text-properties style:font-name="Cambria" style:text-underline-type="single" style:text-underline-style="solid" style:text-underline-width="auto" style:text-underline-mode="continuous"/>
    </style:style>
    <style:style style:name="P11" style:parent-style-name="Záhlaví" style:family="paragraph">
      <style:text-properties fo:font-size="7pt" style:font-size-asian="7pt" style:font-size-complex="7pt"/>
    </style:style>
    <style:style style:name="P12" style:parent-style-name="Zápatí" style:family="paragraph">
      <style:paragraph-properties fo:text-align="justify" fo:margin-left="0.6895in" fo:margin-right="1.1569in">
        <style:tab-stops>
          <style:tab-stop style:type="left" style:position="0in"/>
          <style:tab-stop style:type="left" style:position="1.9687in"/>
          <style:tab-stop style:type="right" style:position="5.6104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P13" style:parent-style-name="Zápatí" style:family="paragraph">
      <style:paragraph-properties fo:text-align="justify" fo:margin-left="0.6895in" fo:margin-right="1.1569in">
        <style:tab-stops>
          <style:tab-stop style:type="left" style:position="0in"/>
          <style:tab-stop style:type="left" style:position="1.9687in"/>
          <style:tab-stop style:type="right" style:position="5.6104in"/>
        </style:tab-stops>
      </style:paragraph-properties>
    </style:style>
    <style:style style:name="T14" style:parent-style-name="Standardnípísmoodstavce" style:family="text">
      <style:text-properties fo:font-size="6pt" style:font-size-asian="6pt" style:font-size-complex="6pt"/>
    </style:style>
    <style:style style:name="T15" style:parent-style-name="Standardnípísmoodstavce" style:family="text">
      <style:text-properties fo:font-size="6pt" style:font-size-asian="6pt" style:font-size-complex="6pt"/>
    </style:style>
    <style:style style:name="T16" style:parent-style-name="Standardnípísmoodstavce" style:family="text">
      <style:text-properties style:font-name="Arial" fo:font-size="6pt" style:font-size-asian="6pt" style:font-size-complex="6pt"/>
    </style:style>
    <style:style style:name="T17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18" style:parent-style-name="Standardnípísmoodstavce" style:family="text">
      <style:text-properties style:font-name="Calibri" style:font-name-complex="Calibri" fo:font-weight="bold" style:font-weight-asian="bold" fo:color="#008000" fo:font-size="6pt" style:font-size-asian="6pt" style:font-size-complex="6pt"/>
    </style:style>
    <style:style style:name="T19" style:parent-style-name="Hypertextovýodkaz" style:family="text">
      <style:text-properties style:font-name="Calibri" style:font-name-complex="Calibri" fo:font-weight="bold" style:font-weight-asian="bold" fo:color="#008000" fo:font-size="6pt" style:font-size-asian="6pt" style:font-size-complex="6pt"/>
    </style:style>
    <style:style style:name="T20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21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P22" style:parent-style-name="Zápatí" style:family="paragraph">
      <style:paragraph-properties fo:text-align="justify" fo:margin-left="0.6895in" fo:margin-right="1.1569in">
        <style:tab-stops>
          <style:tab-stop style:type="left" style:position="0in"/>
          <style:tab-stop style:type="left" style:position="1.9687in"/>
          <style:tab-stop style:type="right" style:position="5.6104in"/>
        </style:tab-stops>
      </style:paragraph-properties>
      <style:text-properties style:font-name="Arial" fo:font-size="6pt" style:font-size-asian="6pt" style:font-size-complex="6pt"/>
    </style:style>
    <style:style style:name="P23" style:parent-style-name="Zápatí" style:family="paragraph">
      <style:paragraph-properties fo:text-align="justify" fo:margin-left="0.6895in" fo:margin-right="1.1569in" fo:text-indent="-0.6895in">
        <style:tab-stops>
          <style:tab-stop style:type="left" style:position="0in"/>
          <style:tab-stop style:type="center" style:position="2.4604in"/>
          <style:tab-stop style:type="right" style:position="5.6104in"/>
        </style:tab-stops>
      </style:paragraph-properties>
    </style:style>
    <style:style style:name="T24" style:parent-style-name="Standardnípísmoodstavce" style:family="text">
      <style:text-properties style:font-name="Arial" fo:font-size="6pt" style:font-size-asian="6pt"/>
    </style:style>
    <style:style style:name="T25" style:parent-style-name="Standardnípísmoodstavce" style:family="text">
      <style:text-properties style:font-name="Arial" fo:font-size="6pt" style:font-size-asian="6pt"/>
    </style:style>
    <style:style style:name="P26" style:parent-style-name="Zápatí" style:family="paragraph">
      <style:paragraph-properties fo:text-align="justify" fo:margin-left="0.6895in" fo:margin-right="1.1569in" fo:text-indent="-0.6895in">
        <style:tab-stops>
          <style:tab-stop style:type="left" style:position="0in"/>
          <style:tab-stop style:type="center" style:position="2.4604in"/>
          <style:tab-stop style:type="right" style:position="5.6104in"/>
        </style:tab-stops>
      </style:paragraph-properties>
    </style:style>
    <style:style style:name="T27" style:parent-style-name="Standardnípísmoodstavce" style:family="text">
      <style:text-properties style:font-name="Arial" fo:font-size="6pt" style:font-size-asian="6pt"/>
    </style:style>
    <style:style style:name="T28" style:parent-style-name="Standardnípísmoodstavce" style:family="text">
      <style:text-properties style:font-name="Calibri" style:font-name-complex="Calibri" fo:font-size="6pt" style:font-size-asian="6pt"/>
    </style:style>
    <style:style style:name="T29" style:parent-style-name="Standardnípísmoodstavce" style:family="text">
      <style:text-properties style:font-name="Calibri" style:font-name-complex="Calibri" fo:font-size="6pt" style:font-size-asian="6pt"/>
    </style:style>
    <style:style style:name="T30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family="graphic" style:name="a6">
      <style:graphic-properties style:wrap="none" draw:fill="none" draw:stroke="solid" svg:stroke-width="0.04167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obrázek 11" text:anchor-type="paragraph" svg:x="0.03681in" svg:y="-0.10764in" svg:width="0.90972in" svg:height="0.91597in" style:rel-width="scale" style:rel-height="scale"><draw:image xlink:href="media/image1.jpeg" xlink:type="simple" xlink:show="embed" xlink:actuate="onLoad"/><svg:title/><svg:desc>logo1</svg:desc></draw:frame></text:span><text:span text:style-name="T4">Správa městských lesů Jihlava, s.r.o.<text:s/></text:span></text:p>
        <text:p text:style-name="P5">Rantířovská 4003/5, 586 01 Jihlava</text:p>
        <text:p text:style-name="P6"><text:span text:style-name="T7"><draw:connector draw:type="line" svg:x1="1.06111in" svg:y1="0.07847in" svg:x2="6.43611in" svg:y2="0.07847in" draw:z-index="251659264" draw:id="id0" draw:style-name="a1" draw:name="Line 1" text:anchor-type="paragraph"><svg:title/><svg:desc/></draw:connector></text:span><text:span text:style-name="T8"><draw:connector draw:type="line" svg:x1="1.07153in" svg:y1="0.05764in" svg:x2="6.44653in" svg:y2="0.05764in" draw:z-index="251661312" draw:id="id1" draw:style-name="a2" draw:name="Line 13" text:anchor-type="paragraph"><svg:title/><svg:desc/></draw:connector></text:span><text:s text:c="28"/><text:span text:style-name="T9"><text:s text:c="43"/></text:span></text:p>
        <text:p text:style-name="P10">www.sml-jihlava.cz</text:p>
        <text:p text:style-name="P11"><text:s/></text:p>
      </style:header>
      <style:footer>
        <text:p text:style-name="P12"/>
        <text:p text:style-name="P13"><text:span text:style-name="T14"><draw:frame draw:z-index="251665408" draw:style-name="a3" draw:name="obrázek 6" text:anchor-type="paragraph" svg:x="6.27778in" svg:y="0.05833in" svg:width="0.49375in" svg:height="0.49375in" style:rel-width="scale" style:rel-height="scale"><draw:image xlink:href="media/image2.png" xlink:type="simple" xlink:show="embed" xlink:actuate="onLoad"/><svg:title/><svg:desc/></draw:frame></text:span><text:span text:style-name="T15"><draw:frame draw:z-index="251666432" draw:style-name="a4" draw:name="obrázek 7" text:anchor-type="paragraph" svg:x="5.73056in" svg:y="0.04167in" svg:width="0.5in" svg:height="0.5in" style:rel-width="scale" style:rel-height="scale"><draw:image xlink:href="media/image3.png" xlink:type="simple" xlink:show="embed" xlink:actuate="onLoad"/><svg:title/><svg:desc/></draw:frame></text:span><text:span text:style-name="T16"><draw:frame draw:z-index="251663360" draw:style-name="a5" draw:name="obrázek 3" text:anchor-type="paragraph" svg:x="0in" svg:y="0.17986in" svg:width="0.625in" svg:height="0.575in" style:rel-width="scale" style:rel-height="scale"><draw:image xlink:href="media/image4.jpeg" xlink:type="simple" xlink:show="embed" xlink:actuate="onLoad"/><svg:title/><svg:desc>Pefc_08-21-01_0238_3D</svg:desc></draw:frame></text:span><text:span text:style-name="T17">Telefon: 567 579 261 <text:s text:c="3"/>Fax: 567 576 266 <text:s text:c="4"/>E-mail</text:span><text:span text:style-name="T18">:<text:s/></text:span><text:a xlink:href="mailto:INFO@SML-JIHLAVA.CZ" office:target-frame-name="_top" xlink:show="replace"><text:span text:style-name="T19">INFO@SML-JIHLAVA.CZ</text:span></text:a><text:span text:style-name="T20"><text:s text:c="4"/>IČ: 607 32 105 <text:s text:c="2"/>DIČ: CZ 607 32 105 <text:s text:c="2"/>Bankovní spojení: KB Jihlava číslo účtu: <text:s text:c="4"/>232 36 681/0100 <text:s text:c="6"/>Společnost <text:s/>je <text:s/>zapsána <text:s/>v  obchodním <text:s/>rejstříku <text:s/>vedeném <text:s/>Krajským soudem v Brně, <text:s text:c="2"/></text:span><text:span text:style-name="T21">v oddíle C, <text:s text:c="2"/>vložce 17528</text:span></text:p>
        <text:p text:style-name="P22"><text:tab/></text:p>
        <text:p text:style-name="P23"><text:span text:style-name="T24"><draw:connector draw:type="line" svg:x1="0.69653in" svg:y1="0.00764in" svg:x2="5.64445in" svg:y2="0.00764in" draw:z-index="251664384" draw:id="id2" draw:style-name="a6" draw:name="Line 4" text:anchor-type="paragraph"><svg:title/><svg:desc/></draw:connector></text:span><text:span text:style-name="T25"><text:tab/></text:span></text:p>
        <text:p text:style-name="P26"><text:span text:style-name="T27"><text:tab/></text:span><text:span text:style-name="T28">Společnost je držitelem „Osvědčení o účasti v certifikaci lesů“ pod č. 625 – podle CFCS 1002:2001 a 1006:2000 a má právo používat logo PEFC. Veškerá dodávaná dřevní hmota a vlastní dřevěné výrobky společnosti jsou z certifi</text:span><text:span text:style-name="T29">kovaných lesů. <text:s/></text:span><text:span text:style-name="T30">Společnost je držitelem certifikátů ČSN EN ISO 9001:2009 a ČSN EN ISO 14001:200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oslav Houska</meta:initial-creator>
    <dc:creator>Jarmila Maderova</dc:creator>
    <meta:creation-date>2016-11-11T09:32:00Z</meta:creation-date>
    <dc:date>2017-01-10T08:25:00Z</dc:date>
    <meta:print-date>2016-10-04T09:25:00Z</meta:print-date>
    <meta:template xlink:href="hlavičkovýpapír2010" xlink:type="simple"/>
    <meta:editing-cycles>14</meta:editing-cycles>
    <meta:editing-duration>PT540S</meta:editing-duration>
    <meta:document-statistic meta:page-count="2" meta:paragraph-count="5" meta:word-count="409" meta:character-count="2822" meta:row-count="20" meta:non-whitespace-character-count="2418"/>
  </office:meta>
</office:document-meta>
</file>