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0208845FE190ADCC7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1pt"/>
    </style:style>
    <style:style style:name="P2" style:family="paragraph" style:parent-style-name="Text_20_body">
      <style:text-properties style:font-name="Calibri" fo:font-size="11pt" fo:font-weight="bold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text-properties fo:color="#000000" style:font-name="Calibri" fo:font-size="11pt"/>
    </style:style>
    <style:style style:name="P5" style:family="paragraph" style:parent-style-name="Text_20_body">
      <style:text-properties fo:color="#000000" style:font-name="Calibri" fo:font-size="11pt" fo:font-weight="bold"/>
    </style:style>
    <style:style style:name="P6" style:family="paragraph" style:parent-style-name="Text_20_body">
      <style:text-properties style:font-name="Verdana" fo:font-size="10pt"/>
    </style:style>
    <style:style style:name="P7" style:family="paragraph" style:parent-style-name="Text_20_body">
      <style:paragraph-properties fo:margin-top="0cm" fo:margin-bottom="0.423cm" loext:contextual-spacing="false"/>
      <style:text-properties style:font-name="Verdana" fo:font-size="10pt"/>
    </style:style>
    <style:style style:name="P8" style:family="paragraph" style:parent-style-name="Text_20_body">
      <style:paragraph-properties fo:margin-top="0cm" fo:margin-bottom="0.159cm" loext:contextual-spacing="false"/>
      <style:text-properties style:font-name="Verdana" fo:font-size="10pt"/>
    </style:style>
    <style:style style:name="P9" style:family="paragraph" style:parent-style-name="Text_20_body">
      <style:paragraph-properties fo:margin-left="1cm" fo:margin-right="1cm" fo:margin-top="0cm" fo:margin-bottom="0.159cm" loext:contextual-spacing="false" fo:text-indent="0cm" style:auto-text-indent="false"/>
    </style:style>
    <style:style style:name="P10" style:family="paragraph" style:parent-style-name="Horizontal_20_Line">
      <style:paragraph-properties fo:margin-top="0cm" fo:margin-bottom="0.159cm" loext:contextual-spacing="false" fo:text-align="center" style:justify-single-word="false" fo:padding="0cm" fo:border-left="none" fo:border-right="none" fo:border-top="none" fo:border-bottom="0.74pt solid #808080"/>
    </style:style>
    <style:style style:name="P11" style:family="paragraph" style:parent-style-name="Table_20_Heading">
      <style:paragraph-properties fo:text-align="end" style:justify-single-word="false"/>
    </style:style>
    <style:style style:name="T1" style:family="text">
      <style:text-properties fo:font-weight="bold"/>
    </style:style>
    <style:style style:name="T2" style:family="text">
      <style:text-properties style:font-name="Calibri" fo:font-size="11pt"/>
    </style:style>
    <style:style style:name="T3" style:family="text">
      <style:text-properties fo:color="#000000" style:font-name="Calibri" fo:font-size="11pt"/>
    </style:style>
    <style:style style:name="T4" style:family="text">
      <style:text-properties style:font-name="Verdana" fo:font-size="10pt"/>
    </style:style>
    <style:style style:name="T5" style:family="text">
      <style:text-properties fo:color="#33333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line-break/><text:line-break/><text:span text:style-name="T2">Dobrý den, pane Švarci,</text:span></text:p>
      <text:p text:style-name="Text_20_body"> </text:p>
      <text:p text:style-name="P1">Děkuji Vám za poptávku prodloužení licence.</text:p>
      <text:p text:style-name="Text_20_body"> </text:p>
      <text:p text:style-name="P1">Nabídku na licence produktu ESET posílám přílohou.</text:p>
      <text:p text:style-name="Text_20_body"> </text:p>
      <text:p text:style-name="P1">Budu rád, když rozhodnete pro produkt společnosti ESET, díky přínosům produktu pro Vás:</text:p>
      <text:p text:style-name="Text_20_body"> </text:p>
      <text:p text:style-name="P1">* <text:span text:style-name="T1">Promo akce 3 letá licence za cenu 2 leté (akce platná do 31.12.2019)</text:span></text:p>
      <text:p text:style-name="P2">* Sleva pro školy – 50 %</text:p>
      <text:p text:style-name="P1">* nízké zátěži hardwaru</text:p>
      <text:p text:style-name="P1">* rychlé a přesné detekci škodlivého kódu</text:p>
      <text:p text:style-name="P1">* snadné a přehledné administraci produktu centrální správou (ESET Security Management Center)</text:p>
      <text:p text:style-name="P1">* <text:span text:style-name="T1">technické podpoře (zdarma 12/5; zdarma jednou ročně přímo u Vás)</text:span></text:p>
      <text:p text:style-name="P1">* neustále se vyvíjející produkt, díky kterému se nebudete muset bát žádného škodlivého kódu nebo zvídavého žáka</text:p>
      <text:p text:style-name="P1">* <text:span text:style-name="T1">15 licencí pro zaměstnance školy pro domácí použití zdarma</text:span></text:p>
      <text:p text:style-name="Text_20_body"> </text:p>
      <text:p text:style-name="P1">Vážím si Vašeho zájmu o produkty a služby společnosti ESET, budu rád, když se na mě obrátíte s Vašimi dotazy.</text:p>
      <text:p text:style-name="Text_20_body"><text:span text:style-name="T2"><text:line-break/></text:span><text:span text:style-name="T3">S přáním hezkého dne,</text:span></text:p>
      <text:p text:style-name="P5">Vít Barouš</text:p>
      <text:p text:style-name="P4">Obchodní specialista</text:p>
      <text:p text:style-name="P3"> </text:p>
      <text:p text:style-name="Text_20_body"><text:span text:style-name="T3"/></text:p>
      <text:p text:style-name="P3"><draw:frame draw:style-name="fr1" draw:name="Obrázek1" text:anchor-type="as-char" svg:width="5.08cm" svg:height="0.847cm" draw:z-index="0"><draw:image xlink:href="Pictures/10000201000000C0000000208845FE190ADCC719.png" xlink:type="simple" xlink:show="embed" xlink:actuate="onLoad" loext:mime-type="image/png"/><svg:title>imap://svatopluk%2Esvarc%40seznam%2Ecz@imap.seznam.cz:993/fetch%3EUID%3E/INBOX%3E123253?part=1.1.2&amp;filename=image001.png</svg:title></draw:frame><text:bookmark text:name="obrázek_x0020_3"/></text:p>
      <text:p text:style-name="P3"> </text:p>
      <text:p text:style-name="P4">ESET software spol. s r. o.</text:p>
      <text:p text:style-name="P4">Classic 7 Business Park</text:p>
      <text:p text:style-name="P4"><text:soft-page-break/>Jankovcova 1037/49</text:p>
      <text:p text:style-name="P4">170 00 Praha 7</text:p>
      <text:p text:style-name="P4">Česká republika</text:p>
      <text:p text:style-name="Text_20_body"><text:a xlink:type="simple" xlink:href="http://www.eset.cz/" text:style-name="Internet_20_link" text:visited-style-name="Visited_20_Internet_20_Link"><text:span text:style-name="T3">www.eset.cz</text:span></text:a></text:p>
      <text:p text:style-name="P3"> </text:p>
      <text:p text:style-name="P3"> </text:p>
      <text:p text:style-name="P6">Historie tiketu <text:span text:style-name="T1">Švarc Svatopluk</text:span> (Klient) Vytvořeno: 20.11.2019 14:28:48 </text:p>
      <text:p text:style-name="P10"/>
      <text:p text:style-name="P7"><text:line-break/>Dobrý den,<text:line-break/>můžete nám prosím poslat nabídku prodloužení licence na 1, 2 a 3 roky?<text:line-break/><text:line-break/>Děkuji<text:line-break/>Ing. Svatopluk Švarc<text:line-break/>Správce ICT<text:line-break/></text:p>
      <text:p text:style-name="P8">Dne 20.11.2019 v 5:00 ESET software spol. s r. o. napsal(a):</text:p>
      <text:p text:style-name="P9"><text:span text:style-name="T4">Vážený uživateli,<text:line-break/><text:line-break/>rádi bychom Vás informovali, že končí platnost Vámi používané licence antivirového řešení ESET.<text:line-break/><text:line-break/>PRODUKT: ESET Secure Office Plus<text:line-break/>POČET: 150<text:line-break/>ID LICENCE: <text:line-break/>UŽIVATELSKÉ JMÉNO: <text:line-break/></text:span><text:span text:style-name="Strong_20_Emphasis"><text:span text:style-name="T4">EXPIRACE: 20.12.2019</text:span></text:span><text:span text:style-name="T4"><text:line-break/><text:line-break/>Platnost prodloužení licence plynule navazuje na datum expirace licence stávající.<text:line-break/><text:line-break/>Pokud jste si již zakoupili prodloužení řešení ESET, prosíme, ignorujte tuto zprávu.<text:line-break/>V případě Vašich dotazů se s důvěrou obraťte na naše obchodní oddělení. Naši pracovníci se vám budou ochotně věnovat každý všední den od 8:30 do 17:00 hodin.<text:line-break/><text:line-break/>Obchodní podmínky najdete na </text:span><text:a xlink:type="simple" xlink:href="http://www.eset.cz/obchodni-podminky" text:style-name="Internet_20_link" text:visited-style-name="Visited_20_Internet_20_Link"><text:span text:style-name="T4">www.eset.cz/obchodni-podminky</text:span></text:a><text:span text:style-name="T4">.<text:line-break/><text:line-break/>Příjemný den Vám přeje<text:line-break/><text:line-break/>ESET software spol. s r.o.<text:line-break/><text:line-break/></text:span><text:a xlink:type="simple" xlink:href="http://www.eset.cz/" text:style-name="Internet_20_link" text:visited-style-name="Visited_20_Internet_20_Link"><text:span text:style-name="T4">www.eset.cz</text:span></text:a><text:span text:style-name="T4"><text:line-break/><text:line-break/>E S E T | ENJOY SAFER TECHNOLOGY </text:span></text:p>
      <text:p text:style-name="P8"><text:soft-page-break/><text:line-break/><text:line-break/><text:line-break/>Detaily tiketu</text:p>
      <text:p text:style-name="P10"/>
      <text:p text:style-name="P7">ID tiketu: GAW-579-25885<text:line-break/>Oddělení: sales cz<text:line-break/>Typ: Issue<text:line-break/>Stav:<text:span text:style-name="T5"> On Hold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09:36:41.099000000</meta:creation-date>
    <dc:date>2019-12-19T09:40:25.107000000</dc:date>
    <meta:editing-duration>PT3M44S</meta:editing-duration>
    <meta:editing-cycles>1</meta:editing-cycles>
    <meta:document-statistic meta:table-count="0" meta:image-count="1" meta:object-count="0" meta:page-count="3" meta:paragraph-count="38" meta:word-count="311" meta:character-count="2016" meta:non-whitespace-character-count="1701"/>
    <meta:generator>LibreOffice/5.4.2.2$Windows_X86_64 LibreOffice_project/22b09f6418e8c2d508a9eaf86b2399209b0990f4</meta:generator>
  </office:meta>
</office:document-meta>
</file>