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P32" style:parent-style-name="Normální" style:family="paragraph">
      <style:text-properties fo:font-weight="bold" style:font-weight-asian="bold" fo:font-size="14pt" style:font-size-asian="14pt"/>
    </style:style>
    <style:style style:name="P33" style:parent-style-name="Normální" style:family="paragraph">
      <style:text-properties fo:font-weight="bold" style:font-weight-asian="bold" fo:font-size="14pt" style:font-size-asian="14pt"/>
    </style:style>
    <style:style style:name="T34" style:parent-style-name="Standardnípísmoodstavce" style:family="text">
      <style:text-properties fo:font-weight="bold" style:font-weight-asian="bold" fo:font-size="14pt" style:font-size-asian="14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text-properties fo:font-weight="bold" style:font-weight-asian="bold" fo:font-size="14pt" style:font-size-asian="14pt"/>
    </style:style>
    <style:style style:name="P38" style:parent-style-name="Normální" style:family="paragraph">
      <style:text-properties fo:font-weight="bold" style:font-weight-asian="bold" fo:font-size="14pt" style:font-size-asian="14pt"/>
    </style:style>
    <style:style style:name="P39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40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Normální"><text:span text:style-name="T34">Objednávka číslo</text:span><text:s text:c="2"/>: <text:s/>8/1/2017 <text:s text:c="71"/>ze dne : <text:s text:c="2"/>2.1.2017</text:p>
      <text:p text:style-name="Normální"/>
      <text:p text:style-name="Normální"/>
      <text:p text:style-name="Normální"/>
      <text:p text:style-name="Normální">Dodací lhůta : <text:s/>r. 2017</text:p>
      <text:p text:style-name="Normální"/>
      <text:p text:style-name="P35">Odběratel : <text:s text:c="93"/>Dodavatel :</text:p>
      <text:p text:style-name="Normální">Správa městských lesů Jihlava, s.r.o. <text:s text:c="75"/>AUTOCENTRUM- ROZKOŠ s.r.o.</text:p>
      <text:p text:style-name="Normální">Rantířovská 4003/5 <text:s text:c="102"/>Znojemská 5504/96</text:p>
      <text:p text:style-name="P36">586 01 Jihlava <text:s text:c="110"/>586 05 <text:s text:c="2"/>J i h l a v a <text:s text:c="100"/></text:p>
      <text:p text:style-name="Normální"><text:s/></text:p>
      <text:p text:style-name="Normální">IČ <text:s text:c="2"/>: 60732105 <text:s text:c="108"/>IČ: <text:s text:c="2"/>63249898 <text:s text:c="53"/></text:p>
      <text:p text:style-name="Normální">DIČ :CZ 60732105 <text:s text:c="102"/>DIČ : CZ 63249898</text:p>
      <text:p text:style-name="Normální">Plátci DPH : ano <text:s text:c="106"/>Plátce DPH : ano</text:p>
      <text:p text:style-name="Normální">Tel.:567579261 <text:s text:c="107"/>Telefon : 567331111</text:p>
      <text:p text:style-name="Normální"><text:s text:c="63"/></text:p>
      <text:p text:style-name="Normální">P ř e d m ě t <text:s text:c="3"/>o b j e d n á v k y <text:s/>:</text:p>
      <text:p text:style-name="Normální"/>
      <text:p text:style-name="Normální"/>
      <text:p text:style-name="Normální">Objednáváme tímto gar.servis vč. oprav, dodávky náhradních dílů apod. pro vozidlo <text:s/>TOYOTA <text:s/>RAV <text:s/></text:p>
      <text:p text:style-name="Normální">SPZ 4J7 0012 <text:s/>/kontaktní osoba Ing. Sahula , tel.602 168 843/ <text:s text:c="2"/></text:p>
      <text:p text:style-name="Normální"/>
      <text:p text:style-name="Normální">termín provedení :rok 2017</text:p>
      <text:p text:style-name="Normální"/>
      <text:p text:style-name="Normální">dohodnutá cena : <text:s text:c="2"/>viz. ceník Autocentrum Rozko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2.1.2017 <text:s text:c="107"/>Ing. Václav Kodet<text:s/></text:p>
      <text:p text:style-name="Normální"><text:s text:c="154"/>jednatel <text:s text:c="3"/></text:p>
      <text:p text:style-name="Normální"/>
      <text:p text:style-name="Normální"/>
      <text:p text:style-name="Normální"/>
      <text:p text:style-name="Normální"/>
      <text:p text:style-name="Normální">Akceptujeme Vaši objednávku č.8/1/2017 <text:s/>z 2.1.2017. <text:s text:c="4"/></text:p>
      <text:p text:style-name="Normální">V Jihlavě <text:s/>4.1.2017 <text:s text:c="14"/>AUTOCENTRUM- ROZKOŠ s.r.o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7"/>
      <text:p text:style-name="P3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9"/>
      <text:p text:style-name="Normální"/>
      <text:p text:style-name="Normální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10T07:38:00Z</dc:date>
    <meta:print-date>2016-10-04T09:25:00Z</meta:print-date>
    <meta:template xlink:href="hlavičkovýpapír2010" xlink:type="simple"/>
    <meta:editing-cycles>13</meta:editing-cycles>
    <meta:editing-duration>PT480S</meta:editing-duration>
    <meta:document-statistic meta:page-count="2" meta:paragraph-count="4" meta:word-count="322" meta:character-count="2224" meta:row-count="15" meta:non-whitespace-character-count="1906"/>
  </office:meta>
</office:document-meta>
</file>