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1" style:parent-style-name="Normální" style:family="paragraph">
      <style:text-properties fo:font-weight="bold" style:font-weight-asian="bold" fo:font-size="14pt" style:font-size-asian="14pt"/>
    </style:style>
    <style:style style:name="T32" style:parent-style-name="Standardnípísmoodstavce" style:family="text">
      <style:text-properties fo:font-weight="bold" style:font-weight-asian="bold" fo:font-size="14pt" style:font-size-asian="14pt"/>
    </style:style>
    <style:style style:name="P33" style:parent-style-name="Normální" style:family="paragraph">
      <style:text-properties fo:font-size="12pt" style:font-size-asian="12pt"/>
    </style:style>
    <style:style style:name="P34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name="P35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31"/>
      <text:p text:style-name="Normální"><text:span text:style-name="T32">Objednávka číslo</text:span><text:s text:c="2"/>: 9/1/2017 <text:s text:c="82"/>ze dne : 2.1.2017</text:p>
      <text:p text:style-name="Normální"/>
      <text:p text:style-name="Normální"/>
      <text:p text:style-name="Normální"/>
      <text:p text:style-name="Normální">Dodací lhůta : rok 2017</text:p>
      <text:p text:style-name="Normální"/>
      <text:p text:style-name="P33">Odběratel :<text:s/><text:s text:c="101"/>Dodavatel :</text:p>
      <text:p text:style-name="Normální">Správa městských lesů Jihlava,s.r.o. <text:s text:c="85"/>TERCIE handicap s.r.o. <text:s text:c="129"/>Rantířovská 4003/5 <text:s text:c="106"/><text:s text:c="6"/>ČSLA 700 <text:s text:c="130"/></text:p>
      <text:p text:style-name="Normální">586 01 Jihlava <text:s text:c="95"/><text:s text:c="25"/>391 11 Planá nad Lužnicí</text:p>
      <text:p text:style-name="Normální"><text:s text:c="99"/></text:p>
      <text:p text:style-name="Normální"><text:s text:c="106"/><text:s text:c="92"/></text:p>
      <text:p text:style-name="Normální"/>
      <text:p text:style-name="Normální"><text:s/></text:p>
      <text:p text:style-name="Normální">IČ : 60732105 <text:s text:c="122"/>IČ : <text:s/>26044587 <text:s text:c="9"/><text:s text:c="51"/></text:p>
      <text:p text:style-name="Normální">DIČ :CZ 60732105 <text:s text:c="114"/>DIČ : <text:s/>CZ 26044587</text:p>
      <text:p text:style-name="Normální">Plátci DPH : ano <text:s text:c="37"/><text:s text:c="81"/>Plátce DPH : ano</text:p>
      <text:p text:style-name="Normální">Tel.:567579261 <text:s text:c="119"/>Tel. : 381274564</text:p>
      <text:p text:style-name="Normální"/>
      <text:p text:style-name="Normální"/>
      <text:p text:style-name="Normální"><text:s text:c="5"/><text:s text:c="58"/></text:p>
      <text:p text:style-name="Normální"/>
      <text:p text:style-name="Normální">P ř e d m ě t <text:s text:c="3"/>o b j e d n á v k y <text:s/>:</text:p>
      <text:p text:style-name="Normální"/>
      <text:p text:style-name="Normální"/>
      <text:p text:style-name="Normální">Objednáváme tímto nákupy OOPP pro zaměstnance naší společnosti Správa městských lesů Jihlava, s.r.o. v roce 2017 <text:s text:c="2"/>- dle další domluvy. <text:s text:c="17"/></text:p>
      <text:p text:style-name="Normální"/>
      <text:p text:style-name="Normální"/>
      <text:p text:style-name="Normální"/>
      <text:p text:style-name="Normální">Dohodnutá cena : <text:s/>viz. ceník Tercie handicap s.r.o. <text:s text:c="5"/></text:p>
      <text:p text:style-name="Normální"/>
      <text:p text:style-name="Normální"/>
      <text:p text:style-name="Normální"><text:s text:c="62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<text:s/>2.1.2017 <text:s text:c="100"/><text:s text:c="16"/>Ing. Václav Kodet <text:s text:c="3"/></text:p>
      <text:p text:style-name="Normální"><text:s text:c="165"/>jednatel <text:s text:c="4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>Akceptujeme Vaši objednávku č.9/1/2017 <text:s/>z 2.1.2017. <text:s text:c="4"/></text:p>
      <text:p text:style-name="Normální">V Plané nad Lužnicí <text:s/>4.1.2017 <text:s text:c="14"/>TERCIE handicap s.r.o. <text:s text:c="129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4"/>
      <text:p text:style-name="Normální"/>
      <text:p text:style-name="Normální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445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11T09:32:00Z</meta:creation-date>
    <dc:date>2017-01-10T07:18:00Z</dc:date>
    <meta:print-date>2016-10-04T09:25:00Z</meta:print-date>
    <meta:template xlink:href="hlavičkovýpapír2010" xlink:type="simple"/>
    <meta:editing-cycles>12</meta:editing-cycles>
    <meta:editing-duration>PT480S</meta:editing-duration>
    <meta:document-statistic meta:page-count="2" meta:paragraph-count="5" meta:word-count="429" meta:character-count="2960" meta:row-count="21" meta:non-whitespace-character-count="2536"/>
  </office:meta>
</office:document-meta>
</file>