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,Bold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paragraph-properties>
        <style:tab-stops>
          <style:tab-stop style:type="left" style:position="2.7555in"/>
          <style:tab-stop style:type="left" style:position="3.5229in"/>
        </style:tab-stops>
      </style:paragraph-properties>
      <style:text-properties style:font-name="Times New Roman" fo:color="#000000"/>
    </style:style>
    <style:style style:name="P17" style:parent-style-name="Standard" style:family="paragraph">
      <style:paragraph-properties>
        <style:tab-stops>
          <style:tab-stop style:type="left" style:position="2.7465in"/>
        </style:tab-stops>
      </style:paragraph-properties>
      <style:text-properties style:font-name="Times New Roman" fo:color="#000000"/>
    </style:style>
    <style:style style:name="P18" style:parent-style-name="Standard" style:family="paragraph">
      <style:paragraph-properties>
        <style:tab-stops>
          <style:tab-stop style:type="left" style:position="2.7465in"/>
        </style:tab-stops>
      </style:paragraph-properties>
      <style:text-properties style:font-name="Times New Roman" fo:color="#000000"/>
    </style:style>
    <style:style style:name="P19" style:parent-style-name="Standard" style:family="paragraph">
      <style:paragraph-properties>
        <style:tab-stops>
          <style:tab-stop style:type="left" style:position="2.7465in"/>
        </style:tab-stops>
      </style:paragraph-properties>
      <style:text-properties style:font-name="Times New Roman" fo:color="#000000"/>
    </style:style>
    <style:style style:name="P20" style:parent-style-name="Standard" style:family="paragraph">
      <style:paragraph-properties>
        <style:tab-stops>
          <style:tab-stop style:type="left" style:position="2.7465in"/>
        </style:tab-stops>
      </style:paragraph-properties>
      <style:text-properties style:font-name="Times New Roman" fo:color="#000000"/>
    </style:style>
    <style:style style:name="P21" style:parent-style-name="Standard" style:family="paragraph">
      <style:paragraph-properties>
        <style:tab-stops>
          <style:tab-stop style:type="left" style:position="2.7465in"/>
        </style:tab-stops>
      </style:paragraph-properties>
      <style:text-properties style:font-name="Times New Roman" fo:color="#000000"/>
    </style:style>
    <style:style style:name="P22" style:parent-style-name="Standard" style:family="paragraph">
      <style:paragraph-properties>
        <style:tab-stops>
          <style:tab-stop style:type="left" style:position="2.7465in"/>
        </style:tab-stops>
      </style:paragraph-properties>
      <style:text-properties style:font-name="Times New Roman" fo:color="#000000"/>
    </style:style>
    <style:style style:name="P23" style:parent-style-name="Standard" style:family="paragraph">
      <style:paragraph-properties>
        <style:tab-stops>
          <style:tab-stop style:type="left" style:position="2.7465in"/>
        </style:tab-stops>
      </style:paragraph-properties>
      <style:text-properties style:font-name="Times New Roman"/>
    </style:style>
    <style:style style:name="P24" style:parent-style-name="Standard" style:family="paragraph">
      <style:paragraph-properties>
        <style:tab-stops>
          <style:tab-stop style:type="left" style:position="2.7555in"/>
          <style:tab-stop style:type="left" style:position="3.5604in"/>
        </style:tab-stops>
      </style:paragraph-properties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Arial"/>
    </style:style>
    <style:style style:name="T30" style:parent-style-name="Standardnípísmoodstavce" style:family="text">
      <style:text-properties style:font-name="Arial,Bold" fo:font-weight="bold" style:font-weight-asian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048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<text:s text:c="8"/><text:tab/><text:tab/><text:tab/></text:p>
      <text:p text:style-name="P9"/>
      <text:p text:style-name="P10"><text:span text:style-name="T11">Objednávka pečiva<text:s/></text:span><text:span text:style-name="T12">2.12. – 9.12. 2019</text:span><text:span text:style-name="T13">:</text:span></text:p>
      <text:p text:style-name="P14"/>
      <text:p text:style-name="P15"/>
      <text:p text:style-name="P16">Žitný chléb<text:s/><text:tab/><text:s text:c="2"/>5<text:s/>ks<text:s/><text:tab/><text:s text:c="8"/><text:tab/><text:s text:c="3"/><text:tab/><text:s text:c="2"/>91<text:s/>Kč</text:p>
      <text:p text:style-name="P17">Rohlík<text:tab/>60 ks<text:s/><text:tab/><text:s text:c="5"/><text:tab/><text:s/><text:tab/>137 Kč</text:p>
      <text:p text:style-name="P18">Houska<text:tab/>30 ks <text:s text:c="15"/><text:tab/><text:s text:c="14"/>72 Kč</text:p>
      <text:p text:style-name="P19">Loupák<text:tab/>50 ks<text:tab/><text:s text:c="8"/><text:tab/><text:tab/>190<text:s/>Kč</text:p>
      <text:p text:style-name="P20">Veka tuková<text:tab/><text:s text:c="2"/>3<text:s/>ks<text:tab/><text:s text:c="5"/><text:tab/><text:s text:c="14"/>52<text:s/>Kč</text:p>
      <text:p text:style-name="P21">Chléb<text:s/>vícezrnný<text:tab/><text:s text:c="2"/>4 ks<text:tab/><text:s text:c="7"/><text:tab/><text:s/><text:tab/>131<text:s/>Kč</text:p>
      <text:p text:style-name="P22">Chléb bavorský<text:tab/><text:s text:c="2"/>3 ks<text:tab/><text:tab/><text:tab/><text:s text:c="2"/>51 Kč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Standard"><text:span text:style-name="T30">Celkem bez DPH: <text:s/></text:span><text:span text:style-name="T31">630</text:span><text:span text:style-name="T32"><text:s/>Kč</text:span></text:p>
      <text:p text:style-name="Standard"><text:span text:style-name="T33">Celkem s DPH: <text:s/></text:span><text:span text:style-name="T34">724</text:span><text:span text:style-name="T35"><text:s/>Kč</text:span></text:p>
      <text:p text:style-name="Standard"><text:span text:style-name="T36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19-12-18T10:03:00Z</meta:creation-date>
    <dc:date>2019-12-18T10:03:00Z</dc:date>
    <meta:print-date>2019-12-18T10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87" meta:row-count="2" meta:non-whitespace-character-count="332"/>
  </office:meta>
</office:document-meta>
</file>