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bjednávka masa a masných výrobků ze dne<text:s/></text:span><text:span text:style-name="T12">14.12</text:span><text:span text:style-name="T13">. 2019:</text:span></text:p>
      <text:p text:style-name="P14"/>
      <text:p text:style-name="P15"/>
      <text:p text:style-name="P16"/>
      <text:p text:style-name="Standard"><text:span text:style-name="T17">kuřecí<text:s/></text:span><text:span text:style-name="T18">řízek</text:span><text:span text:style-name="T19"><text:tab/><text:s/></text:span><text:span text:style-name="T20"><text:tab/></text:span><text:span text:style-name="T21"><text:tab/></text:span><text:span text:style-name="T22"><text:tab/><text:s text:c="2"/></text:span><text:span text:style-name="T23"><text:tab/><text:s/>6,3</text:span><text:span text:style-name="T24">0 KG <text:s text:c="6"/></text:span><text:span text:style-name="T25"><text:tab/><text:s text:c="5"/></text:span><text:span text:style-name="T26"><text:tab/><text:s text:c="7"/></text:span><text:span text:style-name="T27"><text:s/></text:span><text:span text:style-name="T28">624</text:span><text:span text:style-name="T29"><text:s/>Kč</text:span></text:p>
      <text:p text:style-name="Standard"><text:span text:style-name="T30">hovězí<text:s/></text:span><text:span text:style-name="T31">a vepřové kostky na mletí</text:span><text:span text:style-name="T32"><text:tab/></text:span><text:span text:style-name="T33"><text:tab/></text:span><text:span text:style-name="T34"><text:s/>5,20</text:span><text:span text:style-name="T35"><text:s/>KG<text:s/></text:span><text:span text:style-name="T36"><text:tab/><text:s text:c="4"/></text:span><text:span text:style-name="T37"><text:tab/><text:s text:c="5"/></text:span><text:span text:style-name="T38"><text:s text:c="2"/></text:span><text:span text:style-name="T39"><text:s/></text:span><text:span text:style-name="T40">520</text:span><text:span text:style-name="T41"><text:s/>Kč</text:span></text:p>
      <text:p text:style-name="P42">šunka dětská<text:tab/><text:tab/><text:s/><text:tab/><text:s text:c="2"/><text:tab/><text:s text:c="4"/><text:tab/><text:s/>1,00<text:s/>KG<text:tab/><text:tab/><text:s text:c="8"/>130<text:s/>Kč</text:p>
      <text:p text:style-name="P43">šunka pražská<text:tab/><text:tab/><text:tab/><text:tab/><text:s/>0,75 KG<text:tab/><text:tab/><text:s text:c="10"/>82 Kč</text:p>
      <text:p text:style-name="Standard"><text:span text:style-name="T44">hovězí kostky na mletí</text:span><text:span text:style-name="T45"><text:tab/></text:span><text:span text:style-name="T46"><text:tab/></text:span><text:span text:style-name="T47"><text:tab/><text:s/>2,15 KG</text:span><text:span text:style-name="T48"><text:tab/></text:span><text:span text:style-name="T49"><text:tab/><text:s text:c="8"/>279 Kč</text:span></text:p>
      <text:p text:style-name="P50"/>
      <text:p text:style-name="P51"/>
      <text:p text:style-name="P52"/>
      <text:p text:style-name="P53"/>
      <text:p text:style-name="P54"/>
      <text:p text:style-name="Standard"><text:span text:style-name="T55">Celkem bez DPH:<text:s/></text:span><text:span text:style-name="T56">1.635</text:span><text:span text:style-name="T57"><text:s/>Kč</text:span></text:p>
      <text:p text:style-name="Standard"><text:span text:style-name="T58">Celkem s DPH:<text:s/></text:span><text:span text:style-name="T59">1.880</text:span><text:span text:style-name="T60"><text:s/>Kč</text:span></text:p>
      <text:p text:style-name="Standard"><text:span text:style-name="T61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16T12:17:00Z</meta:creation-date>
    <dc:date>2019-12-16T12:17:00Z</dc:date>
    <meta:print-date>2019-12-16T1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9" meta:row-count="2" meta:non-whitespace-character-count="334"/>
  </office:meta>
</office:document-meta>
</file>