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501cm"/>
          <style:tab-stop style:position="1cm"/>
          <style:tab-stop style:position="1.27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501cm"/>
          <style:tab-stop style:position="0.751cm"/>
          <style:tab-stop style:position="1cm"/>
          <style:tab-stop style:position="1.501cm"/>
          <style:tab-stop style:position="2.117cm"/>
          <style:tab-stop style:position="2.466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cm"/>
          <style:tab-stop style:position="0.499cm"/>
          <style:tab-stop style:position="1cm"/>
          <style:tab-stop style:position="1.616cm"/>
          <style:tab-stop style:position="2.092cm"/>
          <style:tab-stop style:position="2.595cm"/>
          <style:tab-stop style:position="3.124cm"/>
          <style:tab-stop style:position="3.627cm"/>
          <style:tab-stop style:position="4.103cm"/>
          <style:tab-stop style:position="4.606cm"/>
          <style:tab-stop style:position="5.129cm"/>
          <style:tab-stop style:position="5.637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501cm"/>
          <style:tab-stop style:position="1cm"/>
          <style:tab-stop style:position="1.501cm"/>
          <style:tab-stop style:position="2.117cm"/>
          <style:tab-stop style:position="2.593cm"/>
          <style:tab-stop style:position="3.096cm"/>
          <style:tab-stop style:position="3.625cm"/>
          <style:tab-stop style:position="4.128cm"/>
          <style:tab-stop style:position="4.604cm"/>
          <style:tab-stop style:position="5.106cm"/>
          <style:tab-stop style:position="5.63cm"/>
          <style:tab-stop style:position="6.138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</style:style>
    <style:style style:name="P7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>
        <style:tab-stops>
          <style:tab-stop style:position="1.503cm"/>
          <style:tab-stop style:position="2.002cm"/>
          <style:tab-stop style:position="2.503cm"/>
        </style:tab-stops>
      </style:paragraph-properties>
      <style:text-properties officeooo:paragraph-rsid="0010c147"/>
    </style:style>
    <style:style style:name="P8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fo:font-variant="normal" fo:text-transform="none" fo:color="#000000" style:font-name="DejaVu Sans" fo:font-size="10pt" fo:language="cs" fo:country="CZ" fo:font-style="normal" fo:font-weight="normal" style:font-name-asian="Times New Roman CE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.501cm" fo:margin-right="0cm" fo:text-align="end" style:justify-single-word="false" fo:text-indent="-0.501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1.503cm"/>
          <style:tab-stop style:position="2.002cm"/>
          <style:tab-stop style:position="2.272cm"/>
          <style:tab-stop style:position="2.503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officeooo:rsid="0010c147" officeooo:paragraph-rsid="0010c147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style:use-window-font-color="true" style:font-name="DejaVu Sans" fo:font-size="12pt" fo:language="cs" fo:country="CZ" fo:font-style="normal" fo:font-weight="normal" style:font-name-asian="Arial Unicode M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4.995cm" fo:margin-right="0cm" fo:text-align="center" style:justify-single-word="false" fo:text-indent="-4.995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bold" style:font-name-asian="Times New Roman CE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4.995cm" fo:margin-right="0cm" fo:text-align="center" style:justify-single-word="false" fo:text-indent="-4.995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503cm"/>
          <style:tab-stop style:position="2.002cm"/>
          <style:tab-stop style:position="2.503cm"/>
          <style:tab-stop style:position="3.119cm"/>
          <style:tab-stop style:position="3.595cm"/>
          <style:tab-stop style:position="4.098cm"/>
          <style:tab-stop style:position="4.627cm"/>
          <style:tab-stop style:position="5.129cm"/>
          <style:tab-stop style:position="5.606cm"/>
          <style:tab-stop style:position="6.108cm"/>
          <style:tab-stop style:position="6.632cm"/>
          <style:tab-stop style:position="7.14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98cm"/>
          <style:tab-stop style:position="1.499cm"/>
          <style:tab-stop style:position="1.998cm"/>
          <style:tab-stop style:position="2.499cm"/>
          <style:tab-stop style:position="3.115cm"/>
          <style:tab-stop style:position="3.591cm"/>
          <style:tab-stop style:position="4.094cm"/>
          <style:tab-stop style:position="4.623cm"/>
          <style:tab-stop style:position="5.126cm"/>
          <style:tab-stop style:position="5.602cm"/>
          <style:tab-stop style:position="6.105cm"/>
          <style:tab-stop style:position="6.629cm"/>
          <style:tab-stop style:position="7.137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058cm"/>
          <style:tab-stop style:position="2.558cm"/>
          <style:tab-stop style:position="3.059cm"/>
          <style:tab-stop style:position="3.674cm"/>
          <style:tab-stop style:position="4.15cm"/>
          <style:tab-stop style:position="4.653cm"/>
          <style:tab-stop style:position="5.182cm"/>
          <style:tab-stop style:position="5.685cm"/>
          <style:tab-stop style:position="6.161cm"/>
          <style:tab-stop style:position="6.664cm"/>
          <style:tab-stop style:position="7.188cm"/>
          <style:tab-stop style:position="7.696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559cm"/>
          <style:tab-stop style:position="2.81cm"/>
          <style:tab-stop style:position="3.059cm"/>
          <style:tab-stop style:position="3.56cm"/>
          <style:tab-stop style:position="4.175cm"/>
          <style:tab-stop style:position="4.524cm"/>
          <style:tab-stop style:position="4.651cm"/>
          <style:tab-stop style:position="5.154cm"/>
          <style:tab-stop style:position="5.683cm"/>
          <style:tab-stop style:position="6.186cm"/>
          <style:tab-stop style:position="6.662cm"/>
          <style:tab-stop style:position="7.165cm"/>
          <style:tab-stop style:position="7.689cm"/>
          <style:tab-stop style:position="8.197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619cm"/>
          <style:tab-stop style:position="2.118cm"/>
          <style:tab-stop style:position="2.619cm"/>
          <style:tab-stop style:position="3.235cm"/>
          <style:tab-stop style:position="3.711cm"/>
          <style:tab-stop style:position="4.214cm"/>
          <style:tab-stop style:position="4.743cm"/>
          <style:tab-stop style:position="5.246cm"/>
          <style:tab-stop style:position="5.722cm"/>
          <style:tab-stop style:position="6.225cm"/>
          <style:tab-stop style:position="6.749cm"/>
          <style:tab-stop style:position="7.257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98cm"/>
          <style:tab-stop style:position="1.499cm"/>
          <style:tab-stop style:position="1.998cm"/>
          <style:tab-stop style:position="2.499cm"/>
          <style:tab-stop style:position="3.115cm"/>
          <style:tab-stop style:position="3.591cm"/>
          <style:tab-stop style:position="4.094cm"/>
          <style:tab-stop style:position="4.623cm"/>
          <style:tab-stop style:position="5.126cm"/>
          <style:tab-stop style:position="5.602cm"/>
          <style:tab-stop style:position="6.105cm"/>
          <style:tab-stop style:position="6.629cm"/>
          <style:tab-stop style:position="7.137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469cm"/>
          <style:tab-stop style:position="2.97cm"/>
          <style:tab-stop style:position="3.586cm"/>
          <style:tab-stop style:position="4.062cm"/>
          <style:tab-stop style:position="4.565cm"/>
          <style:tab-stop style:position="5.094cm"/>
          <style:tab-stop style:position="5.597cm"/>
          <style:tab-stop style:position="6.073cm"/>
          <style:tab-stop style:position="6.576cm"/>
          <style:tab-stop style:position="7.1cm"/>
          <style:tab-stop style:position="7.608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98cm"/>
          <style:tab-stop style:position="1.499cm"/>
          <style:tab-stop style:position="1.998cm"/>
          <style:tab-stop style:position="2.499cm"/>
          <style:tab-stop style:position="3.115cm"/>
          <style:tab-stop style:position="3.591cm"/>
          <style:tab-stop style:position="4.094cm"/>
          <style:tab-stop style:position="4.623cm"/>
          <style:tab-stop style:position="5.126cm"/>
          <style:tab-stop style:position="5.602cm"/>
          <style:tab-stop style:position="6.105cm"/>
          <style:tab-stop style:position="6.629cm"/>
          <style:tab-stop style:position="7.137cm"/>
        </style:tab-stops>
      </style:paragraph-properties>
      <style:text-properties fo:font-variant="normal" fo:text-transform="none" fo:color="#000000" style:font-name="DejaVu Sans" fo:font-size="12pt" fo:letter-spacing="normal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variant="normal" fo:text-transform="none" fo:color="#000000" style:font-name="DejaVu Sans" fo:font-size="12pt" fo:letter-spacing="normal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.49cm" fo:margin-right="0cm" fo:text-align="justify" style:justify-single-word="false" fo:text-indent="-0.49cm" style:auto-text-indent="false" style:text-autospace="none">
        <style:tab-stops>
          <style:tab-stop style:position="2.469cm"/>
          <style:tab-stop style:position="2.97cm"/>
          <style:tab-stop style:position="3.586cm"/>
          <style:tab-stop style:position="4.062cm"/>
          <style:tab-stop style:position="4.565cm"/>
          <style:tab-stop style:position="5.094cm"/>
          <style:tab-stop style:position="5.597cm"/>
          <style:tab-stop style:position="6.073cm"/>
          <style:tab-stop style:position="6.576cm"/>
          <style:tab-stop style:position="7.1cm"/>
          <style:tab-stop style:position="7.608cm"/>
        </style:tab-stops>
      </style:paragraph-properties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text-transform="uppercase" fo:color="#000000" style:font-name="DejaVu Sans" fo:font-size="18pt" fo:language="cs" fo:country="CZ" fo:font-style="normal" fo:font-weight="bold" style:font-name-asian="Times New Roman CE" style:font-size-asian="18pt" style:language-asian="zxx" style:country-asian="none" style:font-style-asian="normal" style:font-weight-asian="bold" style:font-name-complex="DejaVu Sans" style:font-size-complex="18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style:font-name="DejaVu Sans" fo:font-size="18pt" fo:language="cs" fo:country="CZ" fo:font-style="normal" fo:font-weight="bold" style:font-name-asian="Times New Roman CE" style:font-size-asian="18pt" style:language-asian="zxx" style:country-asian="none" style:font-style-asian="normal" style:font-weight-asian="bold" style:font-name-complex="DejaVu Sans" style:font-size-complex="18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font-name="DejaVu Sans" fo:font-size="12pt" fo:language="cs" fo:country="CZ" fo:font-style="normal" fo:font-weight="bold" style:font-name-asian="Times New Roman CE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font-name="DejaVu Sans" fo:font-size="12pt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font-name="DejaVu Sans" fo:font-size="12pt" fo:letter-spacing="normal" fo:language="cs" fo:country="CZ" fo:font-style="normal" fo:font-weight="normal" style:font-name-asian="Times New Roman CE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font-name="DejaVu Sans" fo:font-size="12pt" fo:letter-spacing="normal" fo:language="cs" fo:country="CZ" fo:font-style="normal" fo:font-weight="bold" style:font-name-asian="Times New Roman CE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font-name="DejaVu Sans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/>
    </style:style>
    <style:style style:name="T8" style:family="text">
      <style:text-properties officeooo:rsid="0010c147"/>
    </style:style>
    <style:style style:name="T9" style:family="text">
      <style:text-properties officeooo:rsid="0013a65f"/>
    </style:style>
    <style:style style:name="T10" style:family="text">
      <style:text-properties officeooo:rsid="00161e73"/>
    </style:style>
    <style:style style:name="T11" style:family="text">
      <style:text-properties officeooo:rsid="001667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Kupní</text:span><text:span text:style-name="T2"> SMLOUVA</text:span></text:p>
      <text:p text:style-name="P8"/>
      <text:p text:style-name="P8"/>
      <text:p text:style-name="P6"><text:span text:style-name="T3">ESPADA s.r.o.<text:line-break/></text:span><text:span text:style-name="T4">Gensovská 1335/12, Praha 6 – Dejvice</text:span></text:p>
      <text:p text:style-name="P9">zastoupena Danielem Brůhou, jednatelem</text:p>
      <text:p text:style-name="P9">IČO: 28506618</text:p>
      <text:p text:style-name="P9">DIČ: CZ28506618</text:p>
      <text:p text:style-name="P9">jako prodávající na straně jedné (dále jen „prodávající“)</text:p>
      <text:p text:style-name="P9"/>
      <text:p text:style-name="P9">a</text:p>
      <text:p text:style-name="P9"/>
      <text:p text:style-name="P15">Základní škola Hanspaulka a Mateřská škola Kohoutek</text:p>
      <text:p text:style-name="P16">Sušická 29/1000, 160 00 Praha 6</text:p>
      <text:p text:style-name="P16">zastoupena Ing. Marií Pojerovou, ředitelkou školy</text:p>
      <text:p text:style-name="P9">IČO: 48133787</text:p>
      <text:p text:style-name="P9">DIČ: CZ48133787</text:p>
      <text:p text:style-name="P9">jako kupující na straně druhé (dále jen „kupující“)</text:p>
      <text:p text:style-name="P9"/>
      <text:p text:style-name="P7"><text:span text:style-name="Emphasis"><text:span text:style-name="T5">uzavírají podle ustanovení § 2079 a násl. občanského zákoníku </text:span></text:span></text:p>
      <text:p text:style-name="P7"><text:span text:style-name="Emphasis"><text:span text:style-name="T6">kupní smlouvu</text:span></text:span></text:p>
      <text:p text:style-name="P10"/>
      <text:p text:style-name="P9">I. Předmět smlouvy</text:p>
      <text:p text:style-name="P1">Prodávající se zavazuje dodat kupujícímu zboží, jehož popis a množství je specifikováno v příloze této smlouvy a to řádně, včas a v dohodnuté kvalitě a kupující se zavazuje tento předmět koupě převzít a zaplatit za něj cenu podle čl. II této smlouvy.</text:p>
      <text:p text:style-name="P9"/>
      <text:p text:style-name="P9">II. Cena</text:p>
      <text:p text:style-name="P2">Cena zboží je uvedena spolu se specifikací zboží v příloze této smlouvy.</text:p>
      <text:p text:style-name="P11"/>
      <text:p text:style-name="P12"><text:tab/></text:p>
      <text:p text:style-name="P9">III. Platební podmínky</text:p>
      <text:p text:style-name="P19">Na všechny platby prováděné kupujícím mu podle této smlouvy prodávající vystaví a předá řádné daňové doklady opatřené veškerými zákonem požadovanými náležitostmi. Cenu za zboží uhradí kupující prodávajícímu bezhotovostně, převodem na bankovní účet uvedený na daňovém dokladu (faktuře).</text:p>
      <text:p text:style-name="P26"/>
      <text:p text:style-name="P9">IV. Doba plnění</text:p>
      <text:p text:style-name="P20">Datum plnění dodávky dle <text:s/>bodu I. této smlouvy je bezprostředně po podpisu této smlouvy, nejpozději do 31.12.201<text:span text:style-name="T9">9</text:span>.</text:p>
      <text:p text:style-name="P3"/>
      <text:p text:style-name="P9">V. Odpovědnost za vady</text:p>
      <text:p text:style-name="P21">Prodávající přejímá záruku za jakost zboží v délce <text:span text:style-name="T8">36</text:span> měsíců. Reklamaci vady je kupující povinen provést u prodávajícího písemně, s podrobným technickým popisem vady neprodleně po zjištění závady.</text:p>
      <text:p text:style-name="P17"/>
      <text:p text:style-name="P4">VI. Dodání zboží</text:p>
      <text:p text:style-name="P1">Závazek prodávajícího k dodání zboží je splněn okamžikem doručení kompletního a bezvadného zboží.</text:p>
      <text:p text:style-name="P5"><text:soft-page-break/></text:p>
      <text:p text:style-name="P5">VII. Sankční ustanovení</text:p>
      <text:p text:style-name="P22">V případě prodlení kupujícího s placením ceny za zboží je kupující povinen uhradit prodávajícímu úrok z prodlení ve výši 0,1% z dlužné částky za každý den prodlení.</text:p>
      <text:p text:style-name="P1"/>
      <text:p text:style-name="P9">VIII. Změny smlouvy</text:p>
      <text:p text:style-name="P23">Tuto smlouvu lze <text:span text:style-name="T10">z</text:span>měnit pouze číslovanými dodatky podepsaným oprávněnými zástupci obou smluvních stran.</text:p>
      <text:p text:style-name="P27"/>
      <text:p text:style-name="P9">IX. Závěrečná ustanovení</text:p>
      <text:p text:style-name="P18"><text:span text:style-name="T4">T</text:span><text:span text:style-name="T5">ato smlouva je vyhotovena ve dvou stejnopisech, z nichž po jednom obdrží každá ze smluvních stran.</text:span></text:p>
      <text:p text:style-name="P24">Na vztahy v této smlouvě neupravené se použije příslušných ustanovení občanského zákoníku.</text:p>
      <text:p text:style-name="P28"><text:span text:style-name="T7">T</text:span><text:span text:style-name="T5">ato smlouva nabývá platnosti a účinnosti dnem jejího podpisu oběma smluvními stranami.</text:span></text:p>
      <text:p text:style-name="P25">Obě smluvní strany prohlašují, že si tuto smlouvu před jejím podpisem řádně a pečlivě přečetly, že byla uzavřena podle jejich pravé a svobodné vůle, určitě, vážně a srozumitelně, nikoli v tísni ani za nápadně nevýhodných podmínek. Na důkaz toho připojují oprávnění zástupci smluvních stran pod text smlouvy své vlastnoruční podpisy.</text:p>
      <text:p text:style-name="P12"/>
      <text:p text:style-name="P12"/>
      <text:p text:style-name="P13">V Praze, dne <text:span text:style-name="T9">1</text:span><text:span text:style-name="T11">1</text:span>.12.201<text:span text:style-name="T9">9</text:span><text:tab/><text:tab/><text:tab/><text:tab/><text:tab/><text:tab/><text:tab/><text:tab/>V Praze, dne <text:span text:style-name="T9">1</text:span><text:span text:style-name="T11">1</text:span>.12.201<text:span text:style-name="T9">9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4"><text:tab/>…..........................<text:tab/><text:tab/><text:tab/><text:tab/><text:tab/><text:tab/><text:tab/><text:tab/><text:tab/><text:tab/> <text:s text:c="4"/>…............................</text:p>
      <text:p text:style-name="P14"><text:tab/><text:tab/>kupující<text:tab/><text:tab/><text:tab/><text:tab/><text:tab/><text:tab/><text:tab/><text:tab/><text:tab/><text:tab/><text:tab/><text:tab/> <text:s text:c="5"/><text:tab/> <text:s text:c="3"/>prodávající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 CE" style:font-name-complex="Times New Roman C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RTF_5f_Num_20_2_20_1" style:display-name="RTF_Num 2 1" style:family="text">
      <style:text-properties style:font-name="Times New Roman CE" style:font-name-complex="Times New Roman CE"/>
    </style:style>
    <style:style style:name="RTF_5f_Num_20_3_20_1" style:display-name="RTF_Num 3 1" style:family="text">
      <style:text-properties style:font-name="Times New Roman CE" style:font-name-complex="Times New Roman C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Brůha</meta:initial-creator>
    <meta:creation-date>2006-02-26T12:13:02</meta:creation-date>
    <dc:date>2019-12-11T08:25:50.15</dc:date>
    <meta:editing-cycles>8</meta:editing-cycles>
    <meta:editing-duration>PT1H18M53S</meta:editing-duration>
    <meta:generator>LibreOffice/4.0.2.2$Windows_x86 LibreOffice_project/4c82dcdd6efcd48b1d8bba66bfe1989deee49c3</meta:generator>
    <meta:print-date>2018-12-29T17:37:07.454000000</meta:print-date>
    <meta:document-statistic meta:table-count="0" meta:image-count="0" meta:object-count="0" meta:page-count="2" meta:paragraph-count="40" meta:word-count="386" meta:character-count="2699" meta:non-whitespace-character-count="2302"/>
  </office:meta>
</office:document-meta>
</file>