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language-asian="cs" style:country-asian="CZ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.635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language-asian="cs" style:country-asian="CZ" style:font-name-complex="Arial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3.598cm" fo:margin-right="0cm" fo:text-indent="-3.598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style:font-size-asian="11pt" style:language-asian="cs" style:country-asian="CZ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Řádka">
      <style:paragraph-properties fo:margin-left="1.27cm" fo:margin-right="0cm" fo:margin-top="0.212cm" fo:margin-bottom="0cm" fo:text-align="justify" style:justify-single-word="false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2">
      <style:paragraph-properties>
        <style:tab-stops>
          <style:tab-stop style:position="1.0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Heading_20_2">
      <style:paragraph-properties fo:margin-left="1.016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9"/></text:span><text:span text:style-name="T2">DODATEK Č. 1 KE SMLOUVĚ O DÍLO SD 23/2016</text:span></text:p>
      <text:p text:style-name="P12"><text:s text:c="24"/>„ <text:s text:c="3"/>Opravy hradebních zdí <text:s/>v <text:s/>areálu NKPV “</text:p>
      <text:p text:style-name="P5"><text:s text:c="42"/></text:p>
      <text:h text:style-name="P1" text:outline-level="1">1. Smluvní strany</text:h>
      <text:h text:style-name="P17" text:outline-level="2" text:is-list-header="true"><text:span text:style-name="T3">Objednatel</text:span>: Národní kulturní památka Vyšehrad, </text:h>
      <text:p text:style-name="P2">Národní kulturní památka Vyšehrad</text:p>
      <text:p text:style-name="P9"><text:s text:c="4"/>Sídlem: V pevnosti 159/5b</text:p>
      <text:p text:style-name="P2">              128 00 Praha 2 – Vyšehrad</text:p>
      <text:p text:style-name="P2">IČ  00419745</text:p>
      <text:p text:style-name="P2">DIČ CZ00419745</text:p>
      <text:p text:style-name="P2">Bankovní spojení: PPF banka a.s.</text:p>
      <text:p text:style-name="P2">Číslo účtu:             2000730002/6000</text:p>
      <text:p text:style-name="P2">Příspěvková organizace – zřizovatel Hl. m. Praha</text:p>
      <text:p text:style-name="P2">Zastoupená: Ing. František Stádník, ředitel</text:p>
      <text:p text:style-name="P3"><text:s/>(dále jen objednatel)</text:p>
      <text:h text:style-name="P18" text:outline-level="2" text:is-list-header="true"><text:tab/><text:span text:style-name="T3">Zhotovitel</text:span>: Ing. Jiří Světlý</text:h>
      <text:p text:style-name="P3">238 56 Štíhlice 11, Kostelec nad Černými lesy</text:p>
      <text:p text:style-name="P3">IČO : 12597139</text:p>
      <text:p text:style-name="P3">DIČ: <text:s/>CZ490715357</text:p>
      <text:p text:style-name="P3">Plátce DPH u FÚ Říčany,</text:p>
      <text:p text:style-name="P3"><text:tab/>bankovní spojení: ČSOB </text:p>
      <text:p text:style-name="P3"><text:tab/>č. účtu: 423492 / 0300</text:p>
      <text:p text:style-name="P16">Zástupce: Ing. Jiří Světlý</text:p>
      <text:p text:style-name="P7">Ve výše uvedené smlouvě se mění – upravuje následující:</text:p>
      <text:p text:style-name="P7"/>
      <text:p text:style-name="P11">Ad) 5. Cena díla</text:p>
      <text:p text:style-name="P4"><text:s text:c="10"/>Vzhledem k náročnosti a nepředvídaným skutečnostem při opravě havarijní části hradební zdi parc.č. 122, se smluvní cena navyšuje o 575 000,- Kč bez DPH</text:p>
      <text:p text:style-name="P10"><text:s text:c="70"/></text:p>
      <text:p text:style-name="P10">Ostatní body smlouvy zůstávají beze změny. <text:s text:c="6"/></text:p>
      <text:p text:style-name="P4"/>
      <text:p text:style-name="P10">Dodatek je vyhotoven ve dvou exemplářích, z nichž každá strana obdrží po jednom.</text:p>
      <text:p text:style-name="P10"/>
      <text:p text:style-name="P10"/>
      <text:p text:style-name="P10"/>
      <text:p text:style-name="P10"/>
      <text:p text:style-name="P10"/>
      <text:p text:style-name="P10"/>
      <text:p text:style-name="P4"><text:s text:c="5"/></text:p>
      <text:p text:style-name="P6">V Praze dne <text:s text:c="6"/>18.11.2019 <text:s text:c="38"/>V Praze dne <text:s/>18.11.2019</text:p>
      <text:p text:style-name="P6"/>
      <text:p text:style-name="P6"/>
      <text:p text:style-name="P10"><text:s text:c="2"/></text:p>
      <text:p text:style-name="P6">…......................................... <text:s text:c="39"/>…...........................................</text:p>
      <text:p text:style-name="P6"><text:s/>ing.F.Stádník,ředitel NKPV <text:s text:c="54"/>ing.Jiří Světlý </text:p>
      <text:p text:style-name="P6"><text:s text:c="10"/>za objednatele <text:s text:c="65"/>za zhotov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fo:keep-with-next="always"/>
      <style:text-properties fo:font-size="14pt" style:letter-kerning="true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cm" fo:text-indent="-1.016cm" style:auto-text-indent="false" fo:keep-with-next="always"/>
      <style:text-properties fo:font-size="12pt" style:font-size-asian="12pt"/>
    </style:style>
    <style:style style:name="Řádka" style:family="paragraph">
      <style:paragraph-properties fo:orphans="0" fo:widows="0" fo:hyphenation-ladder-count="no-limit"/>
      <style:text-properties fo:color="#000000" style:font-name="Arial" fo:font-size="11pt" fo:language="cs" fo:country="CZ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 Martínková</meta:initial-creator>
    <meta:creation-date>2019-12-10T16:33:31.76</meta:creation-date>
    <dc:date>2019-12-10T16:37:35.30</dc:date>
    <dc:creator>Hana Martínková</dc:creator>
    <meta:editing-duration>PT4M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35" meta:word-count="175" meta:character-count="1602"/>
  </office:meta>
</office:document-meta>
</file>