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OBJEDNÁVKA</text:p>
      <text:p text:style-name="P3"/>
      <text:p text:style-name="Standard"><text:s/><text:tab/><text:tab/></text:p>
      <text:p text:style-name="Standard">Objednavatel:<text:tab/>Městská kulturní zařízení</text:p>
      <text:p text:style-name="Standard"><text:tab/><text:tab/>Na Valech 2028</text:p>
      <text:p text:style-name="Standard"><text:tab/><text:tab/>412 01 Litoměřice</text:p>
      <text:p text:style-name="Standard"><text:tab/><text:tab/>IČ: 44557141</text:p>
      <text:p text:style-name="Standard"><text:tab/><text:tab/>DIČ: CZ 455714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odavatel:<text:tab/>Houfek Pavel</text:p>
      <text:p text:style-name="Standard"><text:tab/><text:tab/>Bžany 89</text:p>
      <text:p text:style-name="Standard"><text:tab/><text:tab/>415 01 Bžany</text:p>
      <text:p text:style-name="Standard"><text:tab/><text:tab/>IČO: 67197787</text:p>
      <text:p text:style-name="Standard"/>
      <text:p text:style-name="Standard"><text:tab/><text:tab/></text:p>
      <text:p text:style-name="Standard"/>
      <text:p text:style-name="Standard">Obsah objednávky: <text:s/><text:tab/>Ozvučení a hudební produkce Big Bandu Bonit</text:p>
      <text:p text:style-name="Standard">Kdy:<text:tab/><text:tab/><text:tab/>14.12.2019</text:p>
      <text:p text:style-name="Standard">Kde:<text:tab/><text:tab/><text:tab/>KKC Litoměřice</text:p>
      <text:p text:style-name="Standard">Cena:<text:tab/><text:tab/><text:tab/>55 000 Kč. Nejsme plátci DPH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.12.201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tab/><text:tab/><text:span text:style-name="T10"><text:tab/></text:span><text:span text:style-name="T11"><text:tab/></text:span><text:span text:style-name="T12"><text:tab/>__________</text:span></text:p>
      <text:p text:style-name="Standard"><text:tab/><text:tab/>Objednavatel<text:tab/><text:tab/><text:tab/><text:tab/><text:tab/><text:tab/><text:tab/>Dodavatel<text:tab/><text:tab/></text:p>
      <text:p text:style-name="Standard"><text:tab/>( datum, podpis, př. razítko)<text:tab/><text:tab/><text:tab/><text:tab/><text:s text:c="4"/>( datum, podpis, př. razítko)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konom</meta:initial-creator>
    <dc:creator>ekonom</dc:creator>
    <meta:creation-date>2019-12-11T10:33:00Z</meta:creation-date>
    <dc:date>2019-12-11T10:33:00Z</dc:date>
    <meta:print-date>2019-08-06T09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99" meta:row-count="3" meta:non-whitespace-character-count="428"/>
  </office:meta>
</office:document-meta>
</file>