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font-weight="bold" style:font-weight-asian="bold" style:font-weight-complex="bold" fo:language="cs" fo:country="CZ"/>
    </style:style>
    <style:style style:name="P4" style:parent-style-name="Standard" style:family="paragraph">
      <style:text-properties fo:language="cs" fo:country="CZ"/>
    </style:style>
    <style:style style:name="P5" style:parent-style-name="Normálníweb" style:family="paragraph">
      <style:paragraph-properties fo:margin-top="0in" fo:margin-bottom="0in" fo:background-color="#FFFFFF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Calibri" style:font-name-complex="Calibri" fo:color="#1F497D" fo:font-size="11pt" style:font-size-asian="11pt" style:font-size-complex="11pt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paragraph-properties fo:text-align="justify"/>
      <style:text-properties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paragraph-properties fo:text-align="justify"/>
      <style:text-properties fo:language="cs" fo:country="CZ"/>
    </style:style>
    <style:style style:name="P14" style:parent-style-name="Standard" style:family="paragraph">
      <style:paragraph-properties fo:text-align="justify"/>
      <style:text-properties fo:language="cs" fo:country="CZ"/>
    </style:style>
    <style:style style:name="P15" style:parent-style-name="Standard" style:family="paragraph">
      <style:paragraph-properties fo:text-align="justify"/>
      <style:text-properties fo:language="cs" fo:country="CZ"/>
    </style:style>
    <style:style style:name="P16" style:parent-style-name="Standard" style:family="paragraph">
      <style:paragraph-properties fo:text-align="justify"/>
      <style:text-properties fo:language="cs" fo:country="CZ"/>
    </style:style>
    <style:style style:name="P17" style:parent-style-name="Standard" style:family="paragraph">
      <style:paragraph-properties fo:text-align="justify"/>
      <style:text-properties fo:language="cs" fo:country="CZ"/>
    </style:style>
    <style:style style:name="P18" style:parent-style-name="Standard" style:family="paragraph">
      <style:paragraph-properties fo:text-align="justify"/>
      <style:text-properties fo:language="cs" fo:country="CZ"/>
    </style:style>
    <style:style style:name="P19" style:parent-style-name="Standard" style:family="paragraph">
      <style:paragraph-properties fo:text-align="justify"/>
      <style:text-properties fo:language="cs" fo:country="CZ"/>
    </style:style>
    <style:style style:name="P20" style:parent-style-name="Standard" style:family="paragraph">
      <style:paragraph-properties fo:text-align="justify"/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Smlouva o ubytování podle § 2326 a násl. občanského zákoníku</text:p>
      <text:p text:style-name="P2"/>
      <text:p text:style-name="P3">Ubytovatel: ATANERŠ HOTELS, s.r.o., IČO 242 17 247, sídlo Cíglerova 1088/28, Praha 9, 198 00, zastoupena Šnajberková Renáta</text:p>
      <text:p text:style-name="P4"/>
      <text:p text:style-name="P5"><text:span text:style-name="T6">Ubytovaný:</text:span><text:span text:style-name="T7"><text:s text:c="2"/></text:span>Tyršova základní a mateřská škola, U Tyršovy školy 1/430, Praha 5 – Jinonice, ICO: 70107661</text:p>
      <text:p text:style-name="Standard"/>
      <text:p text:style-name="P8">Ubytovatel je nájemce objektu Hotelu Alfonska***, Štěpanicka Lhota 7, <text:s/>514 01 Benecko (specifikace objektu, nejlépe s uvedením klasifikace<text:s/>ubytovacího<text:s/>zařízení)</text:p>
      <text:p text:style-name="P9"/>
      <text:p text:style-name="P10"><text:tab/>Strany se dohodly, že ubytovatel poskytne pro ubytovaného maximálně 47 lůžek</text:p>
      <text:p text:style-name="Normální"><text:span text:style-name="T11">ubytovací kapacity na dobu 7 dnů (6 noci) v období od<text:s/></text:span>25. 01. – 31. 01. 2020<text:s/></text:p>
      <text:p text:style-name="Normální"><text:tab/>Cena ubytovací služby je<text:s/><text:s text:c="5"/>570,- Kč<text:s/>za žáka ZŠ.<text:s/>Nad 10 plně uhrazených účastníků 1 dospělý pedagogický doprovod zdarma. Pokud bude požadovat pedagogický dozor ubytování v jednolůžkových pokojích sleva se na osobu nevztahuje.</text:p>
      <text:p text:style-name="Normální">Ubytovaný se zavázal, že v dotčeném období vyčerpá kapacitu min. 40 lůžek. Pokud by došlo ke snížení dané kapacity,<text:s/>je nutné, aby o tom ubytovaný informoval ubytovatele nejpozději<text:s/>1 den před příjezdem. Pokud ubytovaný tak neučiní, budou mu účtovány pouze ubytovací služby v plném smluveném rozsahu.<text:s/></text:p>
      <text:p text:style-name="Normální">Doprovod účastníků (rodiče dětí či partneři učitelů…atd) jsou zpoplatněny dle pultového ceníku hotelu.</text:p>
      <text:p text:style-name="Normální"><text:tab/>Záloha za ubytovací a stravovací služby ve výši<text:s/>40.000,-<text:s/>Kč<text:s/>bude uhrazena nejpozději <text:s/>do<text:s/>07. 11. 2019<text:s/>na účet č.<text:s/>210 595 7991 / 5500. Doplatek zaplatí ubytovaný v hotovosti v den nástupu na ubytování podle skutečných nákladů<text:s/>anebo doplatkovou fakturou.</text:p>
      <text:p text:style-name="Normální"><text:tab/>Ubytovatel zajišťuje v objektu běžnou údržbu, topení, dodávku TUV a světlo. Zajišťuje rovněž denní úklid pokojů a společných prostor.</text:p>
      <text:p text:style-name="Normální"><text:tab/>Ubytovatel je dále povinen zajistit stravovací a pitný režim. Strava bude podávána 3xkrát denně: snídaně, oběd, večeře,. Stravovací režim začne dne<text:s/>25. 01. (obědem) a končí dne 31.01.2020 (snídaní.).</text:p>
      <text:p text:style-name="Normální"><text:tab/>Za škody způsobené ubytovaným během účinnosti této smlouvy<text:span text:style-name="T12"><text:s/>na majetku ubytovatele nebo na majetku a zdraví třetích osob odpovídá ubytovaný.</text:span></text:p>
      <text:p text:style-name="P13"><text:tab/>Ubytovaný je povinen chránit majetek ubytovatele. V případě jeho poškození či ztráty klíčů je povinen tuto škodu ihned nahradit konkrétní ubytovaná osoba nebo osoba za něj zodpovědná.</text:p>
      <text:p text:style-name="P14"><text:tab/>Ubytovaný je povinen ubytovací služby užívat obvyklým způsobem v souladu s ubytovacím řádem a místními podmínkami, o čemž je povinen ubytovatel ubytovaného při nástupu<text:s/>na ubytování řádně seznámit. Ubytovaný je rovněž povinen udržovat pořádek a čistotu v celém objektu. Je přísně zakázáno pro všechny ubytované osoby v celém objektu kouřit.</text:p>
      <text:p text:style-name="P15"/>
      <text:p text:style-name="P16"><text:tab/>Vztahy touto smlouvou výslovně neupravené se řídí Občanským zákoníkem.</text:p>
      <text:p text:style-name="P17"/>
      <text:p text:style-name="P18"><text:tab/>Tato smlouva nabývá platnosti dnem jejího podpisu smluvními stranami a lze ji změnit pouze písemnou dohodou všech účastníků.</text:p>
      <text:p text:style-name="P19"/>
      <text:p text:style-name="P20"><text:tab/>Dále strany výslovně prohlašují, že si<text:s/>smlouvu přečetly, že byla sepsána podle jejich svobodné, vážné a určité vůle a nebyla ujednána v tísni a za nevýhodných podmínek. Současně shodně považují svůj úkon za srozumitelný.</text:p>
      <text:p text:style-name="P21"/>
      <text:p text:style-name="P22"/>
      <text:p text:style-name="P23">V Praze dne<text:s/></text:p>
      <text:p text:style-name="P24"/>
      <text:p text:style-name="P25"/>
      <text:p text:style-name="Standard"><text:span text:style-name="T26">Ubytovatel: Šnajberková Renáta</text:span><text:span text:style-name="T27"><text:tab/></text:span><text:span text:style-name="T28"><text:tab/><text:s text:c="11"/>Ubytovaný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F</meta:initial-creator>
    <dc:creator>Hasenkopfová</dc:creator>
    <meta:creation-date>2019-12-10T10:08:00Z</meta:creation-date>
    <dc:date>2019-12-10T10:08:00Z</dc:date>
    <meta:print-date>2019-12-10T09:08:00Z</meta:print-date>
    <meta:template xlink:href="Normal" xlink:type="simple"/>
    <meta:editing-cycles>2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3" meta:character-count="2989" meta:row-count="21" meta:non-whitespace-character-count="2561"/>
  </office:meta>
</office:document-meta>
</file>