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>Dodavatel:</text:p>
      <text:p text:style-name="Standard">Ondřej Petříček – Technika</text:p>
      <text:p text:style-name="Standard">Čílova 273/19, Praha 6</text:p>
      <text:p text:style-name="Standard">162 00</text:p>
      <text:p text:style-name="Standard">IČ: 74376721</text:p>
      <text:p text:style-name="Standard">Tel: 777 897 249</text:p>
      <text:p text:style-name="Standard"/>
      <text:p text:style-name="Standard">Poptávající:</text:p>
      <text:p text:style-name="Standard">Vysokoškolské sportovní centrum MŠMT</text:p>
      <text:p text:style-name="Standard">sídlo: Vaníčkova 5, 169 00, Praha 6</text:p>
      <text:p text:style-name="Standard">IČ: 71154639</text:p>
      <text:p text:style-name="Standard">zastoupena: Mgr. Lenka Kovářová,<text:s/>Ph.D. MBA</text:p>
      <text:p text:style-name="Standard">telefon: 257 215 287</text:p>
      <text:p text:style-name="Standard"/>
      <text:p text:style-name="Standard"/>
      <text:p text:style-name="Standard"/>
      <text:p text:style-name="P2">V Praze dne 15.8.2019</text:p>
      <text:p text:style-name="Standard"/>
      <text:p text:style-name="Standard"/>
      <text:p text:style-name="Standard">Věc: Cenová nabídka na nákup 1ks záložního zdroje UPS</text:p>
      <text:p text:style-name="Standard"/>
      <text:p text:style-name="Standard">Obsahem poptávky je záložní zdroj UPS<text:s/>( min. parametry - 3000 VA / 2700 W, typ on-line s dvojitou konverzí, počet zálohovaných zásuvek 8ks typ IEC 320 C13, konektivita pomocí: USB, RS-232 a Ethernet ).</text:p>
      <text:p text:style-name="Standard"/>
      <text:p text:style-name="Standard">Nabídková celková koncová cena pro 1ks je 110000,- Kč.</text:p>
      <text:p text:style-name="Standard"/>
      <text:p text:style-name="Standard"/>
      <text:p text:style-name="Standard"/>
      <text:p text:style-name="Standard">Ondřej Petříče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roid Sans Fallback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ni1 </meta:initial-creator>
    <dc:creator>Petr Matějka</dc:creator>
    <meta:creation-date>2013-09-19T14:20:00Z</meta:creation-date>
    <dc:date>2019-08-29T05:50:00Z</dc:date>
    <meta:template xlink:href="Normal" xlink:type="simple"/>
    <meta:editing-cycles>15</meta:editing-cycles>
    <meta:editing-duration>PT2280S</meta:editing-duration>
    <meta:document-statistic meta:page-count="1" meta:paragraph-count="1" meta:word-count="90" meta:character-count="623" meta:row-count="4" meta:non-whitespace-character-count="534"/>
  </office:meta>
</office:document-meta>
</file>