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Droid Sans Fallback" svg:font-family="Droid Sans Fallback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Standard">Dodavatel:</text:p>
      <text:p text:style-name="Standard">Ondřej Petříček – Technika</text:p>
      <text:p text:style-name="Standard">Čílova 273/19, Praha 6</text:p>
      <text:p text:style-name="Standard">162 00</text:p>
      <text:p text:style-name="Standard">IČ: 74376721</text:p>
      <text:p text:style-name="Standard">Tel: 777 897 249</text:p>
      <text:p text:style-name="Standard"/>
      <text:p text:style-name="Standard">Poptávající:</text:p>
      <text:p text:style-name="Standard">Vysokoškolské sportovní centrum MŠMT</text:p>
      <text:p text:style-name="Standard">sídlo: Vaníčkova 5, 169 00, Praha 6</text:p>
      <text:p text:style-name="Standard">IČ: 71154639</text:p>
      <text:p text:style-name="Standard">zastoupena: Mgr. Lenka Kovářová,<text:s/>Ph.D. MBA</text:p>
      <text:p text:style-name="Standard">telefon: 257 215 287</text:p>
      <text:p text:style-name="Standard"/>
      <text:p text:style-name="Standard"/>
      <text:p text:style-name="Standard"/>
      <text:p text:style-name="P2">V Praze dne 15.8.2019</text:p>
      <text:p text:style-name="Standard"/>
      <text:p text:style-name="Standard"/>
      <text:p text:style-name="Standard">Věc: Cenová nabídka na nákup 1ks server vč. NAS, SW a příslušenství</text:p>
      <text:p text:style-name="Standard"/>
      <text:p text:style-name="Standard">Obsahem poptávky je sada server<text:s/>vč. NAS úložiště, software, příslušenství ( min. parametry: Server 1U rack, cpu 3GHz/4core/8MB cache, RAM 8GB DDR4, 2x 1TB 3,5“ hdd v RAID 1, 2x GLAN, zdroj 250W, <text:s/>optická mechanika DVD, MS Windows server 2019, MS-SQL server 2017, Datové úložiště - 1U rack server, CPU DualCore 1.33GHz, 512MB RAM DDR3, 2x2TB 3.5/2.5" SATA HDD/SSD hot-swap raid, 2x GLAN, 2x USB 3.0, 1x eSATA).</text:p>
      <text:p text:style-name="Standard"/>
      <text:p text:style-name="Standard">Nabídková celková koncová cena pro 1ks je 135.000,- Kč.</text:p>
      <text:p text:style-name="Standard"/>
      <text:p text:style-name="Standard"/>
      <text:p text:style-name="Standard"/>
      <text:p text:style-name="Standard">Ondřej Petříče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Droid Sans Fallback" svg:font-family="Droid Sans Fallback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roid Sans Fallback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lni1 </meta:initial-creator>
    <dc:creator>Petr Matějka</dc:creator>
    <meta:creation-date>2013-09-19T14:20:00Z</meta:creation-date>
    <dc:date>2019-08-29T05:51:00Z</dc:date>
    <meta:template xlink:href="Normal" xlink:type="simple"/>
    <meta:editing-cycles>14</meta:editing-cycles>
    <meta:editing-duration>PT3060S</meta:editing-duration>
    <meta:document-statistic meta:page-count="1" meta:paragraph-count="1" meta:word-count="122" meta:character-count="846" meta:row-count="6" meta:non-whitespace-character-count="725"/>
  </office:meta>
</office:document-meta>
</file>