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Helvetica" style:font-name-complex="Helvetica" fo:color="#000000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/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/>
    </style:style>
    <style:style style:name="T9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/>
    </style:style>
    <style:style style:name="T1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MLOUVA O ZAJIŠTĚNÍ UBYTOVÁNÍ A STRAVOVÁNÍ</text:span></text:p>
      <text:p text:style-name="P3"><text:span text:style-name="T4">PRO ÚČASTNÍKY ŠKOLY V PŘÍRODĚ</text:span></text:p>
      <text:p text:style-name="P5"/>
      <text:p text:style-name="P6"><text:span text:style-name="T7">Poskytovatel: Ondřej Zouzal</text:span></text:p>
      <text:p text:style-name="P8"><text:span text:style-name="T9"><text:s text:c="23"/>Provozovatel chaty MUHU</text:span></text:p>
      <text:p text:style-name="P10"><text:span text:style-name="T11"><text:s text:c="23"/>Jindřichov<text:s/></text:span><text:span text:style-name="T12">20</text:span></text:p>
      <text:p text:style-name="P13"><text:span text:style-name="T14"><text:s text:c="23"/>466 02 Lučany nad Nisou</text:span></text:p>
      <text:p text:style-name="P15"><text:span text:style-name="T16"><text:s text:c="23"/>IČO: <text:s/></text:span><text:span text:style-name="T17">077 64 600</text:span></text:p>
      <text:p text:style-name="Standard"><text:span text:style-name="T18"><text:s text:c="23"/></text:span></text:p>
      <text:p text:style-name="P19"/>
      <text:p text:style-name="P20"><text:span text:style-name="T21">Klient: ZŠ, Praha 8, Burešova 14</text:span></text:p>
      <text:p text:style-name="P22"><text:span text:style-name="T23"><text:s text:c="12"/>Burešova 1130/14</text:span></text:p>
      <text:p text:style-name="P24"><text:span text:style-name="T25"><text:s text:c="12"/>182 00 Praha 8, Kobylisy</text:span></text:p>
      <text:p text:style-name="P26"><text:span text:style-name="T27"><text:s text:c="12"/>IČO: 60433345</text:span></text:p>
      <text:p text:style-name="P28"><text:span text:style-name="T29"><text:s text:c="12"/>DIČ:</text:span><text:span text:style-name="T30"><text:s/>008-60433345</text:span></text:p>
      <text:p text:style-name="P31"><text:span text:style-name="T32"><text:s text:c="12"/>Zastoupená Mgr. Ivanou Kuncovou</text:span></text:p>
      <text:p text:style-name="P33"/>
      <text:p text:style-name="Standard"><text:span text:style-name="T34">Uzavírají tuto smlouvu o zajištění ubytování a stravování.</text:span></text:p>
      <text:p text:style-name="P35"/>
      <text:p text:style-name="P36"><text:span text:style-name="T37">I.</text:span></text:p>
      <text:p text:style-name="P38"><text:span text:style-name="T39">Předmět smlouvy</text:span></text:p>
      <text:p text:style-name="P40"><text:span text:style-name="T41">Poskytovatel zajistí pro klienta ubytování na horské chatě MUHU, Jindřichov 20. Dále zajistí poskytovatel pro klienta<text:s/></text:span><text:span text:style-name="T42">stravování po celou dobu pobytu v tomto rozsahu: snídaně, oběd, večeře, dopolední i odpolední svačina a pitný režim.</text:span></text:p>
      <text:p text:style-name="P43"/>
      <text:p text:style-name="P44"><text:span text:style-name="T45">II.</text:span></text:p>
      <text:p text:style-name="P46"><text:span text:style-name="T47">Termín plnění</text:span></text:p>
      <text:p text:style-name="P48"><text:span text:style-name="T49">Plnění podle článku I. této smlouvy bude poskytnuto v termínu 22. 5. 2020 (začíná se obědem) <text:s/>– 29.5.2020 (končí dopoled</text:span><text:span text:style-name="T50">ní svačinou na cestu) , tj. 7 nocí, pro cca <text:s/>54 dětí a 5 dospělých.</text:span></text:p>
      <text:p text:style-name="P51"/>
      <text:p text:style-name="P52"><text:span text:style-name="T53">III.</text:span></text:p>
      <text:p text:style-name="P54"><text:span text:style-name="T55">Cena a způsob placení</text:span></text:p>
      <text:p text:style-name="P56"><text:span text:style-name="T57">Dohodnutá cena je 400,- Kč/osoba/den.</text:span></text:p>
      <text:p text:style-name="P58"><text:span text:style-name="T59">Dohodnutá sleva je 1 doprovodná osoba zdarma na 10 dětí.</text:span></text:p>
      <text:p text:style-name="P60"><text:span text:style-name="T61">V ceně jsou zahrnuty všechny poplatky.</text:span></text:p>
      <text:p text:style-name="P62"><text:span text:style-name="T63">Poskytovatel vystaví<text:s/></text:span><text:span text:style-name="T64">klientovi zálohovou fakturu v celkové výši 70.000,-Kč splatnou do 20.4.2020. V případě odstoupení od smlouvy z jiných důvodů, než je uvedeno v článku IV. této smlouvy, je záloha nevratná. Faktura na doplatek za pobyt bude vystavena po ukončení pobytu se sp</text:span><text:span text:style-name="T65">latností 7 dní od jejího vystavení.</text:span></text:p>
      <text:p text:style-name="P66"/>
      <text:p text:style-name="P67"/>
      <text:p text:style-name="P68"><text:span text:style-name="T69">IV.</text:span></text:p>
      <text:p text:style-name="P70"><text:span text:style-name="T71">Odstoupení od smlouvy</text:span></text:p>
      <text:p text:style-name="P72"><text:span text:style-name="T73">Klient má právo kdykoliv odstoupit od smlouvy. Není-li důvodem odstoupení klienta od smlouvy neplnění předmětu smlouvy ze strany provozovatele, je klient povinen zaplatit za každého odstupujíc</text:span><text:span text:style-name="T74">ího účastníka ozdravného pobytu odstupné ve výši:</text:span></text:p>
      <text:p text:style-name="P75"><text:span text:style-name="T76">50% z ceny pobytu při odstoupení od smlouvy od 29 do 15 dnů před dnem zahájení pobytu;</text:span></text:p>
      <text:p text:style-name="P77"><text:span text:style-name="T78">80% z ceny pobytu při odstoupení od smlouvy od 14 do 8 dnů před zahájením pobytu;</text:span></text:p>
      <text:p text:style-name="P79"><text:span text:style-name="T80">100% z ceny pobytu při odstoupení od<text:s/></text:span><text:span text:style-name="T81">smlouvy 7 a méně dnů před zahájením pobytu.</text:span></text:p>
      <text:p text:style-name="P82"><text:span text:style-name="T83">Při odstoupení účastníka z prokázaného vážného důvodu (např. závažné onemocnění) uhradí klient odstupné ve výši 0% z ceny pobytu.</text:span></text:p>
      <text:p text:style-name="P84"><text:span text:style-name="T85">Odstoupí-li od smlouvy poskytovatel nebo se ozdravný pobyt neuskuteční z důvodu na</text:span><text:span text:style-name="T86"><text:s/>straně poskytovatele, je poskytovatel povinen vrátit obdrženou zálohu ve lhůtě 10 dnů ode dne odstoupení od smlouvy (zrušení ozdravného pobytu).</text:span></text:p>
      <text:p text:style-name="P87"/>
      <text:p text:style-name="P88"><text:span text:style-name="T89">V.</text:span></text:p>
      <text:p text:style-name="P90"><text:span text:style-name="T91">Prohlášení poskytovatele o způsobilosti objektu pro školu v přírodě</text:span></text:p>
      <text:p text:style-name="P92"><text:span text:style-name="T93">Poskytovatel prohlašuje, že horská<text:s/></text:span><text:span text:style-name="T94">chata MUHU, Jindřichov 20, ve které se uskuteční pobyt školy v přírodě pro žáky 1. stupně ZŠ, splňuje všechny zákonné nároky na objekt (hygienické, bezpečnostní atd.).</text:span></text:p>
      <text:p text:style-name="P95"/>
      <text:p text:style-name="P96"><text:span text:style-name="T97">VI.</text:span></text:p>
      <text:p text:style-name="P98"><text:span text:style-name="T99">Závěrečná ustanovení</text:span></text:p>
      <text:p text:style-name="P100"><text:span text:style-name="T101">Smluvní strany výslovně sjednávají, že uveřejnění této smlouvy</text:span><text:span text:style-name="T102"><text:s/>v registru smluv dle zákona číslo 340/15 Sb. O zvláštních podmínkách účinnosti některých smluv, uveřejňování těchto smluv a o registru smluv (zákon o registru smluv) zajistí škola. Poskytovatel nemá námitky se zveřejněním celé smlouvy v Registru smluv.</text:span></text:p>
      <text:p text:style-name="P103"><text:span text:style-name="T104">Po</text:span><text:span text:style-name="T105">skytovatel garantuje nakládání s daty klienta v souladu s nařízením o ochraně osobních údajů („GDPR“).</text:span></text:p>
      <text:p text:style-name="P106"><text:span text:style-name="T107">Strany smlouvu přečetly a s jejím obsahem souhlasí, neboť vyjadřuje jejich svobodnou a vážnou vůli, což stvrzují svými vlastnoručními podpisy.</text:span></text:p>
      <text:p text:style-name="P108"><text:span text:style-name="T109">Smlouvu lz</text:span><text:span text:style-name="T110">e měnit jen písemnými dodatky v číselné řadě.</text:span></text:p>
      <text:p text:style-name="P111"><text:span text:style-name="T112">Tato smlouva se vyhotovuje ve dvou výtiscích – po jednom pro každou stranu.</text:span></text:p>
      <text:p text:style-name="P113"/>
      <text:p text:style-name="P114"/>
      <text:p text:style-name="P115"/>
      <text:p text:style-name="Standard"><text:span text:style-name="T116">Dne: <text:s/>14.10.2019 <text:s text:c="51"/>Dne:<text:s/></text:span><text:span text:style-name="T117"><text:s/>20.11.2019</text:span></text:p>
      <text:p text:style-name="P118"/>
      <text:p text:style-name="P119"><text:span text:style-name="T120">Poskytovatel: Ondřej Zouzal<text:s/></text:span><text:span text:style-name="T121"><text:s text:c="30"/>Klient:<text:s/></text:span><text:span text:style-name="T122">Mgr. Ivana Kuncová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Kunc</meta:initial-creator>
    <dc:creator>ekonom</dc:creator>
    <meta:creation-date>2019-12-09T11:41:00Z</meta:creation-date>
    <dc:date>2019-12-09T11:41:00Z</dc:date>
    <meta:print-date>2019-12-09T10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3" meta:character-count="3537" meta:row-count="25" meta:non-whitespace-character-count="3031"/>
  </office:meta>
</office:document-meta>
</file>