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icrosoft Sans Serif" svg:font-family="Microsoft Sans Serif" style:font-family-generic="swiss" style:font-pitch="variable" svg:panose-1="2 11 6 4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list-level-position-and-space-mode="label-alignment">
          <style:list-level-label-alignment text:label-followed-by="listtab"/>
        </style:list-level-properties>
      </text:list-level-style-number>
      <text:list-level-style-number text:level="2" text:style-name="WW_CharLFO1LVL2" style:num-suffix="." style:num-format="1" text:display-levels="2">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prefix="5."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
      <text:list-level-style-number text:level="1" text:style-name="WW_CharLFO3LVL1" style:num-prefix="6."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
      <text:list-level-style-number text:level="1" text:style-name="WW_CharLFO4LVL1" style:num-prefix="10."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5">
      <text:list-level-style-number text:level="1" text:style-name="WW_CharLFO5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6">
      <text:list-level-style-number text:level="1" text:style-name="WW_CharLFO6LVL1" style:num-prefix="1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7">
      <text:list-level-style-number text:level="1" text:style-name="WW_CharLFO7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8">
      <text:list-level-style-number text:level="1" text:style-name="WW_CharLFO8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9">
      <text:list-level-style-number text:level="1" text:style-name="WW_CharLFO9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P1" style:parent-style-name="Normální" style:master-page-name="MP0" style:family="paragraph">
      <style:paragraph-properties fo:line-height="0.4375in"/>
    </style:style>
    <style:style style:name="S1" style:family="section">
      <style:section-properties fo:margin-left="-0.2895in" fo:margin-right="-0.9145in" style:writing-mode="lr-tb"/>
    </style:style>
    <style:style style:name="P2" style:parent-style-name="Normální" style:family="paragraph">
      <style:paragraph-properties fo:margin-top="0.0701in" fo:margin-bottom="0.0701in" fo:line-height="0.1666in"/>
      <style:text-properties fo:font-size="9.5pt" style:font-size-asian="9.5pt" style:font-size-complex="9.5pt"/>
    </style:style>
    <style:style style:name="P3" style:parent-style-name="Nadpis1" style:master-page-name="MP2" style:family="paragraph">
      <style:paragraph-properties fo:keep-with-next="always" fo:keep-together="always" fo:break-before="page" fo:margin-right="0.2777in" fo:background-color="transparent"/>
    </style:style>
    <style:style style:name="P4" style:parent-style-name="Nadpis20" style:family="paragraph">
      <style:paragraph-properties fo:keep-with-next="always" fo:keep-together="always" fo:margin-left="2.8333in" fo:background-color="transparent">
        <style:tab-stops/>
      </style:paragraph-properties>
    </style:style>
    <style:style style:name="T5" style:parent-style-name="Nadpis2" style:family="text">
      <style:text-properties fo:font-style="italic" style:font-style-asian="italic" style:font-style-complex="italic"/>
    </style:style>
    <style:style style:name="T6" style:parent-style-name="Nadpis2" style:family="text">
      <style:text-properties fo:font-style="italic" style:font-style-asian="italic" style:font-style-complex="italic"/>
    </style:style>
    <style:style style:name="T7" style:parent-style-name="Nadpis2" style:family="text">
      <style:text-properties fo:font-style="italic" style:font-style-asian="italic" style:font-style-complex="italic"/>
    </style:style>
    <style:style style:name="P8" style:parent-style-name="Základnítext3" style:family="paragraph">
      <style:paragraph-properties fo:margin-bottom="0.152in" fo:background-color="transparent"/>
    </style:style>
    <style:style style:name="P9" style:parent-style-name="Základnítext20" style:family="paragraph">
      <style:paragraph-properties fo:margin-top="0in" fo:text-indent="0in" fo:background-color="transparent"/>
    </style:style>
    <style:style style:name="P10" style:parent-style-name="Základnítext3" style:family="paragraph">
      <style:paragraph-properties fo:text-align="start" fo:margin-bottom="0in" fo:line-height="0.1597in" fo:background-color="transparent"/>
    </style:style>
    <style:style style:name="T11" style:parent-style-name="Základnítext3Exact" style:family="text">
      <style:text-properties fo:font-weight="bold" style:font-weight-asian="bold" style:font-weight-complex="bold"/>
    </style:style>
    <style:style style:name="P12" style:parent-style-name="Základnítext20" style:family="paragraph">
      <style:paragraph-properties fo:text-align="start" fo:margin-top="0in" fo:text-indent="0in" fo:background-color="transparent"/>
    </style:style>
    <style:style style:name="P13" style:parent-style-name="Základnítext20" style:family="paragraph">
      <style:paragraph-properties fo:text-align="start" fo:margin-top="0in" fo:text-indent="0in" fo:background-color="transparent"/>
    </style:style>
    <style:style style:name="P14" style:parent-style-name="Základnítext20" style:family="paragraph">
      <style:paragraph-properties fo:text-align="start" fo:margin-top="0in" fo:text-indent="0in" fo:background-color="transparent"/>
    </style:style>
    <style:style style:name="P15" style:parent-style-name="Základnítext20" style:family="paragraph">
      <style:paragraph-properties fo:margin-top="0in" fo:text-indent="0in" fo:background-color="transparent"/>
    </style:style>
    <style:style style:name="P16" style:parent-style-name="Základnítext20" style:family="paragraph">
      <style:paragraph-properties fo:margin-top="0in" fo:text-indent="0in" fo:background-color="transparent"/>
    </style:style>
    <style:style style:name="P17" style:parent-style-name="Základnítext20" style:family="paragraph">
      <style:paragraph-properties fo:margin-top="0in" fo:text-indent="0in" fo:background-color="transparent"/>
    </style:style>
    <style:style style:name="P18" style:parent-style-name="Základnítext20" style:family="paragraph">
      <style:paragraph-properties fo:margin-top="0in" fo:margin-bottom="0.3361in" fo:text-indent="0in" fo:background-color="transparent"/>
    </style:style>
    <style:style style:name="P19" style:parent-style-name="Základnítext20" style:family="paragraph">
      <style:paragraph-properties fo:text-align="start" fo:margin-top="0in" fo:line-height="0.1569in" fo:margin-left="0.3472in" fo:text-indent="0in" fo:background-color="transparent">
        <style:tab-stops/>
      </style:paragraph-properties>
    </style:style>
    <style:style style:name="P20" style:parent-style-name="Základnítext20" style:family="paragraph">
      <style:paragraph-properties fo:margin-top="0in" fo:line-height="0.1569in" fo:text-indent="0in" fo:background-color="transparent"/>
    </style:style>
    <style:style style:name="P21" style:parent-style-name="Základnítext20" style:family="paragraph">
      <style:paragraph-properties fo:text-align="start" fo:margin-top="0in" fo:line-height="0.1569in" fo:text-indent="0in" fo:background-color="transparent"/>
    </style:style>
    <style:style style:name="P22" style:parent-style-name="Základnítext20" style:family="paragraph">
      <style:paragraph-properties fo:margin-top="0in" fo:line-height="0.1569in" fo:text-indent="0in" fo:background-color="transparent"/>
    </style:style>
    <style:style style:name="P23" style:parent-style-name="Základnítext20" style:family="paragraph">
      <style:paragraph-properties fo:margin-top="0in" fo:line-height="0.1569in" fo:text-indent="0in" fo:background-color="transparent"/>
    </style:style>
    <style:style style:name="P24" style:parent-style-name="Základnítext20" style:family="paragraph">
      <style:paragraph-properties fo:margin-top="0in" fo:line-height="0.1569in" fo:text-indent="0in" fo:background-color="transparent"/>
    </style:style>
    <style:style style:name="P25" style:parent-style-name="Základnítext20" style:family="paragraph">
      <style:paragraph-properties fo:margin-top="0in" fo:line-height="0.1569in" fo:text-indent="0in" fo:background-color="transparent"/>
    </style:style>
    <style:style style:name="P26" style:parent-style-name="Základnítext20" style:family="paragraph">
      <style:paragraph-properties fo:margin-top="0in" fo:line-height="0.1569in" fo:text-indent="0in" fo:background-color="transparent"/>
    </style:style>
    <style:style style:name="P27" style:parent-style-name="Základnítext20" style:family="paragraph">
      <style:paragraph-properties fo:text-align="start" fo:margin-top="0in" fo:line-height="0.1569in" fo:margin-left="0.3472in" fo:margin-right="2.5277in" fo:text-indent="0in" fo:background-color="transparent">
        <style:tab-stops/>
      </style:paragraph-properties>
    </style:style>
    <style:style style:name="P28" style:parent-style-name="Základnítext20" style:family="paragraph">
      <style:paragraph-properties fo:text-align="start" fo:margin-top="0in" fo:line-height="0.1569in" fo:margin-left="0.3472in" fo:margin-right="2.5277in" fo:text-indent="0in" fo:background-color="transparent">
        <style:tab-stops/>
      </style:paragraph-properties>
    </style:style>
    <style:style style:name="P29" style:parent-style-name="Základnítext20" style:family="paragraph">
      <style:paragraph-properties fo:margin-top="0in" fo:margin-bottom="0.1395in" fo:line-height="0.1569in" fo:text-indent="0in" fo:background-color="transparent"/>
    </style:style>
    <style:style style:name="P30" style:parent-style-name="Základnítext20" style:family="paragraph">
      <style:paragraph-properties fo:margin-top="0in" fo:margin-bottom="0.1395in" fo:line-height="0.1569in" fo:text-indent="0in" fo:background-color="transparent"/>
    </style:style>
    <style:style style:name="P31" style:parent-style-name="Základnítext20" style:family="paragraph">
      <style:paragraph-properties fo:margin-top="0in" fo:margin-bottom="0.1395in" fo:line-height="0.1569in" fo:text-indent="0in" fo:background-color="transparent"/>
    </style:style>
    <style:style style:name="P32" style:parent-style-name="Nadpis3" style:family="paragraph">
      <style:paragraph-properties fo:keep-with-next="always" fo:keep-together="always" fo:margin-top="0in" fo:line-height="0.1388in" fo:margin-left="2.7222in" fo:background-color="transparent">
        <style:tab-stops/>
      </style:paragraph-properties>
    </style:style>
    <style:style style:name="P33" style:parent-style-name="Základnítext20" style:family="paragraph">
      <style:paragraph-properties fo:margin-top="0in" fo:margin-bottom="0.093in" fo:line-height="0.1388in" fo:margin-left="1.8194in" fo:text-indent="0in" fo:background-color="transparent">
        <style:tab-stops>
          <style:tab-stop style:type="left" style:position="0.7263in"/>
        </style:tab-stops>
      </style:paragraph-properties>
    </style:style>
    <style:style style:name="P34" style:parent-style-name="Nadpis3" style:list-style-name="LFO1" style:family="paragraph">
      <style:paragraph-properties fo:keep-with-next="always" fo:keep-together="always" fo:margin-top="0in" fo:line-height="0.1631in" fo:margin-left="2.7222in" fo:background-color="transparent">
        <style:tab-stops>
          <style:tab-stop style:type="left" style:position="0.2354in"/>
        </style:tab-stops>
      </style:paragraph-properties>
    </style:style>
    <style:style style:name="P35" style:parent-style-name="Základnítext20" style:family="paragraph">
      <style:paragraph-properties fo:margin-top="0in" fo:margin-bottom="0.4194in" fo:line-height="0.1631in" fo:text-indent="0in" fo:background-color="transparent"/>
    </style:style>
    <style:style style:name="P36" style:parent-style-name="Nadpis3" style:list-style-name="LFO1" style:family="paragraph">
      <style:paragraph-properties fo:keep-with-next="always" fo:keep-together="always" fo:margin-top="0in" fo:line-height="0.1597in" fo:margin-left="2.6111in" fo:background-color="transparent">
        <style:tab-stops>
          <style:tab-stop style:type="left" style:position="0.3347in"/>
        </style:tab-stops>
      </style:paragraph-properties>
    </style:style>
    <style:style style:name="P37" style:parent-style-name="Základnítext20" style:family="paragraph">
      <style:paragraph-properties fo:margin-top="0in" fo:margin-bottom="0.1222in" fo:text-indent="0in" fo:background-color="transparent"/>
    </style:style>
    <style:style style:name="P38" style:parent-style-name="Nadpis3" style:list-style-name="LFO1" style:family="paragraph">
      <style:paragraph-properties fo:keep-with-next="always" fo:keep-together="always" fo:margin-top="0in" fo:line-height="0.1631in" fo:margin-left="2.8333in" fo:background-color="transparent">
        <style:tab-stops>
          <style:tab-stop style:type="left" style:position="0.25in"/>
        </style:tab-stops>
      </style:paragraph-properties>
    </style:style>
    <style:style style:name="P39" style:parent-style-name="Základnítext20" style:list-style-name="LFO1" style:family="paragraph">
      <style:paragraph-properties fo:margin-top="0in" fo:margin-bottom="0.3111in" fo:line-height="0.1631in" fo:text-indent="0in" fo:background-color="transparent">
        <style:tab-stops>
          <style:tab-stop style:type="left" style:position="0.3555in"/>
        </style:tab-stops>
      </style:paragraph-properties>
    </style:style>
    <style:style style:name="P40" style:parent-style-name="Nadpis3" style:family="paragraph">
      <style:paragraph-properties fo:keep-with-next="always" fo:keep-together="always" fo:margin-top="0in" fo:margin-bottom="0.093in" fo:line-height="0.1388in" fo:margin-left="0.5416in" fo:background-color="transparent">
        <style:tab-stops/>
      </style:paragraph-properties>
    </style:style>
    <style:style style:name="P41" style:parent-style-name="Nadpis3" style:family="paragraph">
      <style:paragraph-properties fo:keep-with-next="always" fo:keep-together="always" fo:margin-top="0in" fo:line-height="0.1388in" fo:margin-left="0.5416in" fo:background-color="transparent">
        <style:tab-stops>
          <style:tab-stop style:type="left" style:position="2.4041in"/>
        </style:tab-stops>
      </style:paragraph-properties>
    </style:style>
    <style:style style:name="P42" style:parent-style-name="Základnítext20" style:family="paragraph">
      <style:paragraph-properties fo:margin-top="0in" fo:margin-bottom="0.0958in" fo:line-height="0.1388in" fo:margin-left="0.5416in" fo:text-indent="0in" fo:background-color="transparent">
        <style:tab-stops/>
      </style:paragraph-properties>
    </style:style>
    <style:style style:name="P43" style:parent-style-name="Nadpis3" style:family="paragraph">
      <style:paragraph-properties fo:keep-with-next="always" fo:keep-together="always" fo:margin-top="0in" fo:line-height="0.1388in" fo:margin-left="0.5416in" fo:background-color="transparent">
        <style:tab-stops>
          <style:tab-stop style:type="left" style:position="2.4041in"/>
        </style:tab-stops>
      </style:paragraph-properties>
    </style:style>
    <style:style style:name="P44" style:parent-style-name="Základnítext20" style:family="paragraph">
      <style:paragraph-properties fo:margin-top="0in" fo:line-height="0.1388in" fo:margin-left="0.5416in" fo:text-indent="0in" fo:background-color="transparent">
        <style:tab-stops/>
      </style:paragraph-properties>
    </style:style>
    <style:style style:name="P45" style:parent-style-name="Základnítext20" style:list-style-name="LFO1" style:family="paragraph">
      <style:paragraph-properties fo:break-before="page" fo:margin-top="0in" fo:margin-bottom="0.3083in" fo:margin-left="0.2638in" fo:text-indent="-0.2638in" fo:background-color="transparent">
        <style:tab-stops>
          <style:tab-stop style:type="left" style:position="0.0625in"/>
        </style:tab-stops>
      </style:paragraph-properties>
    </style:style>
    <style:style style:name="P46" style:parent-style-name="Nadpis3" style:list-style-name="LFO1" style:family="paragraph">
      <style:paragraph-properties fo:keep-with-next="always" fo:keep-together="always" fo:margin-top="0in" fo:line-height="0.1388in" fo:margin-left="2.5694in" fo:background-color="transparent">
        <style:tab-stops>
          <style:tab-stop style:type="left" style:position="0.4in"/>
        </style:tab-stops>
      </style:paragraph-properties>
    </style:style>
    <style:style style:name="P47" style:parent-style-name="Základnítext20" style:family="paragraph">
      <style:paragraph-properties fo:margin-top="0in" fo:margin-bottom="0.1347in" fo:line-height="0.1388in" fo:margin-left="0.4305in" fo:text-indent="-0.4305in" fo:background-color="transparent">
        <style:tab-stops/>
      </style:paragraph-properties>
    </style:style>
    <style:style style:name="P48" style:parent-style-name="Nadpis3" style:list-style-name="LFO1" style:family="paragraph">
      <style:paragraph-properties fo:keep-with-next="always" fo:keep-together="always" fo:margin-top="0in" fo:line-height="0.1388in" fo:margin-left="2.5694in" fo:background-color="transparent">
        <style:tab-stops>
          <style:tab-stop style:type="left" style:position="0.4in"/>
        </style:tab-stops>
      </style:paragraph-properties>
    </style:style>
    <style:style style:name="P49" style:parent-style-name="Základnítext20" style:family="paragraph">
      <style:paragraph-properties fo:margin-top="0in" fo:margin-bottom="0.1312in" fo:line-height="0.1388in" fo:margin-left="0.4305in" fo:text-indent="-0.4305in" fo:background-color="transparent">
        <style:tab-stops/>
      </style:paragraph-properties>
    </style:style>
    <style:style style:name="P50" style:parent-style-name="Nadpis3" style:list-style-name="LFO1" style:family="paragraph">
      <style:paragraph-properties fo:keep-with-next="always" fo:keep-together="always" fo:margin-top="0in" fo:line-height="0.1388in" fo:margin-left="2.4583in" fo:background-color="transparent">
        <style:tab-stops>
          <style:tab-stop style:type="left" style:position="0.2701in"/>
        </style:tab-stops>
      </style:paragraph-properties>
    </style:style>
    <style:style style:name="P51" style:parent-style-name="Základnítext20" style:list-style-name="LFO2" style:family="paragraph">
      <style:paragraph-properties fo:margin-top="0in" fo:margin-bottom="0.1208in" fo:line-height="0.1388in" fo:margin-left="0.4305in" fo:text-indent="-0.4305in" fo:background-color="transparent">
        <style:tab-stops>
          <style:tab-stop style:type="left" style:position="-0.1006in"/>
        </style:tab-stops>
      </style:paragraph-properties>
    </style:style>
    <style:style style:name="P52" style:parent-style-name="Základnítext20" style:list-style-name="LFO2" style:family="paragraph">
      <style:paragraph-properties fo:margin-top="0in" fo:margin-left="0.4305in" fo:text-indent="-0.4305in" fo:background-color="transparent">
        <style:tab-stops>
          <style:tab-stop style:type="left" style:position="-0.0979in"/>
        </style:tab-stops>
      </style:paragraph-properties>
    </style:style>
    <style:style style:name="P53" style:parent-style-name="Základnítext20" style:family="paragraph">
      <style:paragraph-properties fo:margin-top="0in" fo:margin-bottom="0.1666in" fo:margin-left="0.4305in" fo:text-indent="0in" fo:background-color="transparent">
        <style:tab-stops/>
      </style:paragraph-properties>
    </style:style>
    <style:style style:name="P54" style:parent-style-name="Základnítext20" style:list-style-name="LFO2" style:family="paragraph">
      <style:paragraph-properties fo:margin-top="0in" fo:margin-left="0.4305in" fo:text-indent="-0.4305in" fo:background-color="transparent">
        <style:tab-stops>
          <style:tab-stop style:type="left" style:position="-0.0979in"/>
        </style:tab-stops>
      </style:paragraph-properties>
    </style:style>
    <style:style style:name="P55" style:parent-style-name="Základnítext20" style:family="paragraph">
      <style:paragraph-properties fo:margin-top="0in" fo:margin-bottom="0.1833in" fo:margin-left="0.4305in" fo:text-indent="0in" fo:background-color="transparent">
        <style:tab-stops/>
      </style:paragraph-properties>
    </style:style>
    <style:style style:name="P56" style:parent-style-name="Základnítext20" style:list-style-name="LFO2" style:family="paragraph">
      <style:paragraph-properties fo:margin-top="0in" fo:line-height="0.1388in" fo:margin-left="0.4305in" fo:text-indent="-0.4305in" fo:background-color="transparent">
        <style:tab-stops>
          <style:tab-stop style:type="left" style:position="-0.0979in"/>
        </style:tab-stops>
      </style:paragraph-properties>
    </style:style>
    <style:style style:name="P57" style:parent-style-name="Základnítext20" style:family="paragraph">
      <style:paragraph-properties fo:margin-top="0in" fo:margin-bottom="0.127in" fo:line-height="0.1388in" fo:margin-left="0.4305in" fo:text-indent="0in" fo:background-color="transparent">
        <style:tab-stops/>
      </style:paragraph-properties>
    </style:style>
    <style:style style:name="P58" style:parent-style-name="Základnítext20" style:list-style-name="LFO2" style:family="paragraph">
      <style:paragraph-properties fo:margin-top="0in" fo:line-height="0.1569in" fo:margin-left="0.4305in" fo:text-indent="-0.4305in" fo:background-color="transparent">
        <style:tab-stops>
          <style:tab-stop style:type="left" style:position="-0.0979in"/>
        </style:tab-stops>
      </style:paragraph-properties>
    </style:style>
    <style:style style:name="P59" style:parent-style-name="Základnítext20" style:family="paragraph">
      <style:paragraph-properties fo:margin-top="0in" fo:margin-bottom="0.1812in" fo:line-height="0.1569in" fo:margin-left="0.4305in" fo:text-indent="0in" fo:background-color="transparent">
        <style:tab-stops/>
      </style:paragraph-properties>
    </style:style>
    <style:style style:name="P60" style:parent-style-name="Základnítext20" style:list-style-name="LFO2" style:family="paragraph">
      <style:paragraph-properties fo:margin-top="0in" fo:line-height="0.1388in" fo:margin-left="0.4305in" fo:text-indent="-0.4305in" fo:background-color="transparent">
        <style:tab-stops>
          <style:tab-stop style:type="left" style:position="-0.0979in"/>
        </style:tab-stops>
      </style:paragraph-properties>
    </style:style>
    <style:style style:name="P61" style:parent-style-name="Základnítext20" style:family="paragraph">
      <style:paragraph-properties fo:margin-top="0in" fo:line-height="0.3201in" fo:margin-left="0.4305in" fo:text-indent="0in" fo:background-color="transparent">
        <style:tab-stops/>
      </style:paragraph-properties>
    </style:style>
    <style:style style:name="P62" style:parent-style-name="Základnítext20" style:list-style-name="LFO2" style:family="paragraph">
      <style:paragraph-properties fo:margin-top="0in" fo:line-height="0.3201in" fo:margin-left="0.4305in" fo:text-indent="-0.4305in" fo:background-color="transparent">
        <style:tab-stops>
          <style:tab-stop style:type="left" style:position="-0.0979in"/>
        </style:tab-stops>
      </style:paragraph-properties>
    </style:style>
    <style:style style:name="P63" style:parent-style-name="Základnítext20" style:list-style-name="LFO2" style:family="paragraph">
      <style:paragraph-properties fo:margin-top="0in" fo:margin-bottom="0.2951in" fo:line-height="0.3201in" fo:margin-left="0.4305in" fo:text-indent="-0.4305in" fo:background-color="transparent">
        <style:tab-stops>
          <style:tab-stop style:type="left" style:position="-0.0979in"/>
        </style:tab-stops>
      </style:paragraph-properties>
    </style:style>
    <style:style style:name="P64" style:parent-style-name="Nadpis3" style:family="paragraph">
      <style:paragraph-properties fo:keep-with-next="always" fo:keep-together="always" fo:text-align="center" fo:margin-top="0in" fo:line-height="0.1597in" fo:margin-left="0.0138in" fo:background-color="transparent">
        <style:tab-stops/>
      </style:paragraph-properties>
    </style:style>
    <style:style style:name="P65" style:parent-style-name="Základnítext20" style:list-style-name="LFO3" style:family="paragraph">
      <style:paragraph-properties fo:margin-top="0in" fo:margin-left="0.4305in" fo:text-indent="-0.4305in" fo:background-color="transparent">
        <style:tab-stops>
          <style:tab-stop style:type="left" style:position="-0.0979in"/>
        </style:tab-stops>
      </style:paragraph-properties>
    </style:style>
    <style:style style:name="P66" style:parent-style-name="Základnítext4" style:family="paragraph">
      <style:paragraph-properties fo:margin-left="0.4305in" fo:background-color="transparent">
        <style:tab-stops/>
      </style:paragraph-properties>
    </style:style>
    <style:style style:name="P67" style:parent-style-name="Základnítext20" style:family="paragraph">
      <style:paragraph-properties fo:margin-top="0in" fo:margin-left="0.4305in" fo:text-indent="0in" fo:background-color="transparent">
        <style:tab-stops/>
      </style:paragraph-properties>
    </style:style>
    <style:style style:name="P68" style:parent-style-name="Základnítext20" style:family="paragraph">
      <style:paragraph-properties fo:text-align="start" fo:margin-top="0in" fo:margin-left="0.4305in" fo:margin-right="2.0972in" fo:text-indent="0in" fo:background-color="transparent">
        <style:tab-stops/>
      </style:paragraph-properties>
    </style:style>
    <style:style style:name="P69" style:parent-style-name="Základnítext20" style:family="paragraph">
      <style:paragraph-properties fo:text-align="start" fo:margin-top="0in" fo:margin-left="0.4305in" fo:margin-right="2.0972in" fo:text-indent="0in" fo:background-color="transparent">
        <style:tab-stops/>
      </style:paragraph-properties>
    </style:style>
    <style:style style:name="P70" style:parent-style-name="Základnítext20" style:list-style-name="LFO3" style:family="paragraph">
      <style:paragraph-properties fo:margin-top="0in" fo:margin-bottom="0.1in" fo:line-height="0.1388in" fo:text-indent="0in" fo:background-color="transparent">
        <style:tab-stops>
          <style:tab-stop style:type="left" style:position="0.352in"/>
        </style:tab-stops>
      </style:paragraph-properties>
    </style:style>
    <style:style style:name="P71" style:parent-style-name="Základnítext20" style:list-style-name="LFO3" style:family="paragraph">
      <style:paragraph-properties fo:margin-top="0in" fo:line-height="0.1631in" fo:text-indent="0in" fo:background-color="transparent">
        <style:tab-stops>
          <style:tab-stop style:type="left" style:position="0.352in"/>
        </style:tab-stops>
      </style:paragraph-properties>
    </style:style>
    <style:style style:name="P72" style:parent-style-name="Základnítext20" style:family="paragraph">
      <style:paragraph-properties fo:margin-top="0in" fo:margin-bottom="0.1444in" fo:line-height="0.1631in" fo:margin-left="0.4583in" fo:text-indent="0in" fo:background-color="transparent">
        <style:tab-stops/>
      </style:paragraph-properties>
    </style:style>
    <style:style style:name="P73" style:parent-style-name="Základnítext20" style:list-style-name="LFO3" style:family="paragraph">
      <style:paragraph-properties fo:margin-top="0in" fo:margin-bottom="0.1229in" fo:line-height="0.1388in" fo:text-indent="0in" fo:background-color="transparent">
        <style:tab-stops>
          <style:tab-stop style:type="left" style:position="0.352in"/>
        </style:tab-stops>
      </style:paragraph-properties>
    </style:style>
    <style:style style:name="P74" style:parent-style-name="Základnítext20" style:list-style-name="LFO3" style:family="paragraph">
      <style:paragraph-properties fo:margin-top="0in" fo:margin-bottom="0.0229in" fo:line-height="0.1388in" fo:text-indent="0in" fo:background-color="transparent">
        <style:tab-stops>
          <style:tab-stop style:type="left" style:position="0.352in"/>
        </style:tab-stops>
      </style:paragraph-properties>
    </style:style>
    <style:style style:name="P75" style:parent-style-name="Základnítext20" style:family="paragraph">
      <style:paragraph-properties fo:margin-top="0in" fo:margin-bottom="0.1062in" fo:line-height="0.1388in" fo:margin-left="0.4583in" fo:text-indent="0in" fo:background-color="transparent">
        <style:tab-stops/>
      </style:paragraph-properties>
    </style:style>
    <style:style style:name="P76" style:parent-style-name="Základnítext20" style:list-style-name="LFO3" style:family="paragraph">
      <style:paragraph-properties fo:margin-top="0in" fo:text-indent="0in" fo:background-color="transparent">
        <style:tab-stops>
          <style:tab-stop style:type="left" style:position="0.352in"/>
        </style:tab-stops>
      </style:paragraph-properties>
    </style:style>
    <style:style style:name="P77" style:parent-style-name="Základnítext20" style:family="paragraph">
      <style:paragraph-properties fo:margin-top="0in" fo:margin-bottom="0.1222in" fo:margin-left="0.4583in" fo:text-indent="0in" fo:background-color="transparent">
        <style:tab-stops/>
      </style:paragraph-properties>
    </style:style>
    <style:style style:name="P78" style:parent-style-name="Základnítext20" style:list-style-name="LFO3" style:family="paragraph">
      <style:paragraph-properties fo:margin-top="0in" fo:line-height="0.1631in" fo:text-indent="0in" fo:background-color="transparent">
        <style:tab-stops>
          <style:tab-stop style:type="left" style:position="0.352in"/>
        </style:tab-stops>
      </style:paragraph-properties>
    </style:style>
    <style:style style:name="P79" style:parent-style-name="Základnítext20" style:family="paragraph">
      <style:paragraph-properties fo:margin-top="0in" fo:margin-bottom="0.2694in" fo:line-height="0.1631in" fo:margin-left="0.4583in" fo:text-indent="0in" fo:background-color="transparent">
        <style:tab-stops/>
      </style:paragraph-properties>
    </style:style>
    <style:style style:name="P80" style:parent-style-name="Nadpis3" style:list-style-name="LFO1" style:family="paragraph">
      <style:paragraph-properties fo:keep-with-next="always" fo:keep-together="always" fo:margin-top="0in" fo:margin-bottom="0.043in" fo:line-height="0.1388in" fo:margin-left="2.3055in" fo:background-color="transparent">
        <style:tab-stops>
          <style:tab-stop style:type="left" style:position="0.4in"/>
        </style:tab-stops>
      </style:paragraph-properties>
    </style:style>
    <style:style style:name="P81" style:parent-style-name="Základnítext20" style:list-style-name="LFO1" style:family="paragraph">
      <style:paragraph-properties fo:margin-top="0in" fo:margin-bottom="0.0097in" fo:line-height="0.1388in" fo:text-indent="0in" fo:background-color="transparent">
        <style:tab-stops>
          <style:tab-stop style:type="left" style:position="0.352in"/>
        </style:tab-stops>
      </style:paragraph-properties>
    </style:style>
    <style:style style:name="P82" style:parent-style-name="Základnítext20" style:family="paragraph">
      <style:paragraph-properties fo:margin-top="0in" fo:margin-bottom="0.1263in" fo:line-height="0.1388in" fo:margin-left="0.4583in" fo:text-indent="0in" fo:background-color="transparent">
        <style:tab-stops/>
      </style:paragraph-properties>
    </style:style>
    <style:style style:name="P83" style:parent-style-name="Základnítext20" style:list-style-name="LFO1" style:family="paragraph">
      <style:paragraph-properties fo:margin-top="0in" fo:margin-bottom="0.0125in" fo:line-height="0.1388in" fo:text-indent="0in" fo:background-color="transparent">
        <style:tab-stops>
          <style:tab-stop style:type="left" style:position="0.352in"/>
        </style:tab-stops>
      </style:paragraph-properties>
    </style:style>
    <style:style style:name="P84" style:parent-style-name="Základnítext20" style:family="paragraph">
      <style:paragraph-properties fo:margin-top="0in" fo:margin-bottom="0.1062in" fo:line-height="0.1388in" fo:margin-left="0.4583in" fo:text-indent="0in" fo:background-color="transparent">
        <style:tab-stops/>
      </style:paragraph-properties>
    </style:style>
    <style:style style:name="P85" style:parent-style-name="Nadpis3" style:list-style-name="LFO1" style:family="paragraph">
      <style:paragraph-properties fo:keep-with-next="always" fo:keep-together="always" fo:margin-top="0in" fo:margin-bottom="0.0326in" fo:line-height="0.1388in" fo:margin-left="1.4861in" fo:background-color="transparent">
        <style:tab-stops>
          <style:tab-stop style:type="left" style:position="0.4034in"/>
        </style:tab-stops>
      </style:paragraph-properties>
    </style:style>
    <style:style style:name="P86" style:parent-style-name="Základnítext20" style:list-style-name="LFO1" style:family="paragraph">
      <style:paragraph-properties fo:margin-top="0in" fo:margin-bottom="0.1229in" fo:line-height="0.1388in" fo:text-indent="0in" fo:background-color="transparent">
        <style:tab-stops>
          <style:tab-stop style:type="left" style:position="0.352in"/>
        </style:tab-stops>
      </style:paragraph-properties>
    </style:style>
    <style:style style:name="P87" style:parent-style-name="Základnítext20" style:list-style-name="LFO1" style:family="paragraph">
      <style:paragraph-properties fo:margin-top="0in" fo:margin-bottom="0.0062in" fo:line-height="0.1388in" fo:text-indent="0in" fo:background-color="transparent">
        <style:tab-stops>
          <style:tab-stop style:type="left" style:position="0.352in"/>
        </style:tab-stops>
      </style:paragraph-properties>
    </style:style>
    <style:style style:name="P88" style:parent-style-name="Základnítext20" style:family="paragraph">
      <style:paragraph-properties fo:margin-top="0in" fo:margin-bottom="0.0993in" fo:line-height="0.1388in" fo:margin-left="0.4583in" fo:text-indent="0in" fo:background-color="transparent">
        <style:tab-stops/>
      </style:paragraph-properties>
    </style:style>
    <style:style style:name="P89" style:parent-style-name="Nadpis3" style:list-style-name="LFO1" style:family="paragraph">
      <style:paragraph-properties fo:keep-with-next="always" fo:keep-together="always" fo:margin-top="0in" fo:margin-bottom="0.0076in" fo:line-height="0.1388in" fo:margin-left="1.7777in" fo:background-color="transparent">
        <style:tab-stops>
          <style:tab-stop style:type="left" style:position="0.3965in"/>
        </style:tab-stops>
      </style:paragraph-properties>
    </style:style>
    <style:style style:name="P90" style:parent-style-name="Základnítext20" style:list-style-name="LFO4" style:family="paragraph">
      <style:paragraph-properties fo:margin-top="0in" fo:margin-bottom="0.0548in" fo:line-height="0.1868in" fo:text-indent="0in" fo:background-color="transparent">
        <style:tab-stops>
          <style:tab-stop style:type="left" style:position="0.4256in"/>
        </style:tab-stops>
      </style:paragraph-properties>
    </style:style>
    <style:style style:name="P91" style:parent-style-name="Základnítext20" style:list-style-name="LFO4" style:family="paragraph">
      <style:paragraph-properties fo:margin-top="0in" fo:margin-bottom="0.1305in" fo:line-height="0.1701in" fo:text-indent="0in" fo:background-color="transparent">
        <style:tab-stops>
          <style:tab-stop style:type="left" style:position="0.4319in"/>
        </style:tab-stops>
      </style:paragraph-properties>
    </style:style>
    <style:style style:name="P92" style:parent-style-name="Základnítext20" style:list-style-name="LFO4" style:family="paragraph">
      <style:paragraph-properties fo:margin-top="0in" fo:margin-bottom="0.1444in" fo:line-height="0.1631in" fo:text-indent="0in" fo:background-color="transparent">
        <style:tab-stops>
          <style:tab-stop style:type="left" style:position="0.4291in"/>
        </style:tab-stops>
      </style:paragraph-properties>
    </style:style>
    <style:style style:name="P93" style:parent-style-name="Základnítext20" style:list-style-name="LFO4" style:family="paragraph">
      <style:paragraph-properties fo:margin-top="0in" fo:margin-bottom="0.1034in" fo:line-height="0.1388in" fo:text-indent="0in" fo:background-color="transparent">
        <style:tab-stops>
          <style:tab-stop style:type="left" style:position="0.4256in"/>
        </style:tab-stops>
      </style:paragraph-properties>
    </style:style>
    <style:style style:name="P94" style:parent-style-name="Základnítext20" style:list-style-name="LFO4" style:family="paragraph">
      <style:paragraph-properties fo:margin-top="0in" fo:line-height="0.1631in" fo:text-indent="0in" fo:background-color="transparent">
        <style:tab-stops>
          <style:tab-stop style:type="left" style:position="0.4319in"/>
        </style:tab-stops>
      </style:paragraph-properties>
    </style:style>
    <style:style style:name="P95" style:parent-style-name="Základnítext20" style:list-style-name="LFO4" style:family="paragraph">
      <style:paragraph-properties fo:margin-top="0in" fo:margin-bottom="0.2111in" fo:text-indent="0in" fo:background-color="transparent">
        <style:tab-stops>
          <style:tab-stop style:type="left" style:position="0.3972in"/>
        </style:tab-stops>
      </style:paragraph-properties>
    </style:style>
    <style:style style:name="P96" style:parent-style-name="Základnítext20" style:list-style-name="LFO4" style:family="paragraph">
      <style:paragraph-properties fo:margin-top="0in" fo:margin-bottom="0.0916in" fo:line-height="0.1569in" fo:text-indent="0in" fo:background-color="transparent">
        <style:tab-stops>
          <style:tab-stop style:type="left" style:position="0.3902in"/>
        </style:tab-stops>
      </style:paragraph-properties>
    </style:style>
    <style:style style:name="P97" style:parent-style-name="Základnítext20" style:list-style-name="LFO4" style:family="paragraph">
      <style:paragraph-properties fo:margin-top="0in" fo:margin-bottom="0.0777in" fo:line-height="0.1465in" fo:text-indent="0in" fo:background-color="transparent">
        <style:tab-stops>
          <style:tab-stop style:type="left" style:position="0.3902in"/>
        </style:tab-stops>
      </style:paragraph-properties>
    </style:style>
    <style:style style:name="P98" style:parent-style-name="Základnítext20" style:list-style-name="LFO4" style:family="paragraph">
      <style:paragraph-properties fo:margin-top="0in" fo:margin-bottom="0.0888in" fo:line-height="0.1534in" fo:text-indent="0in" fo:background-color="transparent">
        <style:tab-stops>
          <style:tab-stop style:type="left" style:position="0.384in"/>
        </style:tab-stops>
      </style:paragraph-properties>
    </style:style>
    <style:style style:name="P99" style:parent-style-name="Základnítext20" style:list-style-name="LFO4" style:family="paragraph">
      <style:paragraph-properties fo:margin-top="0in" fo:margin-bottom="0.0805in" fo:line-height="0.1465in" fo:text-indent="0in" fo:background-color="transparent">
        <style:tab-stops>
          <style:tab-stop style:type="left" style:position="0.4638in"/>
        </style:tab-stops>
      </style:paragraph-properties>
    </style:style>
    <style:style style:name="P100" style:parent-style-name="Základnítext20" style:list-style-name="LFO5" style:family="paragraph">
      <style:paragraph-properties fo:text-align="start" fo:margin-top="0in" fo:margin-bottom="0.0861in" fo:line-height="0.15in" fo:margin-left="0.5277in" fo:text-indent="-0.2361in" fo:background-color="transparent">
        <style:tab-stops>
          <style:tab-stop style:type="left" style:position="0.0208in"/>
        </style:tab-stops>
      </style:paragraph-properties>
    </style:style>
    <style:style style:name="P101" style:parent-style-name="Základnítext20" style:list-style-name="LFO5" style:family="paragraph">
      <style:paragraph-properties fo:text-align="start" fo:margin-top="0in" fo:margin-bottom="0.3395in" fo:line-height="0.1465in" fo:margin-left="0.5277in" fo:text-indent="-0.2361in" fo:background-color="transparent">
        <style:tab-stops>
          <style:tab-stop style:type="left" style:position="0.0208in"/>
        </style:tab-stops>
      </style:paragraph-properties>
    </style:style>
    <style:style style:name="P102" style:parent-style-name="Nadpis3" style:list-style-name="LFO1" style:family="paragraph">
      <style:paragraph-properties fo:keep-with-next="always" fo:keep-together="always" fo:margin-top="0in" fo:margin-bottom="0.052in" fo:line-height="0.1388in" fo:margin-left="2in" fo:background-color="transparent">
        <style:tab-stops>
          <style:tab-stop style:type="left" style:position="0.3902in"/>
        </style:tab-stops>
      </style:paragraph-properties>
    </style:style>
    <style:style style:name="P103" style:parent-style-name="Základnítext20" style:list-style-name="LFO6" style:family="paragraph">
      <style:paragraph-properties fo:margin-top="0in" fo:margin-bottom="0.0777in" fo:line-height="0.15in" fo:text-indent="0in" fo:background-color="transparent">
        <style:tab-stops>
          <style:tab-stop style:type="left" style:position="0.3875in"/>
        </style:tab-stops>
      </style:paragraph-properties>
    </style:style>
    <style:style style:name="P104" style:parent-style-name="Základnítext20" style:list-style-name="LFO7" style:family="paragraph">
      <style:paragraph-properties fo:margin-top="0in" fo:margin-bottom="0.0833in" fo:line-height="0.1569in" fo:margin-left="0.5277in" fo:text-indent="0in" fo:background-color="transparent">
        <style:tab-stops>
          <style:tab-stop style:type="left" style:position="0.2104in"/>
        </style:tab-stops>
      </style:paragraph-properties>
    </style:style>
    <style:style style:name="P105" style:parent-style-name="Základnítext20" style:list-style-name="LFO7" style:family="paragraph">
      <style:paragraph-properties fo:margin-top="0in" fo:margin-bottom="0.0833in" fo:line-height="0.1569in" fo:margin-left="0.5277in" fo:text-indent="0in" fo:background-color="transparent">
        <style:tab-stops>
          <style:tab-stop style:type="left" style:position="0.2173in"/>
        </style:tab-stops>
      </style:paragraph-properties>
    </style:style>
    <style:style style:name="P106" style:parent-style-name="Základnítext20" style:list-style-name="LFO7" style:family="paragraph">
      <style:paragraph-properties fo:margin-top="0in" fo:margin-bottom="0.0833in" fo:line-height="0.1569in" fo:margin-left="0.5277in" fo:text-indent="0in" fo:background-color="transparent">
        <style:tab-stops>
          <style:tab-stop style:type="left" style:position="0.2138in"/>
        </style:tab-stops>
      </style:paragraph-properties>
    </style:style>
    <style:style style:name="P107" style:parent-style-name="Základnítext20" style:list-style-name="LFO7" style:family="paragraph">
      <style:paragraph-properties fo:margin-top="0in" fo:margin-bottom="0.0833in" fo:line-height="0.1569in" fo:margin-left="0.5277in" fo:text-indent="0in" fo:background-color="transparent">
        <style:tab-stops>
          <style:tab-stop style:type="left" style:position="0.2138in"/>
        </style:tab-stops>
      </style:paragraph-properties>
    </style:style>
    <style:style style:name="P108" style:parent-style-name="Základnítext20" style:list-style-name="LFO6" style:family="paragraph">
      <style:paragraph-properties fo:margin-top="0in" fo:margin-bottom="0.0861in" fo:line-height="0.1569in" fo:text-indent="0in" fo:background-color="transparent">
        <style:tab-stops>
          <style:tab-stop style:type="left" style:position="0.3902in"/>
        </style:tab-stops>
      </style:paragraph-properties>
    </style:style>
    <style:style style:name="P109" style:parent-style-name="Základnítext20" style:list-style-name="LFO6" style:family="paragraph">
      <style:paragraph-properties fo:margin-top="0in" fo:margin-bottom="0.0805in" fo:line-height="0.1534in" fo:text-indent="0in" fo:background-color="transparent">
        <style:tab-stops>
          <style:tab-stop style:type="left" style:position="0.3875in"/>
        </style:tab-stops>
      </style:paragraph-properties>
    </style:style>
    <style:style style:name="P110" style:parent-style-name="Základnítext20" style:list-style-name="LFO6" style:family="paragraph">
      <style:paragraph-properties fo:margin-top="0in" fo:margin-bottom="0.0805in" fo:line-height="0.1569in" fo:text-indent="0in" fo:background-color="transparent">
        <style:tab-stops>
          <style:tab-stop style:type="left" style:position="0.3902in"/>
        </style:tab-stops>
      </style:paragraph-properties>
    </style:style>
    <style:style style:name="P111" style:parent-style-name="Základnítext20" style:list-style-name="LFO6" style:family="paragraph">
      <style:paragraph-properties fo:margin-top="0in" fo:margin-bottom="0.0312in" fo:text-indent="0in" fo:background-color="transparent">
        <style:tab-stops>
          <style:tab-stop style:type="left" style:position="0.3902in"/>
        </style:tab-stops>
      </style:paragraph-properties>
    </style:style>
    <style:style style:name="P112" style:parent-style-name="Základnítext20" style:list-style-name="LFO6" style:family="paragraph">
      <style:paragraph-properties fo:margin-top="0in" fo:margin-bottom="0.175in" fo:line-height="0.1736in" fo:text-indent="0in" fo:background-color="transparent">
        <style:tab-stops>
          <style:tab-stop style:type="left" style:position="0.402in"/>
        </style:tab-stops>
      </style:paragraph-properties>
    </style:style>
    <style:style style:name="P113" style:parent-style-name="Nadpis3" style:list-style-name="LFO1" style:family="paragraph">
      <style:paragraph-properties fo:keep-with-next="always" fo:keep-together="always" fo:margin-top="0in" fo:line-height="0.1631in" fo:margin-left="2.4166in" fo:background-color="transparent">
        <style:tab-stops>
          <style:tab-stop style:type="left" style:position="0.3868in"/>
        </style:tab-stops>
      </style:paragraph-properties>
    </style:style>
    <style:style style:name="P114" style:parent-style-name="Základnítext20" style:list-style-name="LFO1" style:family="paragraph">
      <style:paragraph-properties fo:margin-top="0in" fo:margin-bottom="0.25in" fo:line-height="0.1631in" fo:margin-left="0.4583in" fo:background-color="transparent">
        <style:tab-stops>
          <style:tab-stop style:type="left" style:position="-0.0562in"/>
        </style:tab-stops>
      </style:paragraph-properties>
    </style:style>
    <style:style style:name="P115" style:parent-style-name="Nadpis3" style:list-style-name="LFO1" style:family="paragraph">
      <style:paragraph-properties fo:keep-with-next="always" fo:keep-together="always" fo:margin-top="0in" fo:line-height="0.1631in" fo:margin-left="2.2083in" fo:background-color="transparent">
        <style:tab-stops>
          <style:tab-stop style:type="left" style:position="0.4284in"/>
        </style:tab-stops>
      </style:paragraph-properties>
    </style:style>
    <style:style style:name="P116" style:parent-style-name="Základnítext20" style:list-style-name="LFO1" style:family="paragraph">
      <style:paragraph-properties fo:margin-top="0in" fo:line-height="0.1631in" fo:text-indent="0in" fo:background-color="transparent">
        <style:tab-stops>
          <style:tab-stop style:type="left" style:position="0.402in"/>
        </style:tab-stops>
      </style:paragraph-properties>
    </style:style>
    <style:style style:name="P117" style:parent-style-name="Základnítext20" style:list-style-name="LFO8" style:family="paragraph">
      <style:paragraph-properties fo:margin-top="0in" fo:line-height="0.1631in" fo:margin-left="0.3055in" fo:text-indent="0in" fo:background-color="transparent">
        <style:tab-stops>
          <style:tab-stop style:type="left" style:position="0.2479in"/>
        </style:tab-stops>
      </style:paragraph-properties>
    </style:style>
    <style:style style:name="P118" style:parent-style-name="Základnítext20" style:list-style-name="LFO8" style:family="paragraph">
      <style:paragraph-properties fo:text-align="start" fo:margin-top="0in" fo:line-height="0.1631in" fo:margin-left="0.5416in" fo:text-indent="-0.2361in" fo:background-color="transparent">
        <style:tab-stops>
          <style:tab-stop style:type="left" style:position="0.0118in"/>
        </style:tab-stops>
      </style:paragraph-properties>
    </style:style>
    <style:style style:name="P119" style:parent-style-name="Základnítext20" style:list-style-name="LFO8" style:family="paragraph">
      <style:paragraph-properties fo:text-align="start" fo:margin-top="0in" fo:margin-bottom="0.1472in" fo:line-height="0.1666in" fo:margin-left="0.5416in" fo:text-indent="-0.2361in" fo:background-color="transparent">
        <style:tab-stops>
          <style:tab-stop style:type="left" style:position="0.0118in"/>
        </style:tab-stops>
      </style:paragraph-properties>
    </style:style>
    <style:style style:name="P120" style:parent-style-name="Základnítext20" style:list-style-name="LFO1" style:family="paragraph">
      <style:paragraph-properties fo:margin-top="0in" fo:line-height="0.1388in" fo:text-indent="0in" fo:background-color="transparent">
        <style:tab-stops>
          <style:tab-stop style:type="left" style:position="0.402in"/>
        </style:tab-stops>
      </style:paragraph-properties>
    </style:style>
    <style:style style:name="P121" style:parent-style-name="Základnítext20" style:list-style-name="LFO9" style:family="paragraph">
      <style:paragraph-properties fo:margin-top="0in" fo:line-height="0.1569in" fo:margin-left="0.3055in" fo:text-indent="0in" fo:background-color="transparent">
        <style:tab-stops>
          <style:tab-stop style:type="left" style:position="0.2479in"/>
        </style:tab-stops>
      </style:paragraph-properties>
    </style:style>
    <style:style style:name="P122" style:parent-style-name="Základnítext20" style:list-style-name="LFO9" style:family="paragraph">
      <style:paragraph-properties fo:margin-top="0in" fo:line-height="0.1569in" fo:margin-left="0.3055in" fo:text-indent="0in" fo:background-color="transparent">
        <style:tab-stops>
          <style:tab-stop style:type="left" style:position="0.2479in"/>
        </style:tab-stops>
      </style:paragraph-properties>
    </style:style>
    <style:style style:name="P123" style:parent-style-name="Základnítext20" style:list-style-name="LFO9" style:family="paragraph">
      <style:paragraph-properties fo:margin-top="0in" fo:line-height="0.1569in" fo:margin-left="0.3055in" fo:text-indent="0in" fo:background-color="transparent">
        <style:tab-stops>
          <style:tab-stop style:type="left" style:position="0.2479in"/>
        </style:tab-stops>
      </style:paragraph-properties>
    </style:style>
    <style:style style:name="P124" style:parent-style-name="Základnítext20" style:list-style-name="LFO9" style:family="paragraph">
      <style:paragraph-properties fo:margin-top="0in" fo:line-height="0.1569in" fo:margin-left="0.3055in" fo:text-indent="0in" fo:background-color="transparent">
        <style:tab-stops>
          <style:tab-stop style:type="left" style:position="0.2479in"/>
        </style:tab-stops>
      </style:paragraph-properties>
    </style:style>
    <style:style style:name="P125" style:parent-style-name="Základnítext20" style:list-style-name="LFO9" style:family="paragraph">
      <style:paragraph-properties fo:margin-top="0in" fo:margin-bottom="0.4708in" fo:line-height="0.1388in" fo:margin-left="0.3055in" fo:text-indent="0in" fo:background-color="transparent">
        <style:tab-stops>
          <style:tab-stop style:type="left" style:position="0.2479in"/>
        </style:tab-stops>
      </style:paragraph-properties>
    </style:style>
    <style:style style:name="P126" style:parent-style-name="Nadpis3" style:list-style-name="LFO1" style:family="paragraph">
      <style:paragraph-properties fo:keep-with-next="always" fo:keep-together="always" fo:margin-top="0in" fo:line-height="0.1388in" fo:margin-left="2.2916in" fo:background-color="transparent">
        <style:tab-stops>
          <style:tab-stop style:type="left" style:position="0.3451in"/>
        </style:tab-stops>
      </style:paragraph-properties>
    </style:style>
    <style:style style:name="P127" style:parent-style-name="Základnítext20" style:list-style-name="LFO1" style:family="paragraph">
      <style:paragraph-properties fo:margin-top="0in" fo:margin-bottom="0.125in" fo:line-height="0.1631in" fo:margin-left="0.4583in" fo:background-color="transparent">
        <style:tab-stops>
          <style:tab-stop style:type="left" style:position="-0.0562in"/>
        </style:tab-stops>
      </style:paragraph-properties>
    </style:style>
    <style:style style:name="P128" style:parent-style-name="Základnítext20" style:list-style-name="LFO1" style:family="paragraph">
      <style:paragraph-properties fo:margin-top="0in" fo:margin-bottom="0.1173in" fo:line-height="0.1631in" fo:margin-left="0.4583in" fo:background-color="transparent">
        <style:tab-stops>
          <style:tab-stop style:type="left" style:position="-0.0562in"/>
        </style:tab-stops>
      </style:paragraph-properties>
    </style:style>
    <style:style style:name="P129" style:parent-style-name="Základnítext20" style:list-style-name="LFO1" style:family="paragraph">
      <style:paragraph-properties fo:margin-top="0in" fo:margin-bottom="0.1333in" fo:line-height="0.1736in" fo:margin-left="0.4583in" fo:background-color="transparent">
        <style:tab-stops>
          <style:tab-stop style:type="left" style:position="-0.0562in"/>
        </style:tab-stops>
      </style:paragraph-properties>
    </style:style>
    <style:style style:name="P130" style:parent-style-name="Základnítext20" style:list-style-name="LFO1" style:family="paragraph">
      <style:paragraph-properties fo:margin-top="0in" fo:margin-bottom="0.1222in" fo:line-height="0.1631in" fo:text-indent="0in" fo:background-color="transparent">
        <style:tab-stops>
          <style:tab-stop style:type="left" style:position="0.4118in"/>
        </style:tab-stops>
      </style:paragraph-properties>
    </style:style>
    <style:style style:name="P131" style:parent-style-name="Základnítext20" style:list-style-name="LFO1" style:family="paragraph">
      <style:paragraph-properties fo:margin-top="0in" fo:margin-bottom="0.1277in" fo:line-height="0.1666in" fo:text-indent="0in" fo:background-color="transparent">
        <style:tab-stops>
          <style:tab-stop style:type="left" style:position="0.5534in"/>
        </style:tab-stops>
      </style:paragraph-properties>
    </style:style>
    <style:style style:name="P132" style:parent-style-name="Základnítext20" style:list-style-name="LFO1" style:family="paragraph">
      <style:paragraph-properties fo:margin-top="0in" fo:margin-bottom="0.1444in" fo:line-height="0.1631in" fo:text-indent="0in" fo:background-color="transparent">
        <style:tab-stops>
          <style:tab-stop style:type="left" style:position="0.5534in"/>
        </style:tab-stops>
      </style:paragraph-properties>
    </style:style>
    <style:style style:name="P133" style:parent-style-name="Titulekobrázku" style:family="paragraph">
      <style:paragraph-properties fo:line-height="0.1388in" fo:background-color="transparent"/>
    </style:style>
    <style:style style:name="P134" style:parent-style-name="Normální" style:family="paragraph">
      <style:text-properties fo:font-size="1pt" style:font-size-asian="1pt" style:font-size-complex="1pt"/>
    </style:style>
    <style:style style:name="F135" style:parent-style-name="a3" style:family="graphic">
      <style:graphic-properties style:wrap="none" draw:stroke="none" draw:fill="none" fo:border="none" fo:padding="0in" style:shadow="none" style:vertical-rel="paragraph" style:horizontal-rel="paragraph" style:horizontal-pos="left" style:vertical-pos="from-top" style:writing-mode="lr-tb"/>
    </style:style>
    <style:style style:name="P136" style:parent-style-name="Normální" style:family="paragraph">
      <style:text-properties fo:font-size="1pt" style:font-size-asian="1pt" style:font-size-complex="1pt"/>
    </style:style>
    <style:style style:name="P137" style:parent-style-name="Normální" style:family="paragraph">
      <style:text-properties fo:font-size="1pt" style:font-size-asian="1pt" style:font-size-complex="1pt"/>
    </style:style>
    <style:style style:family="graphic" style:name="a0" style:parent-style-name="Graphics">
      <style:graphic-properties fo:border="none" fo:background-color="transparent" style:wrap="run-through" style:run-through="background" fo:clip="rect(0in, 0in, 0in, 0in)" style:horizontal-rel="page-content" style:vertical-rel="paragraph" style:horizontal-pos="from-left" style:vertical-pos="from-top"/>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left" style:wrap-contour="false"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ight" style:wrap-contour="false" style:horizontal-rel="page-content"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draw:frame draw:z-index="251657728" draw:style-name="a0" draw:name="obrázek 2" text:anchor-type="paragraph" svg:x="0.00069in" svg:y="0.16667in" svg:width="0.45972in" svg:height="0.27986in" style:rel-width="scale" style:rel-height="scale"><draw:image xlink:href="media/image1.jpeg" xlink:type="simple" xlink:show="embed" xlink:actuate="onLoad"/><svg:title/><svg:desc/></draw:frame></text:p>
      <text:section text:name="Sect1" text:style-name="S1">
        <text:p text:style-name="P2"/>
      </text:section>
      <text:h text:style-name="P3" text:outline-level="1"><text:bookmark-start text:name="bookmark0"/>Příloha č. 2 - Smlouva kupní<text:bookmark-end text:name="bookmark0"/></text:h>
      <text:h text:style-name="P4" text:outline-level="2"><text:bookmark-start text:name="bookmark1"/><text:span text:style-name="T5">Č.</text:span><text:span text:style-name="T6">6</text:span><text:span text:style-name="T7">/2019</text:span><text:bookmark-end text:name="bookmark1"/></text:h>
      <text:p text:style-name="P8">Smluvní strany</text:p>
      <text:p text:style-name="P9"><draw:frame draw:z-index="377487104" draw:id="id0" draw:style-name="a1" draw:name="Text Box 4" text:anchor-type="paragraph" svg:x="1.96319in" svg:y="-0.02431in" svg:width="2.58333in" svg:height="0.79861in" style:rel-width="scale" style:rel-height="scale"><draw:text-box><text:p text:style-name="P10"><text:span text:style-name="T11">Technické služby města Příbrami, p. o.</text:span></text:p><text:p text:style-name="P12"><text:span text:style-name="Základnítext2Exact">U Kasáren 6, 261 01 Příbram IV Ing.<text:s/></text:span></text:p><text:p text:style-name="P13"/><text:p text:style-name="P14"><text:span text:style-name="Základnítext2Exact">Pavel Mácha, ředitel 00068047 CZ00068047</text:span></text:p></draw:text-box><svg:title/><svg:desc/></draw:frame>Kupující:</text:p>
      <text:p text:style-name="P15">Sídlo :</text:p>
      <text:p text:style-name="P16">Statutární<text:s/>zástupce:<text:s/></text:p>
      <text:p text:style-name="P17">DIČ :</text:p>
      <text:p text:style-name="P18"><text:s/>(dále jen „kupující") na straně jedné a</text:p>
      <text:p text:style-name="P19"><draw:frame draw:z-index="377487105" draw:id="id1" draw:style-name="a2" draw:name="Text Box 5" text:anchor-type="paragraph" svg:x="-0.02014in" svg:y="-0.01806in" svg:width="1.64653in" svg:height="1.25556in" style:rel-width="scale" style:rel-height="scale"><draw:text-box><text:p text:style-name="P20"><text:span text:style-name="Základnítext2Exact">Prodávající:</text:span></text:p><text:p text:style-name="P21"><text:span text:style-name="Základnítext2Exact">Sídlo/místo podnikání: Statutární zástupce:</text:span></text:p><text:p text:style-name="P22"><text:span text:style-name="Základnítext2Exact">IČO:</text:span></text:p><text:p text:style-name="P23"><text:span text:style-name="Základnítext2Exact">DIČ:</text:span></text:p><text:p text:style-name="P24"><text:span text:style-name="Základnítext2Exact"><text:tab/></text:span></text:p><text:p text:style-name="P25"><text:span text:style-name="Základnítext2Exact">(dále jen „prodávající")<text:s/></text:span></text:p><text:p text:style-name="P26"><text:span text:style-name="Základnítext2Exact">na</text:span></text:p></draw:text-box><svg:title/><svg:desc/></draw:frame>Avistech s.r.o.</text:p>
      <text:p text:style-name="P27">Netřebice 131, 382 32 Velešín Roman Guichen - jednatel 26090520<text:s/></text:p>
      <text:p text:style-name="P28">CZ26090520</text:p>
      <text:p text:style-name="P29"/>
      <text:p text:style-name="P30"/>
      <text:p text:style-name="P31">straně druhé s použitím § 2079 a následujících zákona č. 89/2012<text:s/>Sb., občanský zákoník, v platném znění, uzavírají tuto</text:p>
      <text:h text:style-name="P32" text:outline-level="3"><text:bookmark-start text:name="bookmark2"/>kupní smlouvu<text:bookmark-end text:name="bookmark2"/></text:h>
      <text:p text:style-name="P33">,<text:tab/>(dále jen „smlouva").</text:p>
      <text:list text:style-name="LFO1" text:continue-numbering="true">
        <text:list-item>
          <text:p text:style-name="P34"><text:bookmark-start text:name="bookmark3"/>Účel smlouvy<text:bookmark-end text:name="bookmark3"/></text:p>
        </text:list-item>
      </text:list>
      <text:p text:style-name="P35">Účelem této smlouvy je dodání kolového kloubem řízeného nakladače - Avant 860i (název a typ stroje)</text:p>
      <text:list text:style-name="LFO1" text:continue-numbering="true">
        <text:list-item>
          <text:p text:style-name="P36"><text:bookmark-start text:name="bookmark4"/>Předmět smlouvy<text:bookmark-end text:name="bookmark4"/></text:p>
        </text:list-item>
      </text:list>
      <text:p text:style-name="P37">Předmětem smlouvy je<text:s/>závazek prodávajícího dodat kupujícímu nové vozidlo - kloubem řízený nakladač dle specifikace uvedené v nabídce prodávajícího učiněné v rámci zadávacího řízení na výběr dodavatele předmětu prodeje, která je nedílnou součástí této smlouvy (dále jen „zboží"). Součástí dodávky je i předání dokumentace a dokladů, které se ke zboží vztahují.</text:p>
      <text:list text:style-name="LFO1" text:continue-numbering="true">
        <text:list-item>
          <text:p text:style-name="P38"><text:bookmark-start text:name="bookmark5"/>Cena zboží<text:bookmark-end text:name="bookmark5"/></text:p>
          <text:list text:continue-numbering="true">
            <text:list-item>
              <text:p text:style-name="P39">Smluvní strany se ve smyslu zákona č. 526/1990 Sb., o cenách, ve znění pozdějších předpisů, dohodly na ceně dodaného zboží včetně DPH, v provedení podle specifikace uvedené v příloze č. 1 ve výši:</text:p>
            </text:list-item>
          </text:list>
        </text:list-item>
      </text:list>
      <text:h text:style-name="P40" text:outline-level="3"><text:bookmark-start text:name="bookmark6"/>Celková kupní cena:<text:bookmark-end text:name="bookmark6"/></text:h>
      <text:h text:style-name="P41" text:outline-level="3"><text:bookmark-start text:name="bookmark7"/>bez DPH je:<text:tab/>1.900.000,-Kč<text:bookmark-end text:name="bookmark7"/></text:h>
      <text:p text:style-name="P42">slovy: jedenmiliondevětsettisíckorun</text:p>
      <text:h text:style-name="P43" text:outline-level="3"><text:bookmark-start text:name="bookmark8"/>včetně DPH je:<text:tab/>2.299.000,- Kč<text:bookmark-end text:name="bookmark8"/></text:h>
      <text:p text:style-name="P44">slovy: dvamilionydvěstědevadesátdevěttisíckorun</text:p>
      <text:list text:style-name="LFO1" text:continue-numbering="true">
        <text:list-item>
          <text:list>
            <text:list-item>
              <text:p text:style-name="P45">Uvedená celková kupní cena zahrnuje veškeré<text:s/>náklady, které prodávajícímu vznikly v souvislosti s plněním dodávky, včetně dopravy zboží do místa plnění a DPH. Jedná se o cenu nejvýše přípustnou, která nemůže být jednostranně zvýšena.</text:p>
            </text:list-item>
          </text:list>
        </text:list-item>
        <text:list-item>
          <text:p text:style-name="P46"><text:bookmark-start text:name="bookmark9"/>Doba plnění<text:bookmark-end text:name="bookmark9"/></text:p>
        </text:list-item>
      </text:list>
      <text:p text:style-name="P47">Prodávající je povinen dodat kupujícímu zboží nejpozději do 120 dnů od účinnosti smlouvy.</text:p>
      <text:list text:style-name="LFO1" text:continue-numbering="true">
        <text:list-item>
          <text:p text:style-name="P48"><text:bookmark-start text:name="bookmark10"/>Místo plnění<text:bookmark-end text:name="bookmark10"/></text:p>
        </text:list-item>
      </text:list>
      <text:p text:style-name="P49">Místem plnění je Příbram, sídlo zadavatele.</text:p>
      <text:list text:style-name="LFO1" text:continue-numbering="true">
        <text:list-item>
          <text:p text:style-name="P50"><text:bookmark-start text:name="bookmark11"/>Dodací podmínky<text:bookmark-end text:name="bookmark11"/></text:p>
        </text:list-item>
      </text:list>
      <text:list text:style-name="LFO2" text:continue-numbering="true">
        <text:list-item>
          <text:p text:style-name="P51">Zboží od prodávajícího převezme pověřený zástupce kupujícího.</text:p>
        </text:list-item>
        <text:list-item>
          <text:p text:style-name="P52">Prodávající je povinen uvědomit kupujícího nejméně tři pracovní dny předem o<text:s/>připravenosti</text:p>
        </text:list-item>
      </text:list>
      <text:p text:style-name="P53">splnit dodávku v místě plnění dle bodu 5. smlouvy. Kupující na základě této výzvy a po vzájemné dohodě stanoví skutečný termín převzetí zboží. Prodávající prohlašuje, že zboží, které dodá, bude nepoužívané, funkční, a bude odpovídat platným technickým normám a předpisům výrobce jakož i specifikaci uvedené v zadávací dokumentaci.</text:p>
      <text:list text:style-name="LFO2" text:continue-numbering="true">
        <text:list-item>
          <text:p text:style-name="P54">Zboží bude dodáno a převzato na základě dodacího listu vyhotoveného prodávajícím ve dvou</text:p>
        </text:list-item>
      </text:list>
      <text:p text:style-name="P55">výtiscích a obsahující údaje o identifikaci dodávky, množství a ceně dodaného<text:s/>zboží, kterou bude prodávající za dodání zboží fakturovat.</text:p>
      <text:list text:style-name="LFO2" text:continue-numbering="true">
        <text:list-item>
          <text:p text:style-name="P56">Kupující převezme zboží splňující podmínky stanovené včl. 2 smlouvy a potvrdí prodávajícímu</text:p>
        </text:list-item>
      </text:list>
      <text:p text:style-name="P57">dodací list.</text:p>
      <text:list text:style-name="LFO2" text:continue-numbering="true">
        <text:list-item>
          <text:p text:style-name="P58">Zjistí-li kupující, že dodané zboží je vadné nebo nekompletní, odmítne nabídnuté<text:s/>plnění</text:p>
        </text:list-item>
      </text:list>
      <text:p text:style-name="P59">s vytčením vad. O zjištěných vadách musí být namístě pořízen písemný zápis, který podepíší přebírající osoba určená kupujícím a předávající osoba určená dodavatelem. Součástí je i stanovení termínu pro odstranění těchto zjištěných vad. Doba pro poskytnutí plnění dle čl. 4. smlouvy tímto není dotčena. Kupující je oprávněn převzít i zjevně vadné zboží nebo nekompletní zboží. V takovém případě ale převzetí takového vadného nebo nekompletního zboží nezakládá splnění povinnosti prodávajícího dodat zboží dle této smlouvy a na kupujícího ani nepřechází nebezpečí škody na takto dodaném vadném nebo nekompletním zboží.</text:p>
      <text:list text:style-name="LFO2" text:continue-numbering="true">
        <text:list-item>
          <text:p text:style-name="P60">Prodávající je povinen při dodání zboží předat kupujícímu doklady nezbytné k převzetí a užívání</text:p>
        </text:list-item>
      </text:list>
      <text:p text:style-name="P61">zboží, jinak není jeho závazek dodat zboží splněn.</text:p>
      <text:list text:style-name="LFO2" text:continue-numbering="true">
        <text:list-item>
          <text:p text:style-name="P62">Prodávající zabezpečí povinné garanční prohlídky předepsané výrobcem.</text:p>
        </text:list-item>
        <text:list-item>
          <text:p text:style-name="P63">Prodávající prohlašuje, že zboží je bez právních vad a právních nároků třetích osob.</text:p>
        </text:list-item>
      </text:list>
      <text:h text:style-name="P64" text:outline-level="3"><text:bookmark-start text:name="bookmark12"/>6. Fakturační a platební podmínky<text:bookmark-end text:name="bookmark12"/></text:h>
      <text:list text:style-name="LFO3" text:continue-numbering="true">
        <text:list-item>
          <text:p text:style-name="P65">Prodávající je povinen po vzniku práva fakturovat, které<text:s/>strany sjednávají okamžikem řádného dodání zboží kupujícímu včetně dokladů nezbytných k<text:s/>jeho převzetí, vystavit daňový doklad - fakturu a do 3 pracovních dnů ji odeslat doporučeně kupujícímu nebo odevzdat osobně po převzetí zboží, ve dvojím vyhotovení s rozepsáním jednotlivých položek podle platné právní úpravy.</text:p>
        </text:list-item>
      </text:list>
      <text:p text:style-name="P66">Faktura musí zejména obsahovat:</text:p>
      <text:p text:style-name="P67">pořadové číslo dokladu</text:p>
      <text:p text:style-name="P68">název a sídlo organizace, obchodní název a adresu, IČO, DIČ DIČ plátce</text:p>
      <text:p text:style-name="P69">předmět dodávky a den jejího plnění den odeslání faktury a datum její splatnosti označení banky a číslo účtu, na který má být splacena celkovou fakturovanou částku s vyznačením DPH Bez kterékoliv náležitosti je faktura neplatná.</text:p>
      <text:list text:style-name="LFO3" text:continue-numbering="true">
        <text:list-item>
          <text:p text:style-name="P70">K faktuře musí být připojen dodací list potvrzený kupujícím.</text:p>
        </text:list-item>
        <text:list-item>
          <text:p text:style-name="P71">Kupující je povinen uhradit<text:s/>fakturovanou částku u peněžního ústavu prodávajícího. Splatnost</text:p>
        </text:list-item>
      </text:list>
      <text:p text:style-name="P72">faktury bude 30 dní od data prokazatelného doručení kupujícímu. Dnem úhrady daňového dokladu je považován den odepsání částky z účtu kupujícího a její směrování na účet prodávajícího. Kupující<text:s/>je povinen kupní cenu uhradit prodávajícímu do termínu splatnosti kupní ceny dle údajů, obsažených ve faktuře vystavené k vyúčtování kupní ceny prodávajícím kupujícímu v souladu s touto smlouvou.</text:p>
      <text:list text:style-name="LFO3" text:continue-numbering="true">
        <text:list-item>
          <text:p text:style-name="P73">Kupující nebude poskytovat prodávajícímu žádné zálohy.</text:p>
        </text:list-item>
        <text:list-item>
          <text:p text:style-name="P74">Faktura bude prodávajícím zaslána kupujícímu na v rubrice smlouvy uvedenou adresu nebo</text:p>
        </text:list-item>
      </text:list>
      <text:p text:style-name="P75">předána osobně po převzetí zboží kupujícím</text:p>
      <text:list text:style-name="LFO3" text:continue-numbering="true">
        <text:list-item>
          <text:p text:style-name="P76">Kupující je oprávněn fakturu vrátit před uplynutím lhůty její splatnosti, neobsahuje-li některý údaj</text:p>
        </text:list-item>
      </text:list>
      <text:p text:style-name="P77">uvedený ve smlouvě nebo má jiné závady v obsahu. Ve vrácené faktuře kupující musí označit důvod jejího vrácení a<text:s/><text:span text:style-name="Základnítext2">v<text:s/></text:span>případě oprávněného<text:s/><text:span text:style-name="Základnítext2">vrácení<text:s/></text:span>prodávající vystaví novou fakturu. Oprávněným vrácením faktury přestává běžet původní lhůta splatnosti a běží znovu ode dne doručení nové faktury kupujícímu. Prodávající je povinen novou fakturu doručit kupujícímu do 10 dnů ode dne doručení oprávněně vrácené faktury prodávajícímu.</text:p>
      <text:list text:style-name="LFO3" text:continue-numbering="true">
        <text:list-item>
          <text:p text:style-name="P78">Smluvní strany se dále dohodly, že v případě, že se zhotovitel stane ve smyslu ust. § 106a</text:p>
        </text:list-item>
      </text:list>
      <text:p text:style-name="P79">zákona o dani z<text:s/>přidané hodnoty nespolehlivým plátcem daně a po dobu, kdy za něj ve smysju uvedeného zákonného ustanovení bude považován (tedy až do doby, kdy bude rozhodnuto, že není nespolehlivým plátcem daně), bude objednatel oprávněn hradit účtované části ceny díla co<text:s/>do částky, odpovídající dani z přidané hodnoty, přímo na účet správce daně. Poukázáním příslušné částky na účet správce daně se v dané části bude považovat účtovaná částka za uhrazenou.</text:p>
      <text:list text:style-name="LFO1" text:continue-numbering="true">
        <text:list-item>
          <text:p text:style-name="P80"><text:bookmark-start text:name="bookmark13"/>Povinnosti kupujícího<text:bookmark-end text:name="bookmark13"/></text:p>
          <text:list text:continue-numbering="true">
            <text:list-item>
              <text:p text:style-name="P81">Kupující je povinen zaplatit za zboží<text:s/>kupní cenu ve výši stanovené včl. 3. smlouvy a v době</text:p>
            </text:list-item>
          </text:list>
        </text:list-item>
      </text:list>
      <text:p text:style-name="P82">stanovené v čl. 6. 3. smlouvy.</text:p>
      <text:list text:style-name="LFO1" text:continue-numbering="true">
        <text:list-item>
          <text:list>
            <text:list-item>
              <text:p text:style-name="P83">Kupující je povinen zboží převzít, bude-li dodáno dle specifikace a dodacích podmínek</text:p>
            </text:list-item>
          </text:list>
        </text:list-item>
      </text:list>
      <text:p text:style-name="P84">uvedených v této smlouvě.</text:p>
      <text:list text:style-name="LFO1" text:continue-numbering="true">
        <text:list-item>
          <text:p text:style-name="P85"><text:bookmark-start text:name="bookmark14"/>Přechod vlastnictví a nebezpečí škody na zboží<text:bookmark-end text:name="bookmark14"/></text:p>
          <text:list text:continue-numbering="true">
            <text:list-item>
              <text:p text:style-name="P86">Vlastnické právo k dodanému zboží přechází na kupujícího převzetím předmětu smlouvy.</text:p>
            </text:list-item>
            <text:list-item>
              <text:p text:style-name="P87">Nebezpečí škody na zboží přechází na kupujícího podepsáním dodacího listu oběma smluvními</text:p>
            </text:list-item>
          </text:list>
        </text:list-item>
      </text:list>
      <text:p text:style-name="P88">stranami.</text:p>
      <text:list text:style-name="LFO1" text:continue-numbering="true">
        <text:list-item>
          <text:p text:style-name="P89"><text:bookmark-start text:name="bookmark15"/>Záruční a reklamační podmínky, servis<text:bookmark-end text:name="bookmark15"/></text:p>
        </text:list-item>
      </text:list>
      <text:list text:style-name="LFO4" text:continue-numbering="true">
        <text:list-item>
          <text:p text:style-name="P90">Prodávající garantuje záruku za jakost dodaného zboží po dobu minimálně 24 měsíců od převzetí kupujícím.</text:p>
        </text:list-item>
        <text:list-item>
          <text:p text:style-name="P91">Vady zboží, na které se vztahuje záruka, musí být u prodávajícího uplatněny bez zbytečného odkladu, nejpozději do pěti dnů po zjištění vady. Vady musí být vytknuty písemně.</text:p>
        </text:list-item>
        <text:list-item>
          <text:p text:style-name="P92">Prodávající se zavazuje zahájit odstraňování vad zboží nejpozději do 3 dnů po oznámení reklamace. Reklamace budou řešeny odstraněním vady nebo výměnou zboží na náklady prodávajícího nejpozději do 7 pracovních dní od oznámení vady.</text:p>
        </text:list-item>
        <text:list-item>
          <text:p text:style-name="P93">Kupující se zavazuje dodržovat pokyny stanovené pro užívání zboží jeho výrobcem.</text:p>
        </text:list-item>
        <text:list-item>
          <text:p text:style-name="P94">V případě, že prodávající bude v prodlení odstraněním reklamované vady zboží, bude kupující oprávněn, pokud to bude technicky možné, na náklady prodávajícího nechat zboží opravit jiným subjektem, případně na náklady prodávajícího pořídit náhradní zboží.</text:p>
        </text:list-item>
        <text:list-item>
          <text:p text:style-name="P95">Servis v záruční a pozáruční době bude poskytovat prodávající v rozsahu a termínech, které jsou uvedeny v servisní knížce na základě objednávky kupujícího v cenách předem předložené a odsouhlasené kalkulace ceny za provedení servisu po dobu 4 let o data převzetí zboží kupujícím.</text:p>
        </text:list-item>
        <text:list-item>
          <text:p text:style-name="P96">Servis bude kupujícím u prodávajícího objednán telefonicky, se současným písemným potvrzením. Písemná forma objednávky je zachována rovněž při použití elektronické pošty (e-mailu). Za začátek doby objednávky servisu se považuje den, kdy byla písemně (tj. e-mailem, dopisem) prokazatelným způsobem u prodávajícího objednávka na servis podána.</text:p>
        </text:list-item>
        <text:list-item>
          <text:p text:style-name="P97">Prodávající se zavazuje neprodleně od převzetí objednávky servisu sjednat s<text:s/>kupujícím termín servisního zásahu.</text:p>
        </text:list-item>
        <text:list-item>
          <text:p text:style-name="P98">Servis však bude proveden nejpozději do 2 týdnů ode dne předání objednávky kupujícího na servis. Pokud se smluvní strany nedohodnou na jiném termínu.</text:p>
        </text:list-item>
        <text:list-item>
          <text:p text:style-name="P99">Prodávající se zavazuje při servisech a při odstranění vad, nebo u dodávek náhradních dílů dodržet tyto podmínky:</text:p>
        </text:list-item>
      </text:list>
      <text:list text:style-name="LFO5" text:continue-numbering="true">
        <text:list-item>
          <text:p text:style-name="P100">ceny náhradních dílů hrazených kupujícím nesmí překročit ceny obvyklé či ceny doporučované výrobcem,</text:p>
        </text:list-item>
        <text:list-item>
          <text:p text:style-name="P101">veškeré náhradní díly použité prodávajícím musí být nové originální, pokud se smluvní strany nedohodnou jinak.</text:p>
        </text:list-item>
      </text:list>
      <text:list text:style-name="LFO1" text:continue-numbering="true">
        <text:list-item>
          <text:p text:style-name="P102"><text:bookmark-start text:name="bookmark16"/>SMLUVNÍ POKUTY A SANKCE<text:bookmark-end text:name="bookmark16"/></text:p>
        </text:list-item>
      </text:list>
      <text:list text:style-name="LFO6" text:continue-numbering="true">
        <text:list-item>
          <text:p text:style-name="P103">Prodávající se skupujícím dohodli na následujících smluvních pokutách tak, že prodávající se zavazuje kupujícímu uhradit:</text:p>
        </text:list-item>
      </text:list>
      <text:list text:style-name="LFO7" text:continue-numbering="true">
        <text:list-item>
          <text:p text:style-name="P104">Smluvní pokutu za prodlení prodávajícího s dodávkou zboží kupujícímu, a to ve výši 0,1% z celkové kupní<text:s/>ceny zboží bez DPH, a to za každý i započatý den prodlení ode dne sjednaného termínu dodání.</text:p>
        </text:list-item>
        <text:list-item>
          <text:p text:style-name="P105">Smluvní pokutu v případě, že prodávající neodstraní záruční a pozáruční vady ve lhůtě 10 pracovních dnů od jejich prokazatelného nahlášení nebo v jiné písemně dohodnuté lhůtě tak, jak uvádí či. 10 této smlouvy, a to ve výši 10 000, - Kč za každý i započatý den prodlení; tuto smluvní pokutu prodávající není povinen kupujícímu hradit v případě, že místo platby této pokuty poskytne kupujícímu zdarma k užívání náhradní<text:s/>zboží obdobné zboží s vadou, s tím, že poskytnutím nákladního zboží kupujícímu neztrácí právo na uplatnění této smluvní pokuty za počet dní, kdy mu prodávajícím náhradní zboží poskytnuto nebylo.</text:p>
        </text:list-item>
        <text:list-item>
          <text:p text:style-name="P106">Smluvní pokutu v případě, že prodávající použije v rozporu s<text:s/>ustanovením této smlouvy jiný náhradní díl než výhradně originální, a to ve výši 10.000,- Kč za každý zjištěný případ porušení uvedené povinnosti a současně je prodávající povinen vyměnit tento neoriginální díl za nový originální na své náklady.</text:p>
        </text:list-item>
        <text:list-item>
          <text:p text:style-name="P107">Smluvní pokutu v případě, že kupující zjistí, že nedošlo k řádnému a úplnému poskytnutí servisních služeb v souladu s objednávkou vystavenou kupujícím, a to ve výši 30 % z ceny takto neposkytnutých servisních služeb.</text:p>
        </text:list-item>
      </text:list>
      <text:list text:style-name="LFO6" text:continue-numbering="true">
        <text:list-item>
          <text:p text:style-name="P108">Ve všech případech platí, že úhradou smluvní pokuty není dotčeno právo na náhradu škody způsobené porušením povinnosti, na kterou se smluvní pokuta vztahuje.</text:p>
        </text:list-item>
        <text:list-item>
          <text:p text:style-name="P109">Smluvní pokuty mohou být kombinovány (tzn., že uplatnění jedné smluvní pokuty nevylučuje souběžné uplatnění jakékoliv jiné smluvní pokuty).</text:p>
        </text:list-item>
        <text:list-item>
          <text:p text:style-name="P110">Smluvní pokuta je splatná do 30 dnů po doručení oznámení o uložení smluvní pokuty kupujícím prodávajícímu. Oznámení o uložení smluvní pokuty musí vždy obsahovat popis a časové určení události, která v souladu s uzavřenou smlouvou zakládá právo kupujícího účtovat smluvní pokutu. Oznámení musí dále obsahovat informaci o způsobu úhrady smluvní pokuty. Kupující si vyhrazuje právo na určení způsobu úhrady smluvní pokuty, a to včetně formou zápočtu proti kterékoliv splatné pohledávce prodávajícího vůči kupujícímu.</text:p>
        </text:list-item>
        <text:list-item>
          <text:p text:style-name="P111">Pokud činností prodávajícího dojde ke způsobení škody kupujícímu nebo třetím osobám z titulu opomenutí, nedbalosti nebo neplněním podmínek vyplývajících ze zákona, technických nebo jiných norem nebo vyplývajících z uzavřené smlouvy, je prodávající povinen bez zbytečného odkladu tuto škodu odstranit a není-li to možné, tak poskytnout finanční náhradu odpovídající výši způsobené škody. Veškeré náklady s tím spojené nese prodávající.</text:p>
        </text:list-item>
        <text:list-item>
          <text:p text:style-name="P112">Právo na zaplacení smluvní pokuty nevzniká v případech, kdy prodlení na straně prodávajícího nebo kupujícího bylo prokazatelně způsobeno vyšší mocí.</text:p>
        </text:list-item>
      </text:list>
      <text:list text:style-name="LFO1" text:continue-numbering="true">
        <text:list-item>
          <text:p text:style-name="P113"><text:bookmark-start text:name="bookmark17"/>Zvláštní ujednání<text:bookmark-end text:name="bookmark17"/></text:p>
          <text:list text:continue-numbering="true">
            <text:list-item>
              <text:p text:style-name="P114">Smluvní strany mají povinnost vzájemně a bezodkladně se informovat o změnách v identifikačních údajích, kontaktních adresách, telefonních a faxových číslech. V případě zániku prodávajícího přechází povinnost plynoucí z této smlouvy na právního nástupce prodávajícího.</text:p>
            </text:list-item>
          </text:list>
        </text:list-item>
        <text:list-item>
          <text:p text:style-name="P115"><text:bookmark-start text:name="bookmark18"/>Zánik smluvního vztahu<text:bookmark-end text:name="bookmark18"/></text:p>
          <text:list text:continue-numbering="true">
            <text:list-item>
              <text:p text:style-name="P116">Smluvní strany se dohodly, že závazek ze smlouvy zaniká dále uvedenými způsoby:</text:p>
            </text:list-item>
          </text:list>
        </text:list-item>
      </text:list>
      <text:list text:style-name="LFO8" text:continue-numbering="true">
        <text:list-item>
          <text:p text:style-name="P117">Oboustranným a vzájemným splněním závazků ze<text:s/>smlouvy řádně a včas.</text:p>
        </text:list-item>
        <text:list-item>
          <text:p text:style-name="P118">Dohodou smluvních stran spojenou se vzájemným vyrovnáním účelně vynaložených a věrohodně doložených nákladů.</text:p>
        </text:list-item>
        <text:list-item>
          <text:p text:style-name="P119">Jednostranným odstoupením od smlouvy pro její podstatné porušení některou smluvní stranou nebo pro překážku, jež nastala nezávisle na vůli povinné strany.</text:p>
        </text:list-item>
      </text:list>
      <text:list text:style-name="LFO1" text:continue-numbering="true">
        <text:list-item>
          <text:list>
            <text:list-item>
              <text:p text:style-name="P120">Smluvní strany se dohodly, že podstatným porušením smlouvy se rozumí:</text:p>
            </text:list-item>
          </text:list>
        </text:list-item>
      </text:list>
      <text:list text:style-name="LFO9" text:continue-numbering="true">
        <text:list-item>
          <text:p text:style-name="P121">Nedodržení doby plnění.</text:p>
        </text:list-item>
        <text:list-item>
          <text:p text:style-name="P122">Nedodání sjednaného množství a druhu zboží.</text:p>
        </text:list-item>
        <text:list-item>
          <text:p text:style-name="P123">Nedodržení ujednání o záruce za jakost zboží.</text:p>
        </text:list-item>
        <text:list-item>
          <text:p text:style-name="P124">Neodstranění vad zboží v době<text:s/>sjednané v reklamačním protokolu</text:p>
        </text:list-item>
        <text:list-item>
          <text:p text:style-name="P125">Nedodržení servisu po dobu 4 let.</text:p>
        </text:list-item>
      </text:list>
      <text:list text:style-name="LFO1" text:continue-numbering="true">
        <text:list-item>
          <text:p text:style-name="P126"><text:bookmark-start text:name="bookmark19"/>Závěrečná ustanovení<text:bookmark-end text:name="bookmark19"/></text:p>
          <text:list text:continue-numbering="true">
            <text:list-item>
              <text:p text:style-name="P127">Tato smlouva nabývá platnosti dnem jejího podpisu a je vyhotovena ve čtyřech stejnopisech včetně přílohy č. 1, která je nedílnou součástí této smlouvy. Každý z<text:s/>výtisků má platnost originálu. Dva výtisky jsou určeny pro kupujícího a dva pro prodávajícího. Smlouva nabývá účinnosti uveřejněním v registru smluv.</text:p>
            </text:list-item>
            <text:list-item>
              <text:p text:style-name="P128">Smlouvu lze měnit nebo doplňovat pouze písemnou dohodou smluvních stran vzestupně číslovanými dodatky. Tyto dodatky jsou vyhotoveny ve čtyřech výtiscích a po jejich podpisu se stávají nedílnou součástí této smlouvy, každý z výtisků má platnost originálu. Obě smluvní strany obdrží po dvou výtiscích.</text:p>
            </text:list-item>
            <text:list-item>
              <text:p text:style-name="P129">Ve smlouvě výslovně neupravených otázkách se smluvní vztah řídí ustanoveními občanského zákoníku a obchodních zvyklostí.</text:p>
            </text:list-item>
            <text:list-item>
              <text:p text:style-name="P130">Kupující i prodávající výslovně souhlasí s tím, aby tato smlouva byla uvedena v evidenci smluv vedené kupujícím a byla v plném znění včetně jejích příloh zveřejněna v souladu se zákonem č.<text:s/>340/2015 Sb. v registru smluv. Smluvní strany prohlašují, že skutečnosti uvedené v této smlouvě nepovažují za obchodní tajemství a udělují svolení k jejich užití a zveřejnění bez stanovení jakýchkoliv dalších podmínek. Zveřejnění zajistí kupující.</text:p>
            </text:list-item>
            <text:list-item>
              <text:p text:style-name="P131">Kupující<text:s/>je oprávněn převést svá práva a povinnosti z této smlouvy vyplývající na jinou stranu. Prodávající je oprávněn převést svoje práva a povinnosti z této smlouvy vyplývající na jinou stranu pouze s písemným souhlasem kupujícího.</text:p>
            </text:list-item>
            <text:list-item>
              <text:p text:style-name="P132">Obě smluvní strany potvrzují,<text:s/>že je jim znám celý obsah smlouvy, a že tuto smlouvu uzavřely na základě své svobodné a vážné vůle. Na důkaz této skutečnosti připojují své podpisy.</text:p>
            </text:list-item>
          </text:list>
        </text:list-item>
      </text:list>
      <text:p text:style-name="P134"><draw:frame draw:style-name="F135" text:anchor-type="paragraph" svg:y="0.0006in" draw:z-index="0"><draw:text-box fo:min-height="1.6201in" fo:min-width="0in"><text:p text:style-name="P133">V Netřebicích dne 11.11.2019</text:p><text:p text:style-name="P136"/></draw:text-box></draw:frame></text:p>
      <text:p text:style-name="P1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icrosoft Sans Serif" svg:font-family="Microsoft Sans Serif" style:font-family-generic="swiss" style:font-pitch="variable" svg:panose-1="2 11 6 4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Microsoft Sans Serif" style:font-name-asian="Microsoft Sans Serif" style:font-name-complex="Microsoft Sans Seri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cs" fo:country="CZ" style:language-asian="cs" style:country-asian="CZ" style:language-complex="cs" style:country-complex="CZ" style:text-combine="none" fo:hyphenate="true"/>
    </style:default-style>
    <style:style style:name="Normální" style:display-name="Normální" style:family="paragraph">
      <style:text-properties fo:color="#000000" fo:hyphenate="false"/>
    </style:style>
    <style:style style:name="Standardnípísmoodstavce" style:display-name="Standardní písmo odstavce" style:family="text"/>
    <style:style style:name="Hypertextovýodkaz" style:display-name="Hypertextový odkaz" style:family="text" style:parent-style-name="Standardnípísmoodstavce">
      <style:text-properties fo:color="#0066CC" style:text-underline-type="single" style:text-underline-style="solid" style:text-underline-width="auto" style:text-underline-mode="continuous"/>
    </style:style>
    <style:style style:name="Základnítext3Exact" style:display-name="Základní text (3) Exact" style:family="text" style:parent-style-name="Standardnípísmoodstavce">
      <style:text-properties style:font-name="Arial" style:font-name-asian="Arial" style:font-name-complex="Arial" fo:font-weight="bold" style:font-weight-asian="bold" style:font-weight-complex="bold" fo:font-style="normal" style:font-style-asian="normal" style:font-style-complex="normal" fo:font-variant="normal" style:text-line-through-type="none" fo:font-size="10pt" style:font-size-asian="10pt" style:font-size-complex="10pt" style:text-underline-type="none"/>
    </style:style>
    <style:style style:name="Základnítext2Exact" style:display-name="Základní text (2) Exact" style:family="text" style:parent-style-name="Standardnípísmoodstavce">
      <style:text-properties style:font-name="Arial" style:font-name-asian="Arial" style:font-name-complex="Arial" fo:font-weight="normal" style:font-weight-asian="normal" style:font-weight-complex="normal" fo:font-style="normal" style:font-style-asian="normal" style:font-style-complex="normal" fo:font-variant="normal" style:text-line-through-type="none" fo:font-size="10pt" style:font-size-asian="10pt" style:font-size-complex="10pt" style:text-underline-type="none"/>
    </style:style>
    <style:style style:name="Nadpis1_" style:display-name="Nadpis #1_" style:family="text" style:parent-style-name="Standardnípísmoodstavce">
      <style:text-properties style:font-name="Arial" style:font-name-asian="Arial" style:font-name-complex="Arial" fo:font-weight="bold" style:font-weight-asian="bold" style:font-weight-complex="bold" fo:font-style="normal" style:font-style-asian="normal" style:font-style-complex="normal" fo:font-variant="normal" style:text-line-through-type="none" fo:font-size="16pt" style:font-size-asian="16pt" style:font-size-complex="16pt" style:text-underline-type="none"/>
    </style:style>
    <style:style style:name="Nadpis2_" style:display-name="Nadpis #2_" style:family="text" style:parent-style-name="Standardnípísmoodstavce">
      <style:text-properties style:font-name="Arial" style:font-name-asian="Arial" style:font-name-complex="Arial" fo:font-weight="normal" style:font-weight-asian="normal" style:font-weight-complex="normal" fo:font-style="italic" style:font-style-asian="italic" style:font-style-complex="italic" fo:font-variant="normal" style:text-line-through-type="none" fo:font-size="10.5pt" style:font-size-asian="10.5pt" style:font-size-complex="10.5pt" style:text-underline-type="none"/>
    </style:style>
    <style:style style:name="Nadpis2" style:display-name="Nadpis #2" style:family="text" style:parent-style-name="Nadpis2_">
      <style:text-properties style:font-name="Arial" style:font-name-asian="Arial" style:font-name-complex="Arial" fo:font-weight="normal" style:font-weight-asian="normal" style:font-weight-complex="normal" fo:font-style="italic" style:font-style-asian="italic" style:font-style-complex="italic" fo:font-variant="normal" style:text-line-through-type="none" fo:color="#000000" fo:letter-spacing="normal" style:text-scale="100%" style:text-position="0% 100%" fo:font-size="10.5pt" style:font-size-asian="10.5pt" style:font-size-complex="10.5pt" style:text-underline-type="none" fo:language="cs" fo:country="CZ" style:language-asian="cs" style:country-asian="CZ" style:language-complex="cs" style:country-complex="CZ"/>
    </style:style>
    <style:style style:name="Základnítext3_" style:display-name="Základní text (3)_" style:family="text" style:parent-style-name="Standardnípísmoodstavce">
      <style:text-properties style:font-name="Arial" style:font-name-asian="Arial" style:font-name-complex="Arial" fo:font-weight="bold" style:font-weight-asian="bold" style:font-weight-complex="bold" fo:font-style="normal" style:font-style-asian="normal" style:font-style-complex="normal" fo:font-variant="normal" style:text-line-through-type="none" fo:font-size="10pt" style:font-size-asian="10pt" style:font-size-complex="10pt" style:text-underline-type="none"/>
    </style:style>
    <style:style style:name="Základnítext2_" style:display-name="Základní text (2)_" style:family="text" style:parent-style-name="Standardnípísmoodstavce">
      <style:text-properties style:font-name="Arial" style:font-name-asian="Arial" style:font-name-complex="Arial" fo:font-weight="normal" style:font-weight-asian="normal" style:font-weight-complex="normal" fo:font-style="normal" style:font-style-asian="normal" style:font-style-complex="normal" fo:font-variant="normal" style:text-line-through-type="none" fo:font-size="10pt" style:font-size-asian="10pt" style:font-size-complex="10pt" style:text-underline-type="none"/>
    </style:style>
    <style:style style:name="Základnítext295pt" style:display-name="Základní text (2) + 9;5 pt" style:family="text" style:parent-style-name="Základnítext2_">
      <style:text-properties style:font-name="Arial" style:font-name-asian="Arial" style:font-name-complex="Arial"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9.5pt" style:font-size-asian="9.5pt" style:font-size-complex="9.5pt" style:text-underline-type="none" fo:language="cs" fo:country="CZ" style:language-asian="cs" style:country-asian="CZ" style:language-complex="cs" style:country-complex="CZ"/>
    </style:style>
    <style:style style:name="Základnítext3Netučné" style:display-name="Základní text (3) + Ne tučné" style:family="text" style:parent-style-name="Základnítext3_">
      <style:text-properties style:font-name="Arial" style:font-name-asian="Arial" style:font-name-complex="Arial" fo:font-weight="bold" style:font-weight-asian="bold" style:font-weight-complex="bold" fo:font-style="normal" style:font-style-asian="normal" style:font-style-complex="normal" fo:font-variant="normal" style:text-line-through-type="none" fo:color="#000000" fo:letter-spacing="normal" style:text-scale="100%" style:text-position="0% 100%" fo:font-size="10pt" style:font-size-asian="10pt" style:font-size-complex="10pt" style:text-underline-type="none" fo:language="cs" fo:country="CZ" style:language-asian="cs" style:country-asian="CZ" style:language-complex="cs" style:country-complex="CZ"/>
    </style:style>
    <style:style style:name="Nadpis3_" style:display-name="Nadpis #3_" style:family="text" style:parent-style-name="Standardnípísmoodstavce">
      <style:text-properties style:font-name="Arial" style:font-name-asian="Arial" style:font-name-complex="Arial" fo:font-weight="bold" style:font-weight-asian="bold" style:font-weight-complex="bold" fo:font-style="normal" style:font-style-asian="normal" style:font-style-complex="normal" fo:font-variant="normal" style:text-line-through-type="none" fo:font-size="10pt" style:font-size-asian="10pt" style:font-size-complex="10pt" style:text-underline-type="none"/>
    </style:style>
    <style:style style:name="Základnítext4_" style:display-name="Základní text (4)_" style:family="text" style:parent-style-name="Standardnípísmoodstavce">
      <style:text-properties style:font-name="Arial" style:font-name-asian="Arial" style:font-name-complex="Arial" fo:font-weight="bold" style:font-weight-asian="bold" style:font-weight-complex="bold" fo:font-style="italic" style:font-style-asian="italic" style:font-style-complex="italic" fo:font-variant="normal" style:text-line-through-type="none" fo:font-size="10pt" style:font-size-asian="10pt" style:font-size-complex="10pt" style:text-underline-type="none"/>
    </style:style>
    <style:style style:name="Základnítext2" style:display-name="Základní text (2)" style:family="text" style:parent-style-name="Základnítext2_">
      <style:text-properties style:font-name="Arial" style:font-name-asian="Arial" style:font-name-complex="Arial"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0pt" style:font-size-asian="10pt" style:font-size-complex="10pt" style:text-underline-type="none" fo:language="cs" fo:country="CZ" style:language-asian="cs" style:country-asian="CZ" style:language-complex="cs" style:country-complex="CZ"/>
    </style:style>
    <style:style style:name="Titulekobrázku_" style:display-name="Titulek obrázku_" style:family="text" style:parent-style-name="Standardnípísmoodstavce">
      <style:text-properties style:font-name="Arial" style:font-name-asian="Arial" style:font-name-complex="Arial" fo:font-weight="normal" style:font-weight-asian="normal" style:font-weight-complex="normal" fo:font-style="normal" style:font-style-asian="normal" style:font-style-complex="normal" fo:font-variant="normal" style:text-line-through-type="none" fo:font-size="10pt" style:font-size-asian="10pt" style:font-size-complex="10pt" style:text-underline-type="none"/>
    </style:style>
    <style:style style:name="Základnítext3" style:display-name="Základní text (3)" style:family="paragraph" style:parent-style-name="Normální">
      <style:paragraph-properties fo:text-align="justify" fo:margin-bottom="0.125in" fo:line-height="0.193in" fo:background-color="#FFFFFF"/>
      <style:text-properties style:font-name="Arial" style:font-name-asian="Arial" style:font-name-complex="Arial" fo:font-weight="bold" style:font-weight-asian="bold" style:font-weight-complex="bold" fo:font-size="10pt" style:font-size-asian="10pt" style:font-size-complex="10pt" fo:hyphenate="false"/>
    </style:style>
    <style:style style:name="Základnítext20" style:display-name="Základní text (2)" style:family="paragraph" style:parent-style-name="Normální">
      <style:paragraph-properties fo:text-align="justify" fo:margin-top="0.125in" fo:line-height="0.1597in" fo:text-indent="-0.4583in" fo:background-color="#FFFFFF"/>
      <style:text-properties style:font-name="Arial" style:font-name-asian="Arial" style:font-name-complex="Arial" fo:font-size="10pt" style:font-size-asian="10pt" style:font-size-complex="10pt" fo:hyphenate="false"/>
    </style:style>
    <style:style style:name="Nadpis1" style:display-name="Nadpis #1" style:family="paragraph" style:parent-style-name="Normální" style:default-outline-level="1">
      <style:paragraph-properties fo:text-align="center" fo:line-height="0.193in" fo:background-color="#FFFFFF"/>
      <style:text-properties style:font-name="Arial" style:font-name-asian="Arial" style:font-name-complex="Arial" fo:font-weight="bold" style:font-weight-asian="bold" style:font-weight-complex="bold" fo:font-size="16pt" style:font-size-asian="16pt" style:font-size-complex="16pt" fo:hyphenate="false"/>
    </style:style>
    <style:style style:name="Nadpis20" style:display-name="Nadpis #2" style:family="paragraph" style:parent-style-name="Normální" style:default-outline-level="2">
      <style:paragraph-properties fo:text-align="justify" fo:line-height="0.193in" fo:background-color="#FFFFFF"/>
      <style:text-properties style:font-name="Arial" style:font-name-asian="Arial" style:font-name-complex="Arial" fo:font-style="italic" style:font-style-asian="italic" style:font-style-complex="italic" fo:font-size="10.5pt" style:font-size-asian="10.5pt" style:font-size-complex="10.5pt" fo:hyphenate="false"/>
    </style:style>
    <style:style style:name="Nadpis3" style:display-name="Nadpis #3" style:family="paragraph" style:parent-style-name="Normální" style:default-outline-level="3">
      <style:paragraph-properties fo:text-align="justify" fo:margin-top="0.125in" style:line-height-at-least="0in" fo:background-color="#FFFFFF"/>
      <style:text-properties style:font-name="Arial" style:font-name-asian="Arial" style:font-name-complex="Arial" fo:font-weight="bold" style:font-weight-asian="bold" style:font-weight-complex="bold" fo:font-size="10pt" style:font-size-asian="10pt" style:font-size-complex="10pt" fo:hyphenate="false"/>
    </style:style>
    <style:style style:name="Základnítext4" style:display-name="Základní text (4)" style:family="paragraph" style:parent-style-name="Normální">
      <style:paragraph-properties fo:text-align="justify" fo:line-height="0.1597in" fo:background-color="#FFFFFF"/>
      <style:text-properties style:font-name="Arial" style:font-name-asian="Arial" style:font-name-complex="Arial" fo:font-weight="bold" style:font-weight-asian="bold" style:font-weight-complex="bold" fo:font-style="italic" style:font-style-asian="italic" style:font-style-complex="italic" fo:font-size="10pt" style:font-size-asian="10pt" style:font-size-complex="10pt" fo:hyphenate="false"/>
    </style:style>
    <style:style style:name="Titulekobrázku" style:display-name="Titulek obrázku" style:family="paragraph" style:parent-style-name="Normální">
      <style:paragraph-properties style:line-height-at-least="0in" fo:background-color="#FFFFFF"/>
      <style:text-properties style:font-name="Arial" style:font-name-asian="Arial" style:font-name-complex="Arial"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style:font-name-complex="Arial" fo:font-weight="bold" style:font-weight-asian="bold" style:font-weight-complex="bold" fo:font-style="normal" style:font-style-asian="normal" style:font-style-complex="normal" fo:font-variant="normal" style:text-line-through-type="none" fo:color="#000000" fo:letter-spacing="normal" style:text-scale="100%" style:text-position="0% 100%" fo:font-size="10pt" style:font-size-asian="10pt" style:font-size-complex="10pt" style:text-underline-type="none" fo:language="cs" fo:country="CZ" style:language-asian="cs" style:country-asian="CZ" style:language-complex="cs" style:country-complex="CZ"/>
    </style:style>
    <style:style style:name="WW_CharLFO1LVL2" style:family="text">
      <style:text-properties style:font-name="Arial" style:font-name-asian="Arial" style:font-name-complex="Arial"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0pt" style:font-size-asian="10pt" style:font-size-complex="10pt" style:text-underline-type="none" fo:language="cs" fo:country="CZ" style:language-asian="cs" style:country-asian="CZ" style:language-complex="cs" style:country-complex="CZ"/>
    </style:style>
    <style:style style:name="WW_CharLFO2LVL1" style:family="text">
      <style:text-properties style:font-name="Arial" style:font-name-asian="Arial" style:font-name-complex="Arial"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0pt" style:font-size-asian="10pt" style:font-size-complex="10pt" style:text-underline-type="none" fo:language="cs" fo:country="CZ" style:language-asian="cs" style:country-asian="CZ" style:language-complex="cs" style:country-complex="CZ"/>
    </style:style>
    <style:style style:name="WW_CharLFO3LVL1" style:family="text">
      <style:text-properties style:font-name="Arial" style:font-name-asian="Arial" style:font-name-complex="Arial"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0pt" style:font-size-asian="10pt" style:font-size-complex="10pt" style:text-underline-type="none" fo:language="cs" fo:country="CZ" style:language-asian="cs" style:country-asian="CZ" style:language-complex="cs" style:country-complex="CZ"/>
    </style:style>
    <style:style style:name="WW_CharLFO4LVL1" style:family="text">
      <style:text-properties style:font-name="Arial" style:font-name-asian="Arial" style:font-name-complex="Arial"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0pt" style:font-size-asian="10pt" style:font-size-complex="10pt" style:text-underline-type="none" fo:language="cs" fo:country="CZ" style:language-asian="cs" style:country-asian="CZ" style:language-complex="cs" style:country-complex="CZ"/>
    </style:style>
    <style:style style:name="WW_CharLFO5LVL1" style:family="text">
      <style:text-properties style:font-name="Arial" style:font-name-asian="Arial" style:font-name-complex="Arial"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0pt" style:font-size-asian="10pt" style:font-size-complex="10pt" style:text-underline-type="none" fo:language="cs" fo:country="CZ" style:language-asian="cs" style:country-asian="CZ" style:language-complex="cs" style:country-complex="CZ"/>
    </style:style>
    <style:style style:name="WW_CharLFO6LVL1" style:family="text">
      <style:text-properties style:font-name="Arial" style:font-name-asian="Arial" style:font-name-complex="Arial"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0pt" style:font-size-asian="10pt" style:font-size-complex="10pt" style:text-underline-type="none" fo:language="cs" fo:country="CZ" style:language-asian="cs" style:country-asian="CZ" style:language-complex="cs" style:country-complex="CZ"/>
    </style:style>
    <style:style style:name="WW_CharLFO7LVL1" style:family="text">
      <style:text-properties style:font-name="Arial" style:font-name-asian="Arial" style:font-name-complex="Arial"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0pt" style:font-size-asian="10pt" style:font-size-complex="10pt" style:text-underline-type="none" fo:language="cs" fo:country="CZ" style:language-asian="cs" style:country-asian="CZ" style:language-complex="cs" style:country-complex="CZ"/>
    </style:style>
    <style:style style:name="WW_CharLFO8LVL1" style:family="text">
      <style:text-properties style:font-name="Arial" style:font-name-asian="Arial" style:font-name-complex="Arial"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0pt" style:font-size-asian="10pt" style:font-size-complex="10pt" style:text-underline-type="none" fo:language="cs" fo:country="CZ" style:language-asian="cs" style:country-asian="CZ" style:language-complex="cs" style:country-complex="CZ"/>
    </style:style>
    <style:style style:name="WW_CharLFO9LVL1" style:family="text">
      <style:text-properties style:font-name="Arial" style:font-name-asian="Arial" style:font-name-complex="Arial"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0pt" style:font-size-asian="10pt" style:font-size-complex="10pt" style:text-underline-type="none" fo:language="cs" fo:country="CZ" style:language-asian="cs" style:country-asian="CZ" style:language-complex="cs" style:country-complex="CZ"/>
    </style:style>
    <style:default-page-layout>
      <style:page-layout-properties style:layout-grid-standard-mode="true"/>
    </style:default-page-layout>
    <style:style style:family="graphic" style:name="Graphics"/>
    <style:style style:family="graphic" style:name="a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list-level-position-and-space-mode="label-alignment">
          <style:list-level-label-alignment text:label-followed-by="listtab"/>
        </style:list-level-properties>
      </text:list-level-style-number>
      <text:list-level-style-number text:level="2" text:style-name="WW_CharLFO1LVL2" style:num-suffix="." style:num-format="1" text:display-levels="2">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prefix="5."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
      <text:list-level-style-number text:level="1" text:style-name="WW_CharLFO3LVL1" style:num-prefix="6."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
      <text:list-level-style-number text:level="1" text:style-name="WW_CharLFO4LVL1" style:num-prefix="10."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5">
      <text:list-level-style-number text:level="1" text:style-name="WW_CharLFO5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6">
      <text:list-level-style-number text:level="1" text:style-name="WW_CharLFO6LVL1" style:num-prefix="1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7">
      <text:list-level-style-number text:level="1" text:style-name="WW_CharLFO7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8">
      <text:list-level-style-number text:level="1" text:style-name="WW_CharLFO8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9">
      <text:list-level-style-number text:level="1" text:style-name="WW_CharLFO9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page-layout style:name="PL0">
      <style:page-layout-properties fo:page-width="8.2638in" fo:page-height="11.6944in" style:print-orientation="portrait" fo:margin-top="0.2701in" fo:margin-left="0.2895in" fo:margin-bottom="1.3604in" fo:margin-right="0.9145in" style:num-format="1" style:writing-mode="lr-tb">
        <style:footnote-sep style:width="0.007in" style:rel-width="33%" style:color="#000000" style:line-style="solid" style:adjustment="left"/>
      </style:page-layout-properties>
    </style:page-layout>
    <style:page-layout style:name="PL2">
      <style:page-layout-properties fo:page-width="8.2638in" fo:page-height="11.6944in" style:print-orientation="portrait" fo:margin-top="0.8097in" fo:margin-left="0.9319in" fo:margin-bottom="0.8097in" fo:margin-right="0.922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lahova Monika</meta:initial-creator>
    <dc:creator>Blahova Monika</dc:creator>
    <meta:creation-date>2019-12-09T08:19:00Z</meta:creation-date>
    <dc:date>2019-12-09T08:22:00Z</dc:date>
    <meta:template xlink:href="Normal" xlink:type="simple"/>
    <meta:editing-cycles>2</meta:editing-cycles>
    <meta:editing-duration>PT180S</meta:editing-duration>
    <meta:document-statistic meta:page-count="1" meta:paragraph-count="28" meta:word-count="2050" meta:character-count="14117" meta:row-count="100" meta:non-whitespace-character-count="12095"/>
  </office:meta>
</office:document-meta>
</file>