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DDDDDD"/>
    </style:style>
    <style:style style:name="T2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background-color="#DDDDDD"/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background-color="#DDDDDD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background-color="#DDDDDD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T25" style:parent-style-name="Standardnípísmoodstavce" style:family="text">
      <style:text-properties style:font-name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T30" style:parent-style-name="Standardnípísmoodstavce" style:family="text">
      <style:text-properties style:font-name="Calibri" fo:font-weight="bold" style:font-weight-asian="bold" style:font-weight-complex="bold"/>
    </style:style>
    <style:style style:name="T31" style:parent-style-name="Standardnípísmoodstavce" style:family="text">
      <style:text-properties style:font-name="Calibri" fo:font-weight="bold" style:font-weight-asian="bold" style:font-weight-complex="bold"/>
    </style:style>
    <style:style style:name="T32" style:parent-style-name="Standardnípísmoodstavce" style:family="text">
      <style:text-properties style:font-name="Calibri" fo:font-weight="bold" style:font-weight-asian="bold" style:font-weight-complex="bold"/>
    </style:style>
    <style:style style:name="T33" style:parent-style-name="Standardnípísmoodstavce" style:family="text">
      <style:text-properties style:font-name="Calibri" style:font-weight-complex="bold"/>
    </style:style>
    <style:style style:name="T34" style:parent-style-name="Standardnípísmoodstavce" style:family="text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paragraph-properties fo:margin-left="0.9847in" fo:text-indent="0.4923in">
        <style:tab-stops/>
      </style:paragraph-properties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 fo:font-weight="bold" style:font-weight-asian="bold" style:font-weight-complex="bold"/>
    </style:style>
    <style:style style:name="P45" style:parent-style-name="Standard" style:family="paragraph">
      <style:text-properties style:font-name="Calibri" fo:font-weight="bold" style:font-weight-asian="bold" style:font-weight-complex="bold"/>
    </style:style>
    <style:style style:name="P46" style:parent-style-name="Standard" style:family="paragraph">
      <style:text-properties style:font-name="Calibri" fo:font-weight="bold" style:font-weight-asian="bold" style:font-weight-complex="bold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paragraph-properties fo:break-before="page"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 fo:font-weight="bold" style:font-weight-asian="bold" style:font-weight-complex="bold"/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/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fo:font-weight="bold" style:font-weight-asian="bold" style:font-weight-complex="bold"/>
    </style:style>
    <style:style style:name="P82" style:parent-style-name="Standard" style:family="paragraph">
      <style:text-properties style:font-name="Calibri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  <style:text-properties style:font-name="Calibri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paragraph-properties fo:text-align="center"/>
    </style:style>
    <style:style style:name="T104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C0C0C0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paragraph-properties fo:text-align="justify"/>
      <style:text-properties style:font-name="Calibri"/>
    </style:style>
    <style:style style:name="P107" style:parent-style-name="Standard" style:family="paragraph">
      <style:paragraph-properties fo:text-align="justify"/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paragraph-properties fo:text-align="center" fo:background-color="#DDDDDD"/>
      <style:text-properties style:font-name="Calibri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paragraph-properties fo:text-align="justify"/>
      <style:text-properties style:font-name="Calibri"/>
    </style:style>
    <style:style style:name="P112" style:parent-style-name="Standard" style:family="paragraph">
      <style:paragraph-properties fo:text-align="justify"/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T130" style:parent-style-name="Standardnípísmoodstavce" style:family="text">
      <style:text-properties style:font-name="Calibri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<text:span text:style-name="T2">KUPNÍ SMLOUVA č. 25/2019</text:span></text:p>
      <text:p text:style-name="P3">uzavřená podle ust. § 2079 a násl. Nového obč. zák. č. 89/2012 Sb. v platném znění</text:p>
      <text:p text:style-name="P4"/>
      <text:p text:style-name="P5"/>
      <text:p text:style-name="P6"/>
      <text:p text:style-name="P7"/>
      <text:p text:style-name="P8"/>
      <text:p text:style-name="P9">AKCE:</text:p>
      <text:p text:style-name="P10"><text:span text:style-name="T11">DODÁVKA ELEKTRICKÉHO BOJLEROVÉHO <text:s/>KONVEKTOMATU RATIONAL</text:span></text:p>
      <text:p text:style-name="P12"><text:span text:style-name="T13">NA 20 GN<text:s/></text:span><text:span text:style-name="T14">1/1 TYP SELFCOOKINGCENTER 201 S PŘÍSLUŠENSTVÍM</text:span></text:p>
      <text:p text:style-name="P15"><text:s/>DO S-CENTRA HODONÍN, PŘÍSPĚVKOVÉ ORGANIZACE,</text:p>
      <text:p text:style-name="P16">NA PÍSKÁCH 4037/11, 695 01 HODONÍN</text:p>
      <text:p text:style-name="P17"/>
      <text:p text:style-name="P18"/>
      <text:p text:style-name="P19"/>
      <text:p text:style-name="P20"/>
      <text:p text:style-name="P21">I. Smluvní strany</text:p>
      <text:p text:style-name="P22"/>
      <text:p text:style-name="P23"/>
      <text:p text:style-name="P24"/>
      <text:p text:style-name="Standard"><text:span text:style-name="T25">Zadavatel:</text:span><text:span text:style-name="T26"><text:tab/></text:span><text:span text:style-name="T27"><text:tab/>S-centrum Hodonín, p.o.</text:span></text:p>
      <text:p text:style-name="P28"><text:tab/><text:tab/><text:tab/>Na Pískách 4037/11</text:p>
      <text:p text:style-name="P29"><text:tab/><text:tab/><text:tab/>695 01 Hodonín</text:p>
      <text:p text:style-name="Standard"><text:span text:style-name="T30"><text:tab/></text:span><text:span text:style-name="T31"><text:tab/></text:span><text:span text:style-name="T32"><text:tab/></text:span><text:span text:style-name="T33">IČ</text:span><text:span text:style-name="T34">O: 46937102</text:span></text:p>
      <text:p text:style-name="P35"><text:tab/><text:tab/><text:tab/>Neplátce DPH</text:p>
      <text:p text:style-name="P36"><text:tab/><text:tab/><text:tab/>Zastoupení: Bc. Václav Polách, ředitel<text:tab/><text:tab/></text:p>
      <text:p text:style-name="P37"/>
      <text:p text:style-name="P38">Bankovní spojení: KB Hodonín, č. účtu:<text:s/>xxx</text:p>
      <text:p text:style-name="P39"/>
      <text:p text:style-name="P40"/>
      <text:p text:style-name="P41"/>
      <text:p text:style-name="P42"/>
      <text:p text:style-name="P43"/>
      <text:p text:style-name="P44">Dodavatel:<text:s/><text:tab/><text:tab/>Petr Hrůza - CHEVRON GASTRO</text:p>
      <text:p text:style-name="P45"><text:tab/><text:tab/><text:tab/>Nová 23</text:p>
      <text:p text:style-name="P46"><text:tab/><text:tab/><text:tab/>692 01 Mikulov</text:p>
      <text:p text:style-name="P47"><text:tab/><text:tab/><text:tab/>IČO: 49132806, DIČ: CZ6109180561</text:p>
      <text:p text:style-name="P48"/>
      <text:p text:style-name="P49"><text:tab/><text:tab/><text:tab/>Bankovní spojení: KB Břeclav,<text:s/>č. účtu:<text:s/>xxx</text:p>
      <text:p text:style-name="P50"/>
      <text:p text:style-name="P51"><text:tab/><text:tab/><text:tab/>Zastoupení:<text:tab/><text:tab/>Petr <text:s/>Hrůza<text:tab/><text:tab/><text:tab/>- smluvní vztahy</text:p>
      <text:p text:style-name="P52"><text:tab/><text:tab/><text:tab/><text:tab/><text:tab/><text:tab/>Dana Pekaříková<text:tab/><text:tab/>- garant akce</text:p>
      <text:p text:style-name="P53"><text:tab/><text:tab/><text:tab/><text:tab/><text:tab/><text:tab/>Bohumil Forman<text:tab/><text:tab/>- technické záležitosti</text:p>
      <text:soft-page-break/>
      <text:p text:style-name="P54">II. Předmět smlouvy</text:p>
      <text:p text:style-name="P55"/>
      <text:p text:style-name="P56"/>
      <text:p text:style-name="P57">Předmětem smlouvy je dodávka konvektomatu s příslušenstvím dle přiložené<text:s/>cenové nabídky.</text:p>
      <text:p text:style-name="P58">Dodávkou se rozumí dodání předmětu veřejné zakázky na místo určení včetně jeho dopravy, montáže a instalace, jeho zprovoznění, praktického předvedení, jeho předání zadavateli a zaškolení osob zadavatele k obsluze a údržbě předmětu veřejné zakázky.</text:p>
      <text:p text:style-name="P59"/>
      <text:p text:style-name="P60">Konvektomat splňuje veškeré technické požadavky stanovené pro jeho uvedení na trh a do provozu dle právních předpisů.</text:p>
      <text:p text:style-name="P61">Přiložená cenová nabídka je součástí smlouvy.</text:p>
      <text:p text:style-name="P62"/>
      <text:p text:style-name="P63">III. Termíny plnění</text:p>
      <text:p text:style-name="P64"/>
      <text:p text:style-name="P65">Dodávka a montáž bude provedena dodavatelem nejpozději do 31.<text:s/>12. 2019.</text:p>
      <text:p text:style-name="P66"/>
      <text:p text:style-name="P67">IV. Cena díla</text:p>
      <text:p text:style-name="P68"/>
      <text:p text:style-name="P69">Cena díla je cenou nejvýše přípustnou, obsahuje veškeré náklady k realizaci díla.</text:p>
      <text:p text:style-name="P70"/>
      <text:p text:style-name="P71"/>
      <text:p text:style-name="Standard"><text:span text:style-name="T72">Cena celkem s DPH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</text:span><text:span text:style-name="T80">497.310,- Kč</text:span></text:p>
      <text:p text:style-name="P81"><text:tab/><text:tab/><text:tab/></text:p>
      <text:p text:style-name="P82"/>
      <text:p text:style-name="P83">Cena pokrývá veškeré práce, které jsou předmětem této smlouvy.</text:p>
      <text:p text:style-name="P84"/>
      <text:p text:style-name="P85"/>
      <text:p text:style-name="P86">V. Platební podmínky</text:p>
      <text:p text:style-name="P87"/>
      <text:p text:style-name="P88">Zadavatel neposkytuje zálohu.</text:p>
      <text:p text:style-name="P89"/>
      <text:p text:style-name="P90">Fakturace proběhne jednorázově po předání zboží na základě předávacího protokolu, splatnost faktury 14 dnů.</text:p>
      <text:p text:style-name="P91"/>
      <text:p text:style-name="P92">VI. Předání a převzetí díla</text:p>
      <text:p text:style-name="P93"/>
      <text:p text:style-name="P94">Provedení díla se považuje za ukončené po předání zařízení a zaškolení odborným kuchařem.</text:p>
      <text:p text:style-name="P95">Dále bude<text:s/>předána potřebná dokumentace k předmětu dodávky, zejména tištěného návodu k obsluze v českém jazyku, uživatelský manuál, prohlášení o shodě.</text:p>
      <text:p text:style-name="P96"/>
      <text:p text:style-name="P97"/>
      <text:p text:style-name="P98"/>
      <text:p text:style-name="P99">VII. Záruky</text:p>
      <text:p text:style-name="P100"/>
      <text:p text:style-name="P101">Zhotovitel přebírá záruku za zařízení. Záruční lhůta činí 24 měsíců ode dne předání zadavateli.</text:p>
      <text:p text:style-name="P102">Seznam úkonů odborné údržby předepsané výrobcem bude předložen při zaškolení konvektomatu odborným pracovníkem.</text:p>
      <text:soft-page-break/>
      <text:p text:style-name="P103"><text:span text:style-name="T104">VIII. Smluvní pokuty</text:span></text:p>
      <text:p text:style-name="P105"/>
      <text:p text:style-name="P106">Smluvní strany se dohodly, že zhotovitel bude platit zadavateli smluvní pokutu při nesplnění termínu předání díla dle čl. III<text:s/>a to 0,1 % z celkové ceny za každý den i jen započatý den prodlení.</text:p>
      <text:p text:style-name="P107">V případě prodlení s odstraněním reklamovaných vad se prodávající zavazuje zaplatit kupujícímu smluvní pokutu ve výši 0,1% Kč za každou započatou hodinu prodlení a za každou jednotlivou vadu.</text:p>
      <text:p text:style-name="P108"/>
      <text:p text:style-name="P109">IX. Zvláštní ujednání a závěrečné ustanovení</text:p>
      <text:p text:style-name="P110"/>
      <text:p text:style-name="P111">Tuto smlouvu lze změnit pouze písemnými dodatky, označenými jako dodatek s pořadovým číslem ke smlouvě o dílo a potvrzenými smluvními stranami.</text:p>
      <text:p text:style-name="P112">Zrušit smlouvu lze písemnou formou a to vzájemnou dohodou smluvních stran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V Mikulově dne ………………………...<text:tab/><text:tab/><text:tab/>V Hodoníně <text:s/>dne <text:s/>……………………………………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Standard"><text:span text:style-name="T130"><text:tab/>za <text:s/>dodavatele : ………………...……….</text:span><text:span text:style-name="T131"><text:tab/></text:span><text:span text:style-name="T132"><text:tab/>za <text:s/>zadavatele : ………………...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19-12-09T06:31:00Z</meta:creation-date>
    <dc:date>2019-12-09T06:37:00Z</dc:date>
    <meta:print-date>2019-11-28T09:23:00Z</meta:print-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3" meta:character-count="3120" meta:row-count="22" meta:non-whitespace-character-count="2673"/>
  </office:meta>
</office:document-meta>
</file>