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Základní škola Klatovy, Plánická ul. 194, <text:s/>PSČ 339 01</text:p>
      <text:p text:style-name="P3">IČO 69982813 <text:s text:c="5"/>DIČ CZ 69982813</text:p>
      <text:p text:style-name="P3"/>
      <text:p text:style-name="P1"><text:s text:c="173"/></text:p>
      <text:p text:style-name="P1"><text:s text:c="67"/><text:span text:style-name="T1">ENGEL s.r.o.</text:span></text:p>
      <text:p text:style-name="P2"><text:s text:c="86"/>Mikšíčkova 44</text:p>
      <text:p text:style-name="P2"><text:s text:c="86"/>615 00 Brno<text:span text:style-name="T2"> <text:s text:c="67"/></text:span></text:p>
      <text:p text:style-name="P1"><text:s text:c="163"/></text:p>
      <text:p text:style-name="P1"><text:s text:c="70"/></text:p>
      <text:p text:style-name="P1"><text:s text:c="225"/><text:span text:style-name="T1"><text:s text:c="661"/></text:span></text:p>
      <text:p text:style-name="P1"><text:s text:c="503"/><text:span text:style-name="T1"><text:s text:c="283"/></text:span></text:p>
      <text:p text:style-name="P2"><text:s text:c="88"/>Klatovy 26.10.2019</text:p>
      <text:p text:style-name="P2"/>
      <text:p text:style-name="P2"/>
      <text:p text:style-name="P1"><text:s text:c="57"/></text:p>
      <text:p text:style-name="P2">Věc</text:p>
      <text:p text:style-name="P2">Objednávka </text:p>
      <text:p text:style-name="P2"/>
      <text:p text:style-name="P2"/>
      <text:p text:style-name="P2"><text:s text:c="5"/>Ředitelství školy u vás objednává : 2 ks videodata <text:s/>projektor VIVITEK v ceně <text:s text:c="3"/>31 175,20 Kč/ks bez DPH a interaktivní snímač E4 ST 2 ks, v ceně 1800 Kč/ks bez DPH.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><text:s text:c="84"/>Mgr. Karel Denk</text:p>
      <text:p text:style-name="P2"><text:s text:c="88"/>ředitel školy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09:50:48.41</meta:creation-date>
    <dc:date>2019-12-05T14:42:49.52</dc:date>
    <meta:editing-duration>PT7H48M42S</meta:editing-duration>
    <meta:editing-cycles>71</meta:editing-cycles>
    <meta:generator>OpenOffice.org/3.3$Win32 OpenOffice.org_project/330m20$Build-9567</meta:generator>
    <meta:print-date>2019-12-05T14:42:23.61</meta:print-date>
    <meta:printed-by>Marie Hulcová</meta:printed-by>
    <dc:creator>Marie Hulcová</dc:creator>
    <meta:document-statistic meta:table-count="0" meta:image-count="0" meta:object-count="0" meta:page-count="1" meta:paragraph-count="18" meta:word-count="61" meta:character-count="3054"/>
  </office:meta>
</office:document-meta>
</file>