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Objednávka masa a masných výrobků ze dne<text:s/></text:span><text:span text:style-name="T12">25.11</text:span><text:span text:style-name="T13">. 2019:</text:span></text:p>
      <text:p text:style-name="P14"/>
      <text:p text:style-name="P15"/>
      <text:p text:style-name="P16"/>
      <text:p text:style-name="Standard"><text:span text:style-name="T17">kuřecí<text:s/></text:span><text:span text:style-name="T18">roláda</text:span><text:span text:style-name="T19"><text:tab/><text:s/></text:span><text:span text:style-name="T20"><text:tab/></text:span><text:span text:style-name="T21"><text:tab/></text:span><text:span text:style-name="T22"><text:tab/><text:s text:c="2"/></text:span><text:span text:style-name="T23">11,70</text:span><text:span text:style-name="T24"><text:s/>KG <text:s text:c="6"/></text:span><text:span text:style-name="T25"><text:tab/><text:s text:c="6"/></text:span><text:span text:style-name="T26">1637</text:span><text:span text:style-name="T27"><text:s/>Kč</text:span></text:p>
      <text:p text:style-name="Standard"><text:span text:style-name="T28">hovězí maso</text:span><text:span text:style-name="T29"><text:tab/></text:span><text:span text:style-name="T30"><text:tab/><text:s text:c="2"/></text:span><text:span text:style-name="T31"><text:tab/></text:span><text:span text:style-name="T32"><text:tab/><text:s text:c="2"/></text:span><text:span text:style-name="T33"><text:s text:c="2"/>6,15</text:span><text:span text:style-name="T34"><text:s/>KG<text:s/></text:span><text:span text:style-name="T35"><text:tab/><text:s text:c="4"/></text:span><text:span text:style-name="T36"><text:tab/><text:s text:c="6"/></text:span><text:span text:style-name="T37">1045</text:span><text:span text:style-name="T38"><text:s/>Kč</text:span></text:p>
      <text:p text:style-name="Standard"><text:span text:style-name="T39">vepřové karé</text:span><text:span text:style-name="T40"><text:tab/></text:span><text:span text:style-name="T41"><text:tab/><text:s/></text:span><text:span text:style-name="T42"><text:tab/><text:s text:c="2"/></text:span><text:span text:style-name="T43"><text:tab/><text:s text:c="4"/>5,50</text:span><text:span text:style-name="T44"><text:s/>KG</text:span><text:span text:style-name="T45"><text:tab/></text:span><text:span text:style-name="T46"><text:tab/><text:s text:c="6"/></text:span><text:span text:style-name="T47"><text:s text:c="2"/>655</text:span><text:span text:style-name="T48"><text:s/>Kč</text:span></text:p>
      <text:p text:style-name="P49"/>
      <text:p text:style-name="P50"/>
      <text:p text:style-name="P51"/>
      <text:p text:style-name="P52"/>
      <text:p text:style-name="P53"/>
      <text:p text:style-name="Standard"><text:span text:style-name="T54">Celkem bez DPH:<text:s/></text:span><text:span text:style-name="T55">3.336</text:span><text:span text:style-name="T56"><text:s/>Kč</text:span></text:p>
      <text:p text:style-name="Standard"><text:span text:style-name="T57">Celkem s DPH:<text:s/></text:span><text:span text:style-name="T58">3.836</text:span><text:span text:style-name="T59"><text:s/>Kč</text:span></text:p>
      <text:p text:style-name="Standard"><text:span text:style-name="T6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05T12:25:00Z</meta:creation-date>
    <dc:date>2019-12-05T12:25:00Z</dc:date>
    <meta:print-date>2019-12-05T12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9" meta:character-count="272" meta:row-count="1" meta:non-whitespace-character-count="234"/>
  </office:meta>
</office:document-meta>
</file>