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,Bold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>
        <style:tab-stops>
          <style:tab-stop style:type="left" style:position="2.7555in"/>
          <style:tab-stop style:type="left" style:position="3.5229in"/>
        </style:tab-stops>
      </style:paragraph-properties>
      <style:text-properties style:font-name="Times New Roman" fo:color="#000000"/>
    </style:style>
    <style:style style:name="P20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1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2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3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4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5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6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7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8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/>
    </style:style>
    <style:style style:name="P29" style:parent-style-name="Standard" style:family="paragraph">
      <style:paragraph-properties>
        <style:tab-stops>
          <style:tab-stop style:type="left" style:position="2.7555in"/>
          <style:tab-stop style:type="left" style:position="3.5604in"/>
        </style:tab-stops>
      </style:paragraph-properties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Arial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048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 text:c="8"/><text:tab/><text:tab/><text:tab/></text:p>
      <text:p text:style-name="P9"/>
      <text:p text:style-name="P10"><text:span text:style-name="T11">Objednávka pečiva<text:s/></text:span><text:span text:style-name="T12">2</text:span><text:span text:style-name="T13">1.11. -<text:s/></text:span><text:span text:style-name="T14">2</text:span><text:span text:style-name="T15">8.11.</text:span><text:span text:style-name="T16"><text:s/>2019:</text:span></text:p>
      <text:p text:style-name="P17"/>
      <text:p text:style-name="P18"/>
      <text:p text:style-name="P19">Hostivařský pecen<text:s/><text:tab/><text:s text:c="2"/>2<text:s/>ks<text:s/><text:tab/><text:s text:c="8"/><text:tab/><text:s text:c="3"/><text:tab/><text:s text:c="2"/>52<text:s/>Kč</text:p>
      <text:p text:style-name="P20">Rohlík<text:tab/>60 ks<text:s/><text:tab/><text:s text:c="5"/><text:tab/><text:s/><text:tab/>137<text:s/>Kč</text:p>
      <text:p text:style-name="P21">Houska<text:tab/>30<text:s/>ks <text:s text:c="15"/><text:tab/><text:s text:c="8"/><text:s text:c="4"/><text:s text:c="2"/>72<text:s/>Kč</text:p>
      <text:p text:style-name="P22">Croissant lískooříškový<text:tab/>60<text:s/>ks<text:tab/><text:s text:c="8"/><text:tab/><text:tab/>411<text:s/>Kč</text:p>
      <text:p text:style-name="P23">Bageta světlá<text:tab/>10<text:s/>ks<text:tab/><text:s text:c="5"/><text:tab/><text:s text:c="9"/><text:s text:c="4"/><text:s/>68<text:s/>Kč</text:p>
      <text:p text:style-name="P24">Chléb toustový sv.<text:tab/><text:s text:c="2"/>4<text:s/>ks<text:tab/><text:s text:c="7"/><text:tab/><text:s/><text:tab/><text:s text:c="2"/>78<text:s/>Kč</text:p>
      <text:p text:style-name="P25">Bageta cereální<text:tab/>20<text:s/>ks<text:tab/><text:tab/><text:tab/>182<text:s/>Kč</text:p>
      <text:p text:style-name="P26">Sojový<text:s/>rohlík<text:tab/>30<text:s/>ks<text:tab/><text:tab/><text:tab/>107<text:s/>Kč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Celkem bez DPH: <text:s/></text:span><text:span text:style-name="T36">961</text:span><text:span text:style-name="T37"><text:s/>Kč</text:span></text:p>
      <text:p text:style-name="Standard"><text:span text:style-name="T38">Celkem s DPH: <text:s/></text:span><text:span text:style-name="T39">1.105</text:span><text:span text:style-name="T40"><text:s/>Kč</text:span></text:p>
      <text:p text:style-name="Standard"><text:span text:style-name="T41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04T09:41:00Z</meta:creation-date>
    <dc:date>2019-12-04T09:54:00Z</dc:date>
    <meta:print-date>2019-12-04T09:40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65" meta:character-count="448" meta:row-count="3" meta:non-whitespace-character-count="384"/>
  </office:meta>
</office:document-meta>
</file>