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P5" style:parent-style-name="Standard" style:family="paragraph">
      <style:text-properties style:font-name="Verdana" fo:font-size="8pt" style:font-size-asian="8pt"/>
    </style:style>
    <style:style style:name="P6" style:parent-style-name="Standard" style:family="paragraph">
      <style:text-properties style:font-name="Verdana" fo:font-size="8pt" style:font-size-asian="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Arial,Bold" fo:font-weight="bold" style:font-weight-asian="bold"/>
    </style:style>
    <style:style style:name="P22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23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24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25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26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27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28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29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0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1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2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3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4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5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6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7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8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39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0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41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T42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3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4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5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6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7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8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T49" style:parent-style-name="Standardnípísmoodstavce" style:family="text">
      <style:text-properties style:font-name="Verdana" style:font-name-complex="Verdana" style:letter-kerning="false" fo:font-size="11pt" style:font-size-asian="11pt" style:font-size-complex="11pt" style:language-complex="ar" style:country-complex="SA"/>
    </style:style>
    <style:style style:name="P50" style:parent-style-name="Standard" style:family="paragraph">
      <style:text-properties style:font-name="Arial,Bold" fo:font-weight="bold" style:font-weight-asian="bold"/>
    </style:style>
    <style:style style:name="P51" style:parent-style-name="Standard" style:family="paragraph">
      <style:text-properties style:font-name="Arial,Bold" fo:font-weight="bold" style:font-weight-asian="bold"/>
    </style:style>
    <style:style style:name="P52" style:parent-style-name="Normální" style:family="paragraph">
      <style:paragraph-properties style:text-autospace="none" style:vertical-align="auto"/>
      <style:text-properties style:font-name="Verdana" style:font-name-complex="Verdana" style:letter-kerning="false" fo:font-size="11pt" style:font-size-asian="11pt" style:font-size-complex="11pt" style:language-complex="ar" style:country-complex="SA" fo:hyphenate="true"/>
    </style:style>
    <style:style style:name="P53" style:parent-style-name="Standard" style:family="paragraph">
      <style:text-properties style:font-name="Arial,Bold" fo:font-weight="bold" style:font-weight-asian="bold"/>
    </style:style>
    <style:style style:name="P54" style:parent-style-name="Standard" style:family="paragraph">
      <style:text-properties style:font-name="Arial,Bold" fo:font-weight="bold" style:font-weight-asian="bold"/>
    </style:style>
    <style:style style:name="P55" style:parent-style-name="Standard" style:family="paragraph">
      <style:text-properties style:font-name="Arial,Bold" fo:font-weight="bold" style:font-weight-asian="bold"/>
    </style:style>
    <style:style style:name="P56" style:parent-style-name="Standard" style:family="paragraph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T58" style:parent-style-name="Standardnípísmoodstavce" style:family="text">
      <style:text-properties style:font-name="Arial,Bold" fo:font-weight="bold" style:font-weight-asian="bold"/>
    </style:style>
    <style:style style:name="T59" style:parent-style-name="Standardnípísmoodstavce" style:family="text">
      <style:text-properties style:font-name="Arial,Bold" fo:font-weight="bold" style:font-weight-asian="bold"/>
    </style:style>
    <style:style style:name="T60" style:parent-style-name="Standardnípísmoodstavce" style:family="text">
      <style:text-properties style:font-name="Arial,Bold" fo:font-weight="bold" style:font-weight-asian="bold"/>
    </style:style>
    <style:style style:name="T61" style:parent-style-name="Standardnípísmoodstavce" style:family="text">
      <style:text-properties style:font-name="Arial,Bold" fo:font-weight="bold" style:font-weight-asian="bold"/>
    </style:style>
    <style:style style:name="T62" style:parent-style-name="Standardnípísmoodstavce" style:family="text">
      <style:text-properties style:font-name="Arial,Bold" fo:font-weight="bold" style:font-weight-asian="bold"/>
    </style:style>
    <style:style style:name="T63" style:parent-style-name="Standardnípísmoodstavce" style:family="text">
      <style:text-properties style:font-name="Arial,Bold" fo:font-weight="bold" style:font-weight-asian="bold"/>
    </style:style>
    <style:style style:name="P64" style:parent-style-name="Standard" style:family="paragraph">
      <style:text-properties style:font-name="Arial,Bold" fo:font-weight="bold" style:font-weight-asian="bold"/>
    </style:style>
    <style:style style:name="P65" style:parent-style-name="Standard" style:family="paragraph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P69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Objednávka potravin</text:span><text:span text:style-name="T16"><text:s/></text:span><text:span text:style-name="T17">29</text:span><text:span text:style-name="T18">. 11. 2019:</text:span></text:p>
      <text:p text:style-name="P19"/>
      <text:p text:style-name="P20"/>
      <text:p text:style-name="P21">15%</text:p>
      <text:p text:style-name="P22">CUKR BÍLÝ KRUPICE 1kg<text:s/><text:tab/><text:tab/><text:tab/>10 ks<text:s/><text:tab/><text:tab/><text:tab/><text:s/>150,20</text:p>
      <text:p text:style-name="P23">CUKR BÍLÝ MOUČKA 1kg<text:s/><text:tab/><text:tab/><text:tab/>10 ks<text:s/><text:tab/><text:tab/><text:tab/><text:s/>168,40</text:p>
      <text:p text:style-name="P24">HRÁŠEK 2,5kg (mražené)<text:s/><text:tab/><text:tab/><text:s text:c="2"/>1 ks<text:s/><text:tab/><text:tab/><text:tab/><text:s text:c="2"/><text:s/>69,00</text:p>
      <text:p text:style-name="P25">HRÁŠEK smažený 1kg<text:s/><text:tab/><text:tab/><text:tab/><text:s text:c="2"/>1 ks<text:s/><text:tab/><text:tab/><text:tab/><text:s/>235,69</text:p>
      <text:p text:style-name="P26">JAHODY 2,5kg (mražené)<text:s/><text:tab/><text:tab/><text:s text:c="2"/>1 ks<text:s/><text:tab/><text:tab/><text:tab/><text:s/>101,14</text:p>
      <text:p text:style-name="P27">KROUPY JEČNÉ 500g střední č. 7<text:s/><text:tab/><text:s text:c="2"/>4 ks<text:s/><text:tab/><text:tab/><text:tab/><text:s text:c="2"/><text:s/>41,88</text:p>
      <text:p text:style-name="P28">MALINY 2,5kg (mražené)<text:s/><text:tab/><text:tab/><text:tab/><text:s text:c="2"/>1 ks<text:s/><text:tab/><text:tab/><text:tab/><text:s/>154,83</text:p>
      <text:p text:style-name="P29">MÁSLO ČERSTVÉ LAKTOS 250g<text:s/><text:tab/><text:tab/><text:s text:c="2"/>8 ks<text:s/><text:tab/><text:tab/><text:tab/><text:s/>263,68</text:p>
      <text:p text:style-name="P30">MLÉKO PLNOTUČNÉ trvanlivé 1lit.<text:s/><text:tab/>36 ks<text:s/><text:tab/><text:tab/><text:tab/><text:s/>574,56</text:p>
      <text:p text:style-name="P31">MLÉKO OCHUCENÉ KRAVÍK banán 250ml 12 ks<text:s/><text:tab/><text:tab/><text:s/>129,96</text:p>
      <text:p text:style-name="P32">MLÉKO OCHUCENÉ KRAVÍK kakao 250ml 12 ks<text:s/><text:tab/><text:tab/><text:s/>129,96</text:p>
      <text:p text:style-name="P33">MOUKA PŠENIČNÁ hladká 1kg<text:s/><text:tab/><text:tab/>10 ks<text:s/><text:tab/><text:tab/><text:tab/><text:s/>109,00</text:p>
      <text:p text:style-name="P34">MOUKA PŠENIČNÁ polohrubá 1kg<text:s/><text:tab/>10 ks<text:s/><text:tab/><text:tab/><text:tab/><text:s/>109,00</text:p>
      <text:p text:style-name="P35">POMAZÁNKOVÉ přírodní smetanové 1kg 3 ks<text:s/><text:tab/><text:tab/><text:s/>279,78</text:p>
      <text:p text:style-name="P36">PRSTY RYBÍ obalované 5kg (mražené)<text:tab/><text:s/>1 ks<text:s/><text:tab/><text:tab/><text:tab/><text:s/>340,34</text:p>
      <text:p text:style-name="P37">RÝŽE parboiled 5kg<text:s/><text:tab/><text:tab/><text:tab/><text:s/>1 ks<text:s/><text:tab/><text:tab/><text:tab/><text:s/>135,59</text:p>
      <text:p text:style-name="P38">SMETANA TRVANLIVÁ 12% 1lit.<text:s/><text:tab/><text:tab/><text:s/>6<text:s/>ks<text:tab/><text:tab/><text:tab/><text:s/>269,34</text:p>
      <text:p text:style-name="P39">SMETANA TRVANLIVÁ 30% 1lit.<text:s/><text:tab/><text:tab/><text:s/>3 ks<text:s/><text:tab/><text:tab/><text:tab/><text:s/>229,50</text:p>
      <text:p text:style-name="P40">SÝR přírodní GASTRO 1kg ("Lučina")<text:s/><text:s text:c="3"/>2 ks<text:s/><text:tab/><text:tab/><text:tab/><text:s/>193,18</text:p>
      <text:p text:style-name="P41">TUŇÁK celý ve sluneč. oleji 80g<text:s/><text:tab/><text:tab/>10 ks<text:s/><text:tab/><text:tab/><text:tab/><text:s/>229,00</text:p>
      <text:p text:style-name="Standard"><text:span text:style-name="T42">VEJCE 30 kusů M plato<text:s/></text:span><text:span text:style-name="T43"><text:tab/></text:span><text:span text:style-name="T44"><text:tab/><text:s text:c="7"/></text:span><text:span text:style-name="T45">120 ks<text:s/></text:span><text:span text:style-name="T46"><text:tab/></text:span><text:span text:style-name="T47"><text:tab/></text:span><text:span text:style-name="T48"><text:tab/><text:s/></text:span><text:span text:style-name="T49">231,60</text:span></text:p>
      <text:p text:style-name="P50"/>
      <text:p text:style-name="P51">21%</text:p>
      <text:p text:style-name="P52">PROSTŘEDEK do myčky 13kg na mytí<text:s/><text:tab/><text:s/>1 ks<text:s/><text:tab/><text:tab/><text:tab/><text:s/>636,09</text:p>
      <text:p text:style-name="P53"/>
      <text:p text:style-name="P54"/>
      <text:p text:style-name="P55"/>
      <text:p text:style-name="P56"/>
      <text:p text:style-name="Standard"><text:span text:style-name="T57">Celkem bez<text:s/></text:span><text:span text:style-name="T58">DPH:<text:s/></text:span><text:span text:style-name="T59">4.146</text:span><text:span text:style-name="T60"><text:s/>Kč</text:span></text:p>
      <text:p text:style-name="Standard"><text:span text:style-name="T61">Celkem s DPH: 4.</text:span><text:span text:style-name="T62">767</text:span><text:span text:style-name="T63"><text:s/>Kč</text:span></text:p>
      <text:p text:style-name="P64">DPH 15%</text:p>
      <text:p text:style-name="P65"/>
      <text:p text:style-name="Standard"><text:span text:style-name="T66">Celkem bez DPH: 636 Kč</text:span></text:p>
      <text:p text:style-name="Standard"><text:span text:style-name="T67">Celkem s DPH: 770 Kč</text:span></text:p>
      <text:p text:style-name="Standard"><text:span text:style-name="T68">DPH 21%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19-12-04T10:28:00Z</meta:creation-date>
    <dc:date>2019-12-04T10:33:00Z</dc:date>
    <meta:print-date>2019-12-04T10:27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74" meta:character-count="1202" meta:row-count="8" meta:non-whitespace-character-count="1030"/>
  </office:meta>
</office:document-meta>
</file>