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fo:text-shadow="1pt 1pt" fo:font-weight="bold" style:font-size-asian="20pt" style:font-style-asian="italic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text-underline-style="dotted" style:text-underline-width="auto" style:text-underline-color="font-color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-0.25cm" fo:margin-right="0cm" fo:text-indent="0.25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-0.25cm" fo:margin-right="0cm" fo:text-indent="0.25cm" style:auto-text-indent="false"/>
      <style:text-properties fo:font-size="12pt" fo:font-style="italic" style:font-size-asian="12pt" style:font-style-asian="italic"/>
    </style:style>
    <style:style style:name="P16" style:family="paragraph" style:parent-style-name="Standard">
      <style:paragraph-properties fo:margin-left="-0.25cm" fo:margin-right="0cm" fo:text-indent="0.25cm" style:auto-text-indent="false">
        <style:tab-stops>
          <style:tab-stop style:position="3.81cm"/>
        </style:tab-stops>
      </style:paragraph-properties>
      <style:text-properties officeooo:paragraph-rsid="00198ebb"/>
    </style:style>
    <style:style style:name="P17" style:family="paragraph" style:parent-style-name="Standard">
      <style:paragraph-properties fo:margin-left="2.498cm" fo:margin-right="0cm" fo:text-indent="-0.011cm" style:auto-text-indent="false"/>
      <style:text-properties fo:font-size="12pt" style:font-size-asian="12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6.964cm"/>
        </style:tab-stops>
      </style:paragraph-properties>
    </style:style>
    <style:style style:name="P20" style:family="paragraph" style:parent-style-name="Text_20_body">
      <style:text-properties fo:font-size="12pt" style:font-size-asian="12pt"/>
    </style:style>
    <style:style style:name="P21" style:family="paragraph" style:parent-style-name="Text_20_body">
      <style:paragraph-properties fo:margin-left="3.747cm" fo:margin-right="0cm" fo:text-indent="-3.747cm" style:auto-text-indent="false"/>
    </style:style>
    <style:style style:name="P22" style:family="paragraph" style:parent-style-name="Standard">
      <style:paragraph-properties fo:margin-left="-0.25cm" fo:margin-right="0cm" fo:text-indent="0.25cm" style:auto-text-indent="false">
        <style:tab-stops>
          <style:tab-stop style:position="3.81cm"/>
        </style:tab-stops>
      </style:paragraph-properties>
      <style:text-properties style:use-window-font-color="true" fo:font-size="12pt" fo:font-style="normal" fo:font-weight="normal" officeooo:rsid="00198ebb" officeooo:paragraph-rsid="00198ebb" style:font-size-asian="12pt" style:language-asian="ar" style:country-asian="SA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margin-left="-0.25cm" fo:margin-right="0cm" fo:text-indent="0.25cm" style:auto-text-indent="false"/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7.99cm"/>
          <style:tab-stop style:position="9.208cm"/>
        </style:tab-stops>
      </style:paragraph-properties>
      <style:text-properties fo:font-size="12pt" officeooo:paragraph-rsid="001b7236" style:font-size-asian="12pt"/>
    </style:style>
    <style:style style:name="P25" style:family="paragraph" style:parent-style-name="Standard">
      <style:paragraph-properties fo:margin-left="3.747cm" fo:margin-right="0cm" fo:text-indent="0cm" style:auto-text-indent="false"/>
    </style:style>
    <style:style style:name="P26" style:family="paragraph" style:parent-style-name="Standard">
      <style:paragraph-properties fo:margin-left="3.747cm" fo:margin-right="0cm" fo:text-indent="0cm" style:auto-text-indent="false">
        <style:tab-stops>
          <style:tab-stop style:position="3.81cm"/>
        </style:tab-stops>
      </style:paragraph-properties>
      <style:text-properties style:use-window-font-color="true" fo:font-size="12pt" fo:font-style="normal" fo:font-weight="normal" officeooo:rsid="00198ebb" officeooo:paragraph-rsid="001b7236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 style:list-style-name="WWNum3">
      <style:paragraph-properties fo:margin-left="0.501cm" fo:margin-right="0cm" fo:text-indent="-0.501cm" style:auto-text-indent="false"/>
    </style:style>
    <style:style style:name="P28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officeooo:paragraph-rsid="00198ebb"/>
    </style:style>
    <style:style style:name="P29" style:family="paragraph" style:parent-style-name="Heading_20_2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Heading_20_2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itle" style:master-page-name="Standard">
      <style:paragraph-properties style:page-number="auto"/>
      <style:text-properties fo:font-size="20pt" fo:font-style="italic" fo:text-shadow="1pt 1pt" fo:font-weight="bold" style:font-size-asian="20pt" style:font-style-asian="italic" style:font-weight-asian="bold"/>
    </style:style>
    <style:style style:name="P32" style:family="paragraph" style:parent-style-name="List_20_Paragraph" style:list-style-name="WWNum2">
      <style:paragraph-properties fo:margin-left="0.501cm" fo:margin-right="0cm" fo:text-indent="-0.501cm" style:auto-text-indent="false"/>
      <style:text-properties fo:font-size="12pt" style:font-size-asian="12pt"/>
    </style:style>
    <style:style style:name="P33" style:family="paragraph" style:parent-style-name="List_20_Paragraph" style:list-style-name="WWNum2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7" style:family="text">
      <style:text-properties fo:font-size="12pt" fo:font-style="normal" fo:font-weight="normal" officeooo:rsid="00198ebb" style:font-size-asian="12pt" style:font-style-asian="normal" style:font-weight-asian="normal" style:font-style-complex="normal" style:font-weight-complex="normal"/>
    </style:style>
    <style:style style:name="T8" style:family="text">
      <style:text-properties style:use-window-font-color="true" fo:font-size="12pt" fo:font-style="normal" style:text-underline-style="dotted" style:text-underline-width="auto" style:text-underline-color="font-color" fo:font-weight="normal" officeooo:rsid="00198ebb" style:font-size-asian="12pt" style:language-asian="ar" style:country-asian="SA" style:font-style-asian="normal" style:font-weight-asian="normal" style:font-style-complex="normal" style:font-weight-complex="normal"/>
    </style:style>
    <style:style style:name="T9" style:family="text">
      <style:text-properties style:use-window-font-color="true" fo:font-size="12pt" style:text-underline-style="none" officeooo:rsid="00198ebb" style:font-size-asian="12pt" style:language-asian="ar" style:country-asian="SA"/>
    </style:style>
    <style:style style:name="T10" style:family="text">
      <style:text-properties style:text-underline-style="dotted" style:text-underline-width="auto" style:text-underline-color="font-color" officeooo:rsid="00198ebb"/>
    </style:style>
    <style:style style:name="T11" style:family="text">
      <style:text-properties officeooo:rsid="001b72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říkazní smlouva </text:p>
      <text:p text:style-name="P4">o obstarání záležitosti, uzavřená podle občanského zákoníku § 2430 a násl.</text:p>
      <text:p text:style-name="P3"/>
      <text:p text:style-name="P10">I.</text:p>
      <text:list xml:id="list48184066" text:style-name="Outline">
        <text:list-item>
          <text:list>
            <text:list-item>
              <text:h text:style-name="P29" text:outline-level="2">Smluvní strany</text:h>
            </text:list-item>
          </text:list>
        </text:list-item>
      </text:list>
      <text:p text:style-name="P13"/>
      <text:list xml:id="list153206857141476" text:continue-numbering="true" text:style-name="Outline">
        <text:list-item>
          <text:h text:style-name="Heading_20_1" text:outline-level="1"><text:span text:style-name="T2">Příkazník:</text:span><text:span text:style-name="T1"><text:tab/></text:span><text:tab/>Plavecká škola Jablonec n. N., s. r. o., Boženy Němcové 3683/3, </text:h>
        </text:list-item>
        <text:list-item>
          <text:h text:style-name="Heading_20_1" text:outline-level="1"><text:s text:c="11"/><text:tab/><text:tab/><text:tab/>46604 <text:tab/>Jablonec nad Nisou </text:h>
        </text:list-item>
        <text:list-item>
          <text:h text:style-name="Heading_20_1" text:outline-level="1"><text:tab/><text:tab/><text:tab/>IČO: 27294901</text:h>
        </text:list-item>
      </text:list>
      <text:p text:style-name="P25"><text:span text:style-name="T4">Zastoupen jednatelkou společnosti: Mgr. Markétou Pokornou</text:span></text:p>
      <text:p text:style-name="P15">dále jen "Obstaravatel"</text:p>
      <text:p text:style-name="P14"/>
      <text:p text:style-name="P16"><text:span text:style-name="T5">Příkazce:</text:span><text:span text:style-name="T6"><text:tab/></text:span><text:span text:style-name="T7">Základní škola, Liberec, Na Výběžku 118, p. o.</text:span></text:p>
      <text:p text:style-name="P22"><text:tab/>460 15 Liberec 15</text:p>
      <text:p text:style-name="P22"><text:tab/>IČO: 72741716<text:tab/></text:p>
      <text:p text:style-name="P26">Zastoupen <text:span text:style-name="T11">zástupkyní ředitelky školy</text:span>: <text:span text:style-name="T11">Ing. Irena Mrazíkovou</text:span> </text:p>
      <text:p text:style-name="P15">dále jen "Objednatel"</text:p>
      <text:p text:style-name="P11"/>
      <text:p text:style-name="P11">II.</text:p>
      <text:list xml:id="list153207507084973" text:continue-numbering="true" text:style-name="Outline">
        <text:list-item>
          <text:list>
            <text:list-item>
              <text:h text:style-name="P30" text:outline-level="2">Předmět plnění</text:h>
            </text:list-item>
          </text:list>
        </text:list-item>
      </text:list>
      <text:p text:style-name="Standard"/>
      <text:list xml:id="list153207719687686" text:continue-numbering="true" text:style-name="Outline">
        <text:list-item>
          <text:h text:style-name="P28" text:outline-level="1">Výuka plavání žáků – <text:span text:style-name="T9">Základní škola, </text:span><text:span text:style-name="T8">Liberec, Na Výběžku 118, p. o.,</text:span><text:span text:style-name="T7"> <text:s/></text:span>třída: <text:span text:style-name="T10">2. a 3.</text:span></text:h>
        </text:list-item>
      </text:list>
      <text:p text:style-name="P12"/>
      <text:p text:style-name="P10">III.</text:p>
      <text:list xml:id="list153208511800260" text:continue-numbering="true" text:style-name="Outline">
        <text:list-item>
          <text:list>
            <text:list-item>
              <text:h text:style-name="P30" text:outline-level="2">Povinnosti obstaravatele</text:h>
            </text:list-item>
          </text:list>
        </text:list-item>
      </text:list>
      <text:p text:style-name="P14"/>
      <text:p text:style-name="P14">Obstaravatel se zavazuje:</text:p>
      <text:list xml:id="list1180326479" text:style-name="WWNum2">
        <text:list-item>
          <text:p text:style-name="P32">zajistit pro objednatele výuku plavání žáků dle jeho objednávky,</text:p>
        </text:list-item>
        <text:list-item>
          <text:p text:style-name="P33">zajistit výuku odborně, kvalifikovanými pracovníky a řídit se příslušnými předpisy MŠMT ČR, které se vztahují k výuce plavání.</text:p>
        </text:list-item>
      </text:list>
      <text:p text:style-name="P17"/>
      <text:p text:style-name="P10">IV.</text:p>
      <text:list xml:id="list153208202133438" text:continue-list="list153208511800260" text:style-name="Outline">
        <text:list-item>
          <text:list>
            <text:list-item>
              <text:h text:style-name="P30" text:outline-level="2">Povinnosti objednatele</text:h>
            </text:list-item>
          </text:list>
        </text:list-item>
      </text:list>
      <text:p text:style-name="P18"/>
      <text:p text:style-name="P18">Objednatel se zavazuje dodržovat dohodu o zabezpečení dozoru a odpovědnosti za žáky při výuce plavání - Bezpečnost práce a ochrana zdraví při práci v „Plavecké škole“, které jsou přílohou této smlouvy. <text:tab/></text:p>
      <text:p text:style-name="P20"/>
      <text:list xml:id="list153207866289253" text:continue-numbering="true" text:style-name="Outline">
        <text:list-item>
          <text:list>
            <text:list-item>
              <text:h text:style-name="P30" text:outline-level="2">V.</text:h>
            </text:list-item>
            <text:list-item>
              <text:h text:style-name="P30" text:outline-level="2">Místo plnění</text:h>
            </text:list-item>
          </text:list>
        </text:list-item>
      </text:list>
      <text:p text:style-name="Text_20_body"/>
      <text:p text:style-name="Text_20_body">Plavecká výuka bude realizována v Plaveckém bazénu v Jablonci nad Nisou.</text:p>
      <text:p text:style-name="P6"/>
      <text:p text:style-name="P10">VI.</text:p>
      <text:list xml:id="list153207247258355" text:continue-numbering="true" text:style-name="Outline">
        <text:list-item>
          <text:list>
            <text:list-item>
              <text:h text:style-name="P30" text:outline-level="2">Doba plnění</text:h>
            </text:list-item>
          </text:list>
        </text:list-item>
      </text:list>
      <text:p text:style-name="P7"/>
      <text:p text:style-name="P18">Plavecká výuka bude realizována v průběhu kalendářního roku 2019 a 2020 v období </text:p>
      <text:p text:style-name="P18">září 2019-červen 2020, dle účastníky vzájemně odsouhlaseného časového rozvrhu.</text:p>
      <text:p text:style-name="P5"/>
      <text:p text:style-name="P10"><text:soft-page-break/>VII.</text:p>
      <text:list xml:id="list153208272168623" text:continue-numbering="true" text:style-name="Outline">
        <text:list-item>
          <text:list>
            <text:list-item>
              <text:h text:style-name="P30" text:outline-level="2">Cena za obstarání záležitosti</text:h>
            </text:list-item>
          </text:list>
        </text:list-item>
      </text:list>
      <text:p text:style-name="P6"/>
      <text:p text:style-name="Text_20_body">Cena na jednoho žáka je 132,- Kč na jednu výukovou jednotku (90 minut).</text:p>
      <text:p text:style-name="P21">Tato cena je tvořena:<text:tab/></text:p>
      <text:list xml:id="list239321242" text:style-name="WWNum3">
        <text:list-item>
          <text:p text:style-name="P27">podílem mzdových nákladů včetně odvodů ve výši 74 Kč na lekci a žáka,</text:p>
        </text:list-item>
        <text:list-item>
          <text:p text:style-name="P27">podílem provozních nákladů ve výši 54 Kč na lekci a žáka,</text:p>
        </text:list-item>
        <text:list-item>
          <text:p text:style-name="P27">podílem nákladů na pomůcky ve výši 4 Kč na lekci a žáka.</text:p>
        </text:list-item>
      </text:list>
      <text:p text:style-name="Text_20_body"><text:tab/><text:tab/><text:tab/></text:p>
      <text:p text:style-name="P7">Objednatel se zavazuje na základě fakturace zaplatit obstaravateli za uvedené věci částku danou výpočtem:</text:p>
      <text:p text:style-name="P6">počet dětí <text:s/><text:span text:style-name="T11">×</text:span> <text:s/>počet smluvních lekcí <text:s/><text:span text:style-name="T11">×</text:span> <text:s/>132,- Kč</text:p>
      <text:p text:style-name="P6"/>
      <text:p text:style-name="P10">VIII.</text:p>
      <text:list xml:id="list153207529740494" text:continue-list="list153208272168623" text:style-name="Outline">
        <text:list-item>
          <text:list>
            <text:list-item>
              <text:h text:style-name="P30" text:outline-level="2">Závěrečná ustanovení</text:h>
            </text:list-item>
          </text:list>
        </text:list-item>
      </text:list>
      <text:p text:style-name="P6"/>
      <text:p text:style-name="P19">Práva a povinnosti smluvních stran touto smlouvou výslovně neupravené se řídí ustanoveními § 2430 a následující zákona č. 89/2012 Sb., občanský zákoník v platném znění, kromě § 2432 odst. 2.</text:p>
      <text:p text:style-name="P18">Tato smlouva byla uzavřená na základě pravé, vážné a určité vůle, nikoliv v tísni, za nápadně nevýhodných podmínek. Účastníci si smlouvu přečetli a s jejím obsahem souhlasí, což stvrzují svými vlastnoručními podpisy.</text:p>
      <text:p text:style-name="P18">Změny smlouvy je možné činit pouze písemně se souhlasem obou stran.</text:p>
      <text:p text:style-name="P18">Tato smlouva je vyhotovena ve dvou stejnopisech z nichž každá strana obdrží jeden.</text:p>
      <text:p text:style-name="P5"/>
      <text:p text:style-name="P24">V <text:span text:style-name="T11">Liberci</text:span>, dne ..................................<text:tab/>V Jablonci nad Nisou, dne .........................</text:p>
      <text:p text:style-name="P5"><text:s/></text:p>
      <text:p text:style-name="P5"/>
      <text:p text:style-name="P9">za Objednatele:<text:tab/><text:tab/><text:tab/><text:tab/><text:tab/><text:tab/><text:span text:style-name="T11">za</text:span> Obstaravatele:</text:p>
      <text:p text:style-name="P9"/>
      <text:p text:style-name="P5"/>
      <text:p text:style-name="P5"/>
      <text:p text:style-name="P5">………………………..<text:tab/><text:tab/><text:tab/><text:tab/><text:tab/>……………………..</text:p>
      <text:p text:style-name="P5"><text:s text:c="3"/><text:tab/><text:tab/><text:tab/><text:tab/><text:tab/><text:tab/> <text:s text:c="34"/></text:p>
      <text:p text:style-name="P5"/>
      <text:p text:style-name="P8"/>
      <text:p text:style-name="P8"/>
      <text:p text:style-name="P8"/>
      <text:p text:style-name="Standard"><text:span text:style-name="T4">Příloha: Bezpečnost práce a ochrana zdraví při práci v „Plavecké škole“</text:span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-0.25cm" fo:margin-right="0cm" fo:margin-top="0cm" fo:margin-bottom="0cm" loext:contextual-spacing="false" fo:text-indent="0.25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905cm" fo:margin-right="0cm" fo:margin-top="0cm" fo:margin-bottom="0cm" loext:contextual-spacing="false" fo:text-align="center" style:justify-single-word="false" fo:text-indent="-1.27cm" style:auto-text-indent="false" fo:keep-with-next="always">
        <style:tab-stops>
          <style:tab-stop style:position="1.905cm"/>
        </style:tab-stops>
      </style:paragraph-properties>
      <style:text-properties fo:font-size="16pt" style:font-size-asian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-0.25cm" fo:margin-right="0cm" fo:margin-top="0cm" fo:margin-bottom="0cm" loext:contextual-spacing="false" fo:text-align="center" style:justify-single-word="false" fo:text-indent="0.25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2.498cm" fo:margin-right="0cm" fo:margin-top="0cm" fo:margin-bottom="0cm" loext:contextual-spacing="false" fo:text-align="center" style:justify-single-word="false" fo:text-indent="-0.01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2.498cm" fo:margin-right="0cm" fo:margin-top="0cm" fo:margin-bottom="0cm" loext:contextual-spacing="false" fo:text-indent="-0.011cm" style:auto-text-indent="false"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zvržení_20_dokumentu1" style:display-name="Rozvržení dokumentu1" style:family="paragraph" style:parent-style-name="Standard" style:default-outline-level="" style:list-style-name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Text_20_body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1" style:display-name="Standardní písmo odstavce1" style:family="text"/>
    <style:style style:name="page_20_number" style:display-name="page number" style:family="text" style:parent-style-name="Standardní_20_písmo_20_odstavce1"/>
    <style:style style:name="Zápatí_20_Char" style:display-name="Zápatí Char" style:family="text" style:parent-style-name="Default_20_Paragraph_20_Font">
      <style:text-properties style:language-asian="ar" style:country-asian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5" style:layout-grid-base-height="0.776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mlouva </dc:title>
    <meta:initial-creator>Vopička</meta:initial-creator>
    <meta:editing-cycles>25</meta:editing-cycles>
    <meta:print-date>2019-10-18T15:32:01.476000000</meta:print-date>
    <meta:creation-date>2016-01-11T14:45:00</meta:creation-date>
    <dc:date>2019-10-18T15:32:06.488000000</dc:date>
    <meta:editing-duration>PT38M14S</meta:editing-duration>
    <meta:generator>LibreOffice/5.4.7.2$Windows_X86_64 LibreOffice_project/c838ef25c16710f8838b1faec480ebba495259d0</meta:generator>
    <meta:document-statistic meta:table-count="0" meta:image-count="0" meta:object-count="0" meta:page-count="2" meta:paragraph-count="55" meta:word-count="395" meta:character-count="2658" meta:non-whitespace-character-count="22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