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31" style:parent-style-name="Normální" style:family="paragraph">
      <style:text-properties style:font-name="Calibri" style:font-name-complex="Calibri"/>
    </style:style>
    <style:style style:name="T32" style:parent-style-name="Standardnípísmoodstavce" style:family="text">
      <style:text-properties fo:font-weight="bold" style:font-weight-asian="bold" fo:font-size="14pt" style:font-size-asian="14pt"/>
    </style:style>
    <style:style style:name="P33" style:parent-style-name="Normální" style:family="paragraph">
      <style:text-properties fo:font-size="12pt" style:font-size-asian="12pt"/>
    </style:style>
    <style:style style:name="P34" style:parent-style-name="Normální" style:family="paragraph">
      <style:text-properties fo:font-weight="bold" style:font-weight-asian="bold"/>
    </style:style>
    <style:style style:name="P35" style:parent-style-name="Normální" style:family="paragraph">
      <style:text-properties fo:font-weight="bold" style:font-weight-asian="bold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Normální"/>
      <text:p text:style-name="Normální"/>
      <text:p text:style-name="P31"/>
      <text:p text:style-name="Normální"><text:span text:style-name="T32">Objednávka číslo</text:span><text:s text:c="2"/>: 4/1/2017 <text:s text:c="75"/>ze dne : 2.1.2017</text:p>
      <text:p text:style-name="Normální"/>
      <text:p text:style-name="Normální">Dodací lhůta : rok 2017</text:p>
      <text:p text:style-name="Normální"/>
      <text:p text:style-name="P33">Odběratel : <text:s text:c="95"/>Dodavatel :</text:p>
      <text:p text:style-name="Normální">Správa městských lesů Jihlava,s.r.o. <text:s text:c="78"/>Milan Milichovský-MAT</text:p>
      <text:p text:style-name="Normální">Pod Rozhlednou 8 <text:s text:c="106"/>sklad <text:s/>Husqvarna <text:s text:c="131"/></text:p>
      <text:p text:style-name="Normální">586 01 Jihlava <text:s text:c="112"/>provoz. Pražská 2495</text:p>
      <text:p text:style-name="Normální"><text:s text:c="137"/>580 01 Havlíčkův Brod</text:p>
      <text:p text:style-name="Normální"><text:s text:c="137"/>sídlo Mírovka 37,580 01 Havl.Brod</text:p>
      <text:p text:style-name="Normální"><text:s/></text:p>
      <text:p text:style-name="Normální">IČ <text:s/>: 60732105 <text:s text:c="111"/>IČ : <text:s/>13208969 <text:s text:c="60"/></text:p>
      <text:p text:style-name="Normální">DIČ :CZ 60732105 <text:s text:c="104"/>DIČ : <text:s/>CZ 6305191299</text:p>
      <text:p text:style-name="Normální">Plátci DPH : ano <text:s text:c="108"/>Plátce DPH : ano</text:p>
      <text:p text:style-name="Normální">Tel.:567579261 <text:s text:c="110"/>Tel. : <text:s text:c="2"/>569425052 <text:s text:c="44"/></text:p>
      <text:p text:style-name="P34"/>
      <text:p text:style-name="P35">P ř e d m ě t <text:s text:c="3"/>o b j e d n á v k y <text:s/>:</text:p>
      <text:p text:style-name="Normální"/>
      <text:p text:style-name="P36"><text:s text:c="11"/>Objednáváme tímto dodávky lesnických potřeb, zboží /pp. materiálu/, <text:s/>opravy a revize <text:s/>motorových pil, křovinořezů , sekaček a ostatních mechan. prostředků po další <text:s/>dohodě .<text:s/></text:p>
      <text:p text:style-name="P37"><text:s text:c="12"/>Požadované podmínky obchodního vztahu :</text:p>
      <text:p text:style-name="P38"><text:s text:c="12"/>1/ K objednání prací nebo dodávek materiálu/pp. zboží/ jsou oprávněni jednatel společnosti, vedoucí<text:s/></text:p>
      <text:p text:style-name="P39"><text:s text:c="16"/>střediska <text:s/>lesů, vedoucí ÚVS <text:s/>a vedoucí střediska zeleně a jeho zástupce.</text:p>
      <text:p text:style-name="P40"><text:s text:c="12"/>2/ Přílohou faktur ze strany dodavatele bude vždy dodací list, který <text:s/>kromě vykázání činnosti nebo<text:s/></text:p>
      <text:p text:style-name="P41"><text:s text:c="16"/>dodávky materiálu /pp. zboží/ a data zdanitelného plnění bude obsahovat <text:s/>rovněž potvrzení zástupce<text:s/></text:p>
      <text:p text:style-name="P42"><text:s text:c="16"/>objednatele/ formou <text:s/>podpisu/ o převzetí práce <text:s/>nebo dodání materiálu /pp. zboží/ a název objektu<text:s/></text:p>
      <text:p text:style-name="P43"><text:s text:c="16"/>a střediska , pro které byla služba provedena. Převzetí prací může být <text:s/>ze strany <text:s/>Správy městských<text:s/></text:p>
      <text:p text:style-name="P44"><text:s text:c="16"/>lesů Jihlava, s.r.o. zajištěno <text:s/>kromě osob oprávněných k objednání prací a dodávek <text:s/>i jinými <text:s/></text:p>
      <text:p text:style-name="P45"><text:s text:c="16"/>zaměstnanci společnosti, <text:s/>které k tomu od těchto osob získali pověření /může být písemnou nebo ústní<text:s/></text:p>
      <text:p text:style-name="P46"><text:s text:c="16"/>formou/.</text:p>
      <text:p text:style-name="P47"><text:s text:c="11"/>3/ <text:s/>Fakturace bude prováděna vždy měsíčně , tj. během měsíce zdanitelného plnění dodávek nebo prací.</text:p>
      <text:p text:style-name="P48"><text:s text:c="11"/>4/ <text:s/>Faktury budou doručovány vždy na podatelnu společnosti Správa městských lesů Jihlava, s.r.o. se <text:s text:c="4"/></text:p>
      <text:p text:style-name="P49"><text:s text:c="16"/>sídlem Rantířovská 4003/5, Jihlava, 586 01.</text:p>
      <text:p text:style-name="P50"><text:s text:c="11"/>5/ <text:s/>Na faktury doručené na podatelnu společnosti po více než 50 dnech po datu zdanitelného plnění<text:s/></text:p>
      <text:p text:style-name="P51"><text:s text:c="16"/>nebude brán zřetel. <text:s text:c="2"/></text:p>
      <text:p text:style-name="P52"><text:s text:c="11"/>6/ <text:s/>Fakturace rozpracovaných prací přesahujících období 1 měsíce bude řešena dohodou mezi<text:s/></text:p>
      <text:p text:style-name="P53"><text:s text:c="16"/>objednatelem a dodavatelem.</text:p>
      <text:p text:style-name="P54"><text:s text:c="11"/>7/ <text:s/>Zakázky většího rozsahu /nad 50 tis. Kč bez DPH/ budou řešeny jinou samostatnou objednávkou, tato<text:s/></text:p>
      <text:p text:style-name="P55"><text:s text:c="16"/>objednávka se na ně nevztahuje. <text:s/></text:p>
      <text:p text:style-name="Normální"/>
      <text:p text:style-name="Normální">Kontaktní osoby za objednatele : Ing.Václav Kodet – tel. 603 556 777</text:p>
      <text:p text:style-name="Normální"><text:s text:c="54"/>Ing. Miloslav Sahula – tel. 602 168 843</text:p>
      <text:p text:style-name="Normální"><text:s text:c="54"/>Ing.Josef Chobot – tel. 602 719 479</text:p>
      <text:p text:style-name="Normální"><text:s text:c="54"/>p. Petr Kolář – tel. 602 168 819</text:p>
      <text:p text:style-name="Normální"><text:s text:c="54"/>p. Ladislava Průšová – tel.602 168 840</text:p>
      <text:p text:style-name="Normální"/>
      <text:p text:style-name="Normální">Dohodnutá cena : <text:s/>viz. ceník <text:s/>Milan Milichovský-MAT <text:s text:c="66"/></text:p>
      <text:p text:style-name="Normální"/>
      <text:p text:style-name="Normální">V Jihlavě dne <text:s/>2.1.2017 <text:s text:c="114"/>Ing. Václav Kodet <text:s text:c="3"/></text:p>
      <text:p text:style-name="Normální"><text:s text:c="162"/>jednatel <text:s text:c="3"/></text:p>
      <text:p text:style-name="Normální"/>
      <text:p text:style-name="Normální"/>
      <text:p text:style-name="Normální">Akceptujeme Vaši objednávku č.4/1/2017 <text:s/>z 2.1.2017. <text:s text:c="4"/></text:p>
      <text:p text:style-name="Normální">V Havlíčkově Brodu <text:s/>4.1.2017 <text:s text:c="17"/>Milan Milichovský-MAT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style:font-name="Amazone AT" fo:font-weight="bold" style:font-weight-asian="bold" fo:font-style="italic" style:font-style-asian="italic" fo:color="#000000" fo:font-size="18pt" style:font-size-asian="18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Amazone AT" fo:font-weight="bold" style:font-weight-asian="bold" fo:font-style="italic" style:font-style-asian="italic" fo:color="#000000" fo:font-size="18pt" style:font-size-asian="18pt" fo:language="en" fo:country="US"/>
    </style:style>
    <style:style style:name="Základnítextodsazený" style:display-name="Základní text odsazený" style:family="paragraph" style:parent-style-name="Normální">
      <style:paragraph-properties fo:widows="0" fo:orphans="0" fo:text-align="justify" fo:margin-left="1in">
        <style:tab-stops/>
      </style:paragraph-properties>
      <style:text-properties style:font-name="Lucida Casual CE" fo:color="#000000" fo:language="en" fo:country="US" fo:hyphenate="false"/>
    </style:style>
    <style:style style:name="ZákladnítextodsazenýChar" style:display-name="Základní text odsazený Char" style:family="text">
      <style:text-properties style:font-name="Lucida Casual CE" fo:color="#000000" fo:language="en" fo:country="US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74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2in"/>
      </style:footer-style>
    </style:page-layout>
    <style:style style:name="P2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P5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size="11pt" style:font-size-asian="11pt" style:font-size-complex="11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FF0000"/>
    </style:style>
    <style:style style:name="T9" style:parent-style-name="Standardnípísmoodstavce" style:family="text">
      <style:text-properties style:font-name="Arial" fo:font-size="6pt" style:font-size-asian="6pt"/>
    </style:style>
    <style:style style:name="P10" style:parent-style-name="Zápatí" style:family="paragraph">
      <style:paragraph-properties fo:margin-left="1.1812in">
        <style:tab-stops>
          <style:tab-stop style:type="center" style:position="1.9687in"/>
          <style:tab-stop style:type="right" style:position="5.1187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1" style:parent-style-name="Záhlaví" style:family="paragraph">
      <style:text-properties fo:font-size="7pt" style:font-size-asian="7pt" style:font-size-complex="7pt"/>
    </style:style>
    <style:style style:name="P1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3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</style:style>
    <style:style style:name="T14" style:parent-style-name="Standardnípísmoodstavce" style:family="text">
      <style:text-properties fo:font-size="6pt" style:font-size-asian="6pt" style:font-size-complex="6pt"/>
    </style:style>
    <style:style style:name="T15" style:parent-style-name="Standardnípísmoodstavce" style:family="text">
      <style:text-properties fo:font-size="6pt" style:font-size-asian="6pt" style:font-size-complex="6pt"/>
    </style:style>
    <style:style style:name="T16" style:parent-style-name="Standardnípísmoodstavce" style:family="text">
      <style:text-properties style:font-name="Arial" fo:font-size="6pt" style:font-size-asian="6pt" style:font-size-complex="6pt"/>
    </style:style>
    <style:style style:name="T1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18" style:parent-style-name="Standardnípísmoodstavce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19" style:parent-style-name="Hypertextovýodkaz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2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P2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Arial" fo:font-size="6pt" style:font-size-asian="6pt" style:font-size-complex="6pt"/>
    </style:style>
    <style:style style:name="P23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4" style:parent-style-name="Standardnípísmoodstavce" style:family="text">
      <style:text-properties style:font-name="Arial" fo:font-size="6pt" style:font-size-asian="6pt"/>
    </style:style>
    <style:style style:name="T25" style:parent-style-name="Standardnípísmoodstavce" style:family="text">
      <style:text-properties style:font-name="Arial" fo:font-size="6pt" style:font-size-asian="6pt"/>
    </style:style>
    <style:style style:name="P26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7" style:parent-style-name="Standardnípísmoodstavce" style:family="text">
      <style:text-properties style:font-name="Arial" fo:font-size="6pt" style:font-size-asian="6pt"/>
    </style:style>
    <style:style style:name="T28" style:parent-style-name="Standardnípísmoodstavce" style:family="text">
      <style:text-properties style:font-name="Calibri" style:font-name-complex="Calibri" fo:font-size="6pt" style:font-size-asian="6pt"/>
    </style:style>
    <style:style style:name="T29" style:parent-style-name="Standardnípísmoodstavce" style:family="text">
      <style:text-properties style:font-name="Calibri" style:font-name-complex="Calibri" fo:font-size="6pt" style:font-size-asian="6pt"/>
    </style:style>
    <style:style style:name="T3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family="graphic" style:name="a6">
      <style:graphic-properties style:wrap="none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ek 11" text:anchor-type="paragraph" svg:x="0.03681in" svg:y="-0.10764in" svg:width="0.90972in" svg:height="0.91597in" style:rel-width="scale" style:rel-height="scale"><draw:image xlink:href="media/image1.jpeg" xlink:type="simple" xlink:show="embed" xlink:actuate="onLoad"/><svg:title/><svg:desc>logo1</svg:desc></draw:frame></text:span><text:span text:style-name="T4">Správa městských lesů Jihlava, s.r.o.<text:s/></text:span></text:p>
        <text:p text:style-name="P5">Rantířovská 4003/5, 586 01 Jihlava</text:p>
        <text:p text:style-name="P6"><text:span text:style-name="T7"><draw:connector draw:type="line" svg:x1="1.06111in" svg:y1="0.07847in" svg:x2="6.43611in" svg:y2="0.07847in" draw:z-index="251659264" draw:id="id0" draw:style-name="a1" draw:name="Line 1" text:anchor-type="paragraph"><svg:title/><svg:desc/></draw:connector></text:span><text:span text:style-name="T8"><draw:connector draw:type="line" svg:x1="1.07153in" svg:y1="0.05764in" svg:x2="6.44653in" svg:y2="0.05764in" draw:z-index="251661312" draw:id="id1" draw:style-name="a2" draw:name="Line 13" text:anchor-type="paragraph"><svg:title/><svg:desc/></draw:connector></text:span><text:s text:c="28"/><text:span text:style-name="T9"><text:s text:c="43"/></text:span></text:p>
        <text:p text:style-name="P10">www.sml-jihlava.cz</text:p>
        <text:p text:style-name="P11"><text:s/></text:p>
      </style:header>
      <style:footer>
        <text:p text:style-name="P12"/>
        <text:p text:style-name="P13"><text:span text:style-name="T14"><draw:frame draw:z-index="251665408" draw:style-name="a3" draw:name="obrázek 6" text:anchor-type="paragraph" svg:x="6.27778in" svg:y="0.05833in" svg:width="0.49375in" svg:height="0.49375in" style:rel-width="scale" style:rel-height="scale"><draw:image xlink:href="media/image2.png" xlink:type="simple" xlink:show="embed" xlink:actuate="onLoad"/><svg:title/><svg:desc/></draw:frame></text:span><text:span text:style-name="T15"><draw:frame draw:z-index="251666432" draw:style-name="a4" draw:name="obrázek 7" text:anchor-type="paragraph" svg:x="5.73056in" svg:y="0.04167in" svg:width="0.5in" svg:height="0.5in" style:rel-width="scale" style:rel-height="scale"><draw:image xlink:href="media/image3.png" xlink:type="simple" xlink:show="embed" xlink:actuate="onLoad"/><svg:title/><svg:desc/></draw:frame></text:span><text:span text:style-name="T16"><draw:frame draw:z-index="251663360" draw:style-name="a5" draw:name="obrázek 3" text:anchor-type="paragraph" svg:x="0in" svg:y="0.17986in" svg:width="0.625in" svg:height="0.575in" style:rel-width="scale" style:rel-height="scale"><draw:image xlink:href="media/image4.jpeg" xlink:type="simple" xlink:show="embed" xlink:actuate="onLoad"/><svg:title/><svg:desc>Pefc_08-21-01_0238_3D</svg:desc></draw:frame></text:span><text:span text:style-name="T17">Telefon: 567 579 261 <text:s text:c="3"/>Fax: 567 576 266 <text:s text:c="4"/>E-mail</text:span><text:span text:style-name="T18">:<text:s/></text:span><text:a xlink:href="mailto:INFO@SML-JIHLAVA.CZ" office:target-frame-name="_top" xlink:show="replace"><text:span text:style-name="T19">INFO@SML-JIHLAVA.CZ</text:span></text:a><text:span text:style-name="T20"><text:s text:c="4"/>IČ: 607 32 105 <text:s text:c="2"/>DIČ: CZ 607 32 105 <text:s text:c="2"/>Bankovní spojení: KB Jihlava číslo účtu: <text:s text:c="4"/>232 36 681/0100 <text:s text:c="6"/>Společnost <text:s/>je <text:s/>zapsána <text:s/>v  obchodním <text:s/>rejstříku <text:s/>vedeném <text:s/>Krajským soudem v Brně, <text:s text:c="2"/></text:span><text:span text:style-name="T21">v oddíle C, <text:s text:c="2"/>vložce 17528</text:span></text:p>
        <text:p text:style-name="P22"><text:tab/></text:p>
        <text:p text:style-name="P23"><text:span text:style-name="T24"><draw:connector draw:type="line" svg:x1="0.69653in" svg:y1="0.00764in" svg:x2="5.64445in" svg:y2="0.00764in" draw:z-index="251664384" draw:id="id2" draw:style-name="a6" draw:name="Line 4" text:anchor-type="paragraph"><svg:title/><svg:desc/></draw:connector></text:span><text:span text:style-name="T25"><text:tab/></text:span></text:p>
        <text:p text:style-name="P26"><text:span text:style-name="T27"><text:tab/></text:span><text:span text:style-name="T28">Společnost je držitelem „Osvědčení o účasti v certifikaci lesů“ pod č. 625 – podle CFCS 1002:2001 a 1006:2000 a má právo používat logo PEFC. Veškerá dodávaná dřevní hmota a vlastní dřevěné výrobky společnosti jsou z certifi</text:span><text:span text:style-name="T29">kovaných lesů. <text:s/></text:span><text:span text:style-name="T30">Společnost je držitelem certifikátů ČSN EN ISO 9001:2009 a ČSN EN ISO 14001:2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Houska</meta:initial-creator>
    <dc:creator>Jarmila Maderova</dc:creator>
    <meta:creation-date>2016-11-11T09:32:00Z</meta:creation-date>
    <dc:date>2017-01-05T13:07:00Z</dc:date>
    <meta:print-date>2016-10-04T09:25:00Z</meta:print-date>
    <meta:template xlink:href="hlavičkovýpapír2010" xlink:type="simple"/>
    <meta:editing-cycles>7</meta:editing-cycles>
    <meta:editing-duration>PT300S</meta:editing-duration>
    <meta:document-statistic meta:page-count="2" meta:paragraph-count="9" meta:word-count="695" meta:character-count="4788" meta:row-count="34" meta:non-whitespace-character-count="4102"/>
  </office:meta>
</office:document-meta>
</file>