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LFO12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UROVIT s.r.o.</text:p>
      <text:p text:style-name="Standard">Štefánikova 376/38<text:tab/><text:tab/><text:tab/><text:tab/><text:tab/><text:tab/>IČO: 25944894</text:p>
      <text:p text:style-name="Standard">500 11 <text:s/>Hradec Králové – Moravské<text:s/>předměstí<text:tab/><text:tab/>DIČ: CZ25944894<text:s/><text:tab/></text:p>
      <text:p text:style-name="Standard"><text:tab/><text:tab/><text:tab/><text:tab/><text:tab/><text:tab/><text:tab/></text:p>
      <text:p text:style-name="Standard"><text:tab/><text:tab/><text:tab/><text:tab/><text:tab/><text:tab/><text:tab/><text:tab/><text:s text:c="7"/><text:tab/></text:p>
      <text:p text:style-name="P9"/>
      <text:p text:style-name="Standard"><text:span text:style-name="T10">dále jen<text:s/></text:span><text:span text:style-name="T11">„prodávající“</text:span></text:p>
      <text:p text:style-name="P12"/>
      <text:p text:style-name="P13">a</text:p>
      <text:p text:style-name="P14"/>
      <text:p text:style-name="P15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<text:s/>xxxxxxxxx<text:tab/><text:s text:c="3"/>Zastoupený: Mgr. Antonínem Lačným<text:tab/><text:tab/><text:tab/><text:tab/><text:s/>tel.:<text:s/>xxxxxxxxxxx<text:tab/></text:p>
      <text:p text:style-name="Standard">Kontaktní osoba:<text:s/>xxxxxxxxxxxxx<text:tab/><text:tab/><text:tab/><text:tab/><text:tab/></text:p>
      <text:p text:style-name="P16"/>
      <text:p text:style-name="Standard"><text:span text:style-name="T17">dále jen<text:s/></text:span><text:span text:style-name="T18">„kupující“</text:span></text:p>
      <text:p text:style-name="P19"/>
      <text:p text:style-name="P20">I.</text:p>
      <text:p text:style-name="P21">Předmět smlouvy</text:p>
      <text:p text:style-name="P22"/>
      <text:p text:style-name="P23"><text:tab/>Předmětem této smlouvy je úprava vzájemných práv a povinností mezi smluvními stranami, při dodávkách masa a masných výrobků.</text:p>
      <text:p text:style-name="P24"><text:tab/>Dodávky budou uskutečňovány na základě ústní či písemné objednávky kupujícího.</text:p>
      <text:p text:style-name="P25"/>
      <text:p text:style-name="P26">II.</text:p>
      <text:p text:style-name="P27">Práva a povinnosti smluvních stran</text:p>
      <text:p text:style-name="P28"/>
      <text:list text:style-name="LFO11" text:continue-numbering="true">
        <text:list-item>
          <text:p text:style-name="P29">Prodávající je povinen dodávat kupujícímu zboží dle objednávky a v požadovaném termínu.</text:p>
        </text:list-item>
        <text:list-item>
          <text:p text:style-name="P30">Převzetí zboží kupující potvrdí razítkem a podpisem na dodacím listě.</text:p>
        </text:list-item>
        <text:list-item>
          <text:p text:style-name="P31">Kupující je povinen provádět <text:s/>přejímku zboží v místě odběru. Zjevné vady budou řešeny zápisem do předávacích<text:s/>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2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3">Kupující se zavazuje skladovat převzaté zboží podle příslušných norem a pokynů výrobce.</text:p>
        </text:list-item>
      </text:list>
      <text:p text:style-name="P34"/>
      <text:p text:style-name="P35"/>
      <text:p text:style-name="P36">III.</text:p>
      <text:p text:style-name="P37">Cena a platební podmínky</text:p>
      <text:p text:style-name="P38"/>
      <text:list text:style-name="LFO12" text:continue-numbering="true">
        <text:list-item>
          <text:p text:style-name="P39">Smluvní strany se vzájemně dohodly, v souladu se zák. č. 526/1990Sb. o cenách, v platném znění, že 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0">Cena za dodané zboží bude kupujícím zaplacena na základě faktury vystavené prodávajícím, která<text:s/><text:soft-page-break/>musí splňovat náležitosti daňového dokladu podle zákona č. 235/2004 Sb. v platném znění.</text:p>
        </text:list-item>
        <text:list-item>
          <text:p text:style-name="P41"><text:span text:style-name="T42">Splatnost faktur</text:span><text:span text:style-name="T43"><text:s/>se stanovuje na<text:s/></text:span><text:span text:style-name="T44">14. dní</text:span><text:span text:style-name="T45">. Nezaplatí-li kupující v termínu splatnosti fakturu je v prodlení. Prodávajícímu tak vzniká právo požadovat smluvní<text:s/></text:span><text:span text:style-name="T46">pokutu ve výši stanovené platnými právními předpisy – prvních 14 dní úrok z prodlení dle občanského zákoníku a dále pak smluvní úrok 0,08% z dlužné částky za každý započatý den prodlení.</text:span></text:p>
        </text:list-item>
        <text:list-item>
          <text:p text:style-name="P47">V případě, že kupující neuhradí předchozí dodávku zboží do data splatnosti, prodávající je oprávněn další dodávky zastavit.</text:p>
        </text:list-item>
      </text:list>
      <text:p text:style-name="P48"/>
      <text:p text:style-name="P49">IV.</text:p>
      <text:p text:style-name="P50">Závěrečná ujednání</text:p>
      <text:p text:style-name="P51"/>
      <text:list text:style-name="LFO13" text:continue-numbering="true">
        <text:list-item>
          <text:p text:style-name="P52">Smlouva se uzavírá na dobu určitou a to od 1.1.2020 do 31.12.2020, nabývá platnosti a účinnosti dnem, kdy byla smluvnímu stranami podepsána. Může být měněna nebo doplněna <text:s/>jen<text:s/>po vzájemné dohodě smluvních stran a to výhradně písemnou formou.</text:p>
        </text:list-item>
        <text:list-item>
          <text:p text:style-name="P53">Podpisem této smlouvy se ruší veškeré dřívější mezi smluvními stranami dohodnuté smlouvy a <text:s/>ujednání.</text:p>
        </text:list-item>
        <text:list-item>
          <text:p text:style-name="P54">Právní vztahy smluvních stran neupravené touto smlouvu, jejími přílohami a dodatky, se řídí ustanoveními zákona č. 89/2012 Sb., občanského zákoníku.</text:p>
        </text:list-item>
        <text:list-item>
          <text:p text:style-name="P55">Smlouva je vyhotovena ve dvou stejnopisech, z nichž každá smluvní strana obdrží po jednom vyhotovení.</text:p>
        </text:list-item>
        <text:list-item>
          <text:p text:style-name="P56">Smlouvu lze zrušit po vzájemné dohodě písemně kdykoli, jinak písemnou výpovědí jedné ze stran<text:s/>se 30 denní výpovědní lhůtou, která počíná běžet prvním dnem měsíce následujícího po doručení výpovědi.</text:p>
        </text:list-item>
        <text:list-item>
          <text:p text:style-name="P57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58">Smluvní strany<text:s/>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59"><text:s text:c="2"/><text:s text:c="11"/></text:p>
      <text:p text:style-name="P60"/>
      <text:p text:style-name="P61"/>
      <text:p text:style-name="P62">V Hradci Králové<text:tab/><text:tab/><text:tab/><text:tab/><text:tab/><text:tab/>V České Lípě</text:p>
      <text:p text:style-name="P63"/>
      <text:p text:style-name="P64">Dne:<text:s/>1.1.2020<text:tab/><text:tab/><text:tab/><text:tab/><text:tab/><text:tab/><text:tab/>Dne:<text:s/>26.11.2019</text:p>
      <text:p text:style-name="P65"/>
      <text:p text:style-name="P66"/>
      <text:p text:style-name="P67"/>
      <text:p text:style-name="P68"/>
      <text:p text:style-name="P69">Prodávající:<text:tab/><text:tab/><text:tab/><text:tab/><text:tab/><text:tab/>Kupující:</text:p>
      <text:p text:style-name="P70"><text:tab/><text:tab/>….............................................<text:tab/><text:tab/><text:tab/>….................................................</text:p>
      <text:p text:style-name="P71"><text:tab/><text:tab/><text:tab/>EUROVIT s.r.o.<text:tab/><text:tab/><text:tab/><text:tab/>Mgr. Antonín Lačný</text:p>
      <text:p text:style-name="P72"><text:tab/><text:tab/><text:s text:c="11"/>Zdenka Jearthová<text:tab/><text:s text:c="14"/><text:tab/><text:tab/>ředitel školy<text:s/></text:p>
      <text:p text:style-name="P73"><text:tab/><text:tab/><text:s text:c="10"/>jednatel společn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19-11-27T06:15:00Z</meta:creation-date>
    <dc:date>2019-11-27T06:16:00Z</dc:date>
    <meta:print-date>2017-03-30T05:2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2" meta:character-count="4629" meta:row-count="33" meta:non-whitespace-character-count="3966"/>
  </office:meta>
</office:document-meta>
</file>