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-0.66111in" svg:y="-0.76528in" svg:width="7.8125in" svg:height="11.2291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9-11-26T17:34:00Z</meta:creation-date>
    <dc:date>2019-11-26T17:37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