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1" style:parent-style-name="Normální" style:family="paragraph">
      <style:text-properties style:font-name="Calibri" style:font-name-complex="Calibri"/>
    </style:style>
    <style:style style:name="T32" style:parent-style-name="Standardnípísmoodstavce" style:family="text">
      <style:text-properties fo:font-weight="bold" style:font-weight-asian="bold" fo:font-size="14pt" style:font-size-asian="14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text-properties style:font-name="Calibri" style:font-name-complex="Calibri"/>
    </style:style>
    <style:style style:name="P35" style:parent-style-name="Normální" style:family="paragraph">
      <style:text-properties style:font-name="Calibri" style:font-name-complex="Calibri"/>
    </style:style>
    <style:style style:name="P36" style:parent-style-name="Normální" style:family="paragraph">
      <style:text-properties style:font-name="Calibri" style:font-name-complex="Calibri"/>
    </style:style>
    <style:style style:name="P37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1"/>
      <text:p text:style-name="Normální"/>
      <text:p text:style-name="Normální"><text:span text:style-name="T32">Objednávka číslo</text:span><text:s text:c="2"/>: 3/1/2017 <text:s text:c="75"/>ze dne : 2.1.2017</text:p>
      <text:p text:style-name="Normální"/>
      <text:p text:style-name="Normální"/>
      <text:p text:style-name="Normální"/>
      <text:p text:style-name="Normální">Dodací lhůta : rok 2017</text:p>
      <text:p text:style-name="Normální"/>
      <text:p text:style-name="P33">Odběratel : <text:s text:c="82"/>Dodavatel :</text:p>
      <text:p text:style-name="Normální">Správa městských lesů Jihlava,s.r.o. <text:s text:c="62"/>MERCATA LES s.r.o.</text:p>
      <text:p text:style-name="Normální">Rantířovská 4003/5 <text:s text:c="89"/>K Vodojemu 140 <text:s text:c="130"/></text:p>
      <text:p text:style-name="Normální">586 01 Jihlava <text:s text:c="97"/>252 19 Chrášťany</text:p>
      <text:p text:style-name="Normální"><text:s text:c="121"/>/provoz Velkomeziříčská 640,Třebíč,674 01/</text:p>
      <text:p text:style-name="Normální"><text:s text:c="198"/></text:p>
      <text:p text:style-name="Normální"/>
      <text:p text:style-name="Normální"><text:s/></text:p>
      <text:p text:style-name="Normální">IČ <text:s/>: 60732105 <text:s text:c="97"/>IČ : <text:s/>02684926 <text:s text:c="60"/></text:p>
      <text:p text:style-name="Normální">DIČ :CZ 60732105 <text:s text:c="90"/>DIČ : <text:s/>CZ02684926</text:p>
      <text:p text:style-name="Normální">Plátci DPH : ano <text:s text:c="94"/>Plátce DPH : ano</text:p>
      <text:p text:style-name="Normální">Tel.:567579261 <text:s text:c="96"/>Tel. : <text:s text:c="3"/>724 858 790</text:p>
      <text:p text:style-name="Normální"/>
      <text:p text:style-name="Normální"><text:s text:c="63"/></text:p>
      <text:p text:style-name="Normální"/>
      <text:p text:style-name="Normální">P ř e d m ě t <text:s text:c="3"/>o b j e d n á v k y <text:s/>:</text:p>
      <text:p text:style-name="Normální"/>
      <text:p text:style-name="Normální"/>
      <text:p text:style-name="Normální">Objednáváme tímto nákupy chemických přípravků o ostatních prostředků pro lesnictví v roce 2017 – dle další domluvy. <text:s text:c="17"/></text:p>
      <text:p text:style-name="Normální"/>
      <text:p text:style-name="Normální"/>
      <text:p text:style-name="Normální"/>
      <text:p text:style-name="Normální">Dohodnutá cena : <text:s/>viz. ceník <text:s/>MERCATA LES, s.r.o. <text:s text:c="5"/></text:p>
      <text:p text:style-name="Normální"/>
      <text:p text:style-name="Normální"/>
      <text:p text:style-name="Normální"><text:s text:c="62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2.1.2017 <text:s text:c="107"/>Ing. Václav Kodet <text:s text:c="3"/></text:p>
      <text:p text:style-name="Normální"><text:s text:c="155"/>jednatel <text:s text:c="3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kceptujeme Vaši objednávku č.3/1/2017 <text:s/>z 2.1.2017. <text:s text:c="4"/></text:p>
      <text:p text:style-name="Normální">V Třebíči 4.1.2017 <text:s text:c="19"/>MERCATA LES s.r.o. <text:s text:c="4"/></text:p>
      <text:p text:style-name="Normální"/>
      <text:p text:style-name="Normální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05T12:57:00Z</dc:date>
    <meta:print-date>2016-10-04T09:25:00Z</meta:print-date>
    <meta:template xlink:href="hlavičkovýpapír2010" xlink:type="simple"/>
    <meta:editing-cycles>6</meta:editing-cycles>
    <meta:editing-duration>PT240S</meta:editing-duration>
    <meta:document-statistic meta:page-count="2" meta:paragraph-count="5" meta:word-count="365" meta:character-count="2519" meta:row-count="17" meta:non-whitespace-character-count="2159"/>
  </office:meta>
</office:document-meta>
</file>