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0" style:master-page-name="MP0" style:family="paragraph">
      <style:paragraph-properties fo:keep-with-next="always" fo:keep-together="always" fo:break-before="page" fo:background-color="transparent"/>
    </style:style>
    <style:style style:name="P2" style:parent-style-name="Základnítext4" style:family="paragraph">
      <style:paragraph-properties fo:background-color="transparent"/>
    </style:style>
    <style:style style:name="T3" style:parent-style-name="Základnítext4Exact0" style:family="text">
      <style:text-properties fo:font-weight="bold" style:font-weight-asian="bold" style:font-weight-complex="bold"/>
    </style:style>
    <style:style style:name="T4" style:parent-style-name="Základnítext411ptExact" style:family="text">
      <style:text-properties fo:font-weight="bold" style:font-weight-asian="bold" style:font-weight-complex="bold"/>
    </style:style>
    <style:style style:name="T5" style:parent-style-name="Nadpis1" style:family="text">
      <style:text-properties fo:font-weight="bold" style:font-weight-asian="bold" style:font-weight-complex="bold"/>
    </style:style>
    <style:style style:name="P6" style:parent-style-name="Základnítext30" style:family="paragraph">
      <style:paragraph-properties fo:margin-left="1.2777in" fo:background-color="transparent">
        <style:tab-stops/>
      </style:paragraph-properties>
    </style:style>
    <style:style style:name="T7" style:parent-style-name="Základnítext3" style:family="text">
      <style:text-properties fo:font-weight="bold" style:font-weight-asian="bold" style:font-weight-complex="bold"/>
    </style:style>
    <style:style style:name="S1" style:family="section">
      <style:section-properties fo:margin-left="-0.325in" fo:margin-right="-0.4381in" style:writing-mode="lr-tb"/>
    </style:style>
    <style:style style:name="P8" style:parent-style-name="Normální" style:family="paragraph">
      <style:paragraph-properties fo:line-height="0.1013in"/>
      <style:text-properties fo:font-size="6pt" style:font-size-asian="6pt" style:font-size-complex="6pt"/>
    </style:style>
    <style:style style:name="S2" style:family="section">
      <style:section-properties fo:margin-left="0.1333in" fo:margin-right="1.1131in" style:writing-mode="lr-tb">
        <style:columns fo:column-count="2" fo:column-gap="0.9069in"/>
      </style:section-properties>
    </style:style>
    <style:style style:name="P9" style:parent-style-name="Základnítext6" style:family="paragraph">
      <style:paragraph-properties fo:background-color="transparent">
        <style:tab-stops>
          <style:tab-stop style:type="left" style:position="1.093in"/>
        </style:tab-stops>
      </style:paragraph-properties>
    </style:style>
    <style:style style:name="T10" style:parent-style-name="Základnítext695ptNetučnéExact" style:family="text">
      <style:text-properties fo:font-style="italic" style:font-style-asian="italic" style:font-style-complex="italic"/>
    </style:style>
    <style:style style:name="T11" style:parent-style-name="Základnítext695ptNetučnéExact" style:family="text">
      <style:text-properties fo:font-style="italic" style:font-style-asian="italic" style:font-style-complex="italic"/>
    </style:style>
    <style:style style:name="T12" style:parent-style-name="Základnítext6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Základnítext30" style:family="paragraph">
      <style:paragraph-properties fo:text-align="justify" fo:line-height="0.2402in" fo:background-color="transparent">
        <style:tab-stops>
          <style:tab-stop style:type="left" style:position="0.9368in"/>
        </style:tab-stops>
      </style:paragraph-properties>
    </style:style>
    <style:style style:name="T14" style:parent-style-name="Základnítext3Exact0" style:family="text">
      <style:text-properties fo:font-weight="bold" style:font-weight-asian="bold" style:font-weight-complex="bold"/>
    </style:style>
    <style:style style:name="P15" style:parent-style-name="Základnítext6" style:family="paragraph">
      <style:paragraph-properties fo:margin-bottom="0.2055in" fo:background-color="transparent"/>
    </style:style>
    <style:style style:name="T16" style:parent-style-name="Základnítext6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Základnítext6" style:family="paragraph">
      <style:paragraph-properties fo:text-align="start" fo:line-height="0.243in" fo:margin-right="0.3611in" fo:background-color="transparent"/>
    </style:style>
    <style:style style:name="T18" style:parent-style-name="Základnítext6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adpis20" style:family="paragraph">
      <style:paragraph-properties fo:keep-with-next="always" fo:keep-together="always" fo:background-color="transparent">
        <style:tab-stops>
          <style:tab-stop style:type="left" style:position="1in"/>
        </style:tab-stops>
      </style:paragraph-properties>
    </style:style>
    <style:style style:name="T20" style:parent-style-name="Nadpis2" style:family="text">
      <style:text-properties fo:font-weight="bold" style:font-weight-asian="bold" style:font-weight-complex="bold"/>
    </style:style>
    <style:style style:name="P21" style:parent-style-name="Základnítext30" style:family="paragraph">
      <style:paragraph-properties fo:text-align="justify" fo:line-height="0.2368in" fo:background-color="transparent">
        <style:tab-stops>
          <style:tab-stop style:type="left" style:position="0.7763in"/>
        </style:tab-stops>
      </style:paragraph-properties>
    </style:style>
    <style:style style:name="T22" style:parent-style-name="Základnítext3" style:family="text">
      <style:text-properties fo:font-weight="bold" style:font-weight-asian="bold" style:font-weight-complex="bold"/>
    </style:style>
    <style:style style:name="P23" style:parent-style-name="Základnítext30" style:family="paragraph">
      <style:paragraph-properties fo:line-height="0.2368in" fo:background-color="transparent"/>
    </style:style>
    <style:style style:name="T24" style:parent-style-name="Základnítext3" style:family="text">
      <style:text-properties fo:font-weight="bold" style:font-weight-asian="bold" style:font-weight-complex="bold"/>
    </style:style>
    <style:style style:name="P25" style:parent-style-name="Nadpis20" style:family="paragraph">
      <style:paragraph-properties fo:keep-with-next="always" fo:keep-together="always" fo:background-color="transparent"/>
    </style:style>
    <style:style style:name="T26" style:parent-style-name="Nadpis2" style:family="text">
      <style:text-properties fo:font-weight="bold" style:font-weight-asian="bold" style:font-weight-complex="bold"/>
    </style:style>
    <style:style style:name="P27" style:parent-style-name="Nadpis220" style:family="paragraph">
      <style:paragraph-properties fo:keep-with-next="always" fo:keep-together="always" fo:margin-left="0.6666in" fo:background-color="transparent">
        <style:tab-stops>
          <style:tab-stop style:type="left" style:leader-style="solid" style:leader-text="_" style:position="2in"/>
        </style:tab-stops>
      </style:paragraph-properties>
    </style:style>
    <style:style style:name="P28" style:parent-style-name="Základnítext50" style:family="paragraph">
      <style:paragraph-properties fo:background-color="transparent">
        <style:tab-stops>
          <style:tab-stop style:type="left" style:position="1.2097in"/>
        </style:tab-stops>
      </style:paragraph-properties>
    </style:style>
    <style:style style:name="P29" style:parent-style-name="Základnítext21" style:family="paragraph">
      <style:paragraph-properties fo:background-color="transparent"/>
    </style:style>
    <style:style style:name="T30" style:parent-style-name="Základnítext2" style:family="text">
      <style:text-properties fo:font-style="italic" style:font-style-asian="italic" style:font-style-complex="italic"/>
    </style:style>
    <style:style style:name="P31" style:parent-style-name="Základnítext21" style:family="paragraph">
      <style:paragraph-properties fo:break-before="column" fo:line-height="0.2402in" fo:background-color="transparent">
        <style:tab-stops>
          <style:tab-stop style:type="left" style:position="1.7763in"/>
        </style:tab-stops>
      </style:paragraph-properties>
    </style:style>
    <style:style style:name="T32" style:parent-style-name="Základnítext2" style:family="text">
      <style:text-properties fo:font-style="italic" style:font-style-asian="italic" style:font-style-complex="italic"/>
    </style:style>
    <style:style style:name="T33" style:parent-style-name="Základnítext2" style:family="text">
      <style:text-properties fo:font-style="italic" style:font-style-asian="italic" style:font-style-complex="italic"/>
    </style:style>
    <style:style style:name="P34" style:parent-style-name="Základnítext21" style:family="paragraph">
      <style:paragraph-properties fo:line-height="0.2402in" fo:background-color="transparent">
        <style:tab-stops>
          <style:tab-stop style:type="left" style:position="1.2819in"/>
        </style:tab-stops>
      </style:paragraph-properties>
    </style:style>
    <style:style style:name="T35" style:parent-style-name="Základnítext2" style:family="text">
      <style:text-properties fo:font-style="italic" style:font-style-asian="italic" style:font-style-complex="italic"/>
    </style:style>
    <style:style style:name="P36" style:parent-style-name="Základnítext21" style:family="paragraph">
      <style:paragraph-properties fo:text-align="start" fo:line-height="0.2402in" fo:margin-right="0.5972in" fo:background-color="transparent">
        <style:tab-stops>
          <style:tab-stop style:type="left" style:position="1.2819in"/>
        </style:tab-stops>
      </style:paragraph-properties>
    </style:style>
    <style:style style:name="T37" style:parent-style-name="Základnítext2" style:family="text">
      <style:text-properties fo:font-style="italic" style:font-style-asian="italic" style:font-style-complex="italic"/>
    </style:style>
    <style:style style:name="T38" style:parent-style-name="Základnítext2" style:family="text">
      <style:text-properties fo:font-style="italic" style:font-style-asian="italic" style:font-style-complex="italic"/>
    </style:style>
    <style:style style:name="S3" style:family="section">
      <style:section-properties fo:margin-left="0in" fo:margin-right="-0.1062in" style:writing-mode="lr-tb"/>
    </style:style>
    <style:style style:name="P39" style:parent-style-name="Normální" style:family="paragraph">
      <style:paragraph-properties fo:line-height="0.25in"/>
    </style:style>
    <style:style style:name="TableColumn41" style:family="table-column">
      <style:table-column-properties style:column-width="3.3263in" style:use-optimal-column-width="false"/>
    </style:style>
    <style:style style:name="TableColumn42" style:family="table-column">
      <style:table-column-properties style:column-width="2.4534in" style:use-optimal-column-width="false"/>
    </style:style>
    <style:style style:name="TableColumn43" style:family="table-column">
      <style:table-column-properties style:column-width="1.6798in" style:use-optimal-column-width="false"/>
    </style:style>
    <style:style style:name="Table40" style:family="table">
      <style:table-properties style:width="7.4597in" fo:margin-left="0in" table:align="center"/>
    </style:style>
    <style:style style:name="TableRow44" style:family="table-row">
      <style:table-row-properties style:row-height="0.3965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" style:parent-style-name="Základnítext21" style:family="paragraph">
      <style:paragraph-properties fo:text-align="start" fo:line-height="0.1319in" fo:margin-left="0.1111in" fo:background-color="transparent">
        <style:tab-stops/>
      </style:paragraph-properties>
    </style:style>
    <style:style style:name="T47" style:parent-style-name="Základnítext20" style:family="text">
      <style:text-properties fo:font-style="italic" style:font-style-asian="italic" style:font-style-complex="italic"/>
    </style:style>
    <style:style style:name="TableCell4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" style:parent-style-name="Základnítext21" style:family="paragraph">
      <style:paragraph-properties fo:text-align="start" fo:line-height="0.1319in" fo:margin-left="0.2083in" fo:background-color="transparent">
        <style:tab-stops/>
      </style:paragraph-properties>
    </style:style>
    <style:style style:name="T50" style:parent-style-name="Základnítext20" style:family="text">
      <style:text-properties fo:font-style="italic" style:font-style-asian="italic" style:font-style-complex="italic"/>
    </style:style>
    <style:style style:name="TableCell5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52" style:parent-style-name="Základnítext21" style:family="paragraph">
      <style:paragraph-properties fo:line-height="0.0555in" fo:background-color="transparent">
        <style:tab-stops>
          <style:tab-stop style:type="left" style:leader-style="dash" style:leader-text="-" style:position="0.3069in"/>
        </style:tab-stops>
      </style:paragraph-properties>
    </style:style>
    <style:style style:name="T53" style:parent-style-name="Základnítext24ptNekurzíva" style:family="text">
      <style:text-properties fo:font-weight="normal" style:font-weight-asian="normal" style:font-weight-complex="normal"/>
    </style:style>
    <style:style style:name="T54" style:parent-style-name="Základnítext24ptNekurzíva0" style:family="text">
      <style:text-properties fo:font-weight="normal" style:font-weight-asian="normal" style:font-weight-complex="normal"/>
    </style:style>
    <style:style style:name="T55" style:parent-style-name="Základnítext24ptNekurzíva" style:family="text">
      <style:text-properties fo:font-weight="normal" style:font-weight-asian="normal" style:font-weight-complex="normal"/>
    </style:style>
    <style:style style:name="TableRow56" style:family="table-row">
      <style:table-row-properties style:row-height="0.570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8" style:parent-style-name="Základnítext21" style:family="paragraph">
      <style:paragraph-properties fo:text-align="start" fo:margin-bottom="0.1666in" fo:line-height="0.1527in" fo:background-color="transparent"/>
    </style:style>
    <style:style style:name="P59" style:parent-style-name="Základnítext21" style:family="paragraph">
      <style:paragraph-properties fo:text-align="start" fo:margin-top="0.1666in" fo:line-height="0.0972in" fo:background-color="transparent"/>
    </style:style>
    <style:style style:name="T60" style:parent-style-name="Základnítext2TimesNewRoman7ptNekurzíva" style:family="text">
      <style:text-properties style:font-name-asian="Arial" fo:font-weight="normal" style:font-weight-asian="normal" style:font-weight-complex="normal"/>
    </style:style>
    <style:style style:name="T61" style:parent-style-name="Základnítext2TimesNewRoman7ptNekurzíva" style:family="text">
      <style:text-properties style:font-name-asian="Arial" fo:font-weight="normal" style:font-weight-asian="normal" style:font-weight-complex="normal"/>
    </style:style>
    <style:style style:name="T62" style:parent-style-name="Základnítext2TimesNewRoman7ptNekurzíva" style:family="text">
      <style:text-properties style:font-name-asian="Arial" fo:font-weight="normal" style:font-weight-asian="normal" style:font-weight-complex="normal"/>
    </style:style>
    <style:style style:name="TableCell6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64" style:parent-style-name="Normální" style:family="paragraph">
      <style:text-properties fo:font-size="5pt" style:font-size-asian="5pt" style:font-size-complex="5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6" style:parent-style-name="Normální" style:family="paragraph">
      <style:text-properties fo:font-size="5pt" style:font-size-asian="5pt" style:font-size-complex="5pt"/>
    </style:style>
    <style:style style:name="P67" style:parent-style-name="Normální" style:family="paragraph">
      <style:text-properties fo:font-size="1pt" style:font-size-asian="1pt" style:font-size-complex="1pt"/>
    </style:style>
    <style:style style:name="P68" style:parent-style-name="Základnítext21" style:family="paragraph">
      <style:paragraph-properties fo:line-height="0.3201in" fo:background-color="transparent">
        <style:tab-stops>
          <style:tab-stop style:type="left" style:position="1.0263in"/>
        </style:tab-stops>
      </style:paragraph-properties>
    </style:style>
    <style:style style:name="T69" style:parent-style-name="Základnítext2Exact0" style:family="text">
      <style:text-properties fo:font-style="italic" style:font-style-asian="italic" style:font-style-complex="italic"/>
    </style:style>
    <style:style style:name="P70" style:parent-style-name="Nadpis10" style:family="paragraph">
      <style:paragraph-properties fo:keep-with-next="always" fo:keep-together="always" fo:line-height="0.1944in" fo:background-color="transparent"/>
    </style:style>
    <style:style style:name="T71" style:parent-style-name="Nadpis1Exact0" style:family="text">
      <style:text-properties fo:font-weight="bold" style:font-weight-asian="bold" style:font-weight-complex="bold"/>
    </style:style>
    <style:style style:name="T72" style:parent-style-name="Nadpis1Exact0" style:family="text">
      <style:text-properties fo:font-weight="bold" style:font-weight-asian="bold" style:font-weight-complex="bold"/>
    </style:style>
    <style:style style:name="P73" style:parent-style-name="Normální" style:family="paragraph">
      <style:paragraph-properties fo:line-height="0.25in"/>
    </style:style>
    <style:style style:name="P74" style:parent-style-name="Normální" style:family="paragraph">
      <style:paragraph-properties fo:line-height="0.25in"/>
    </style:style>
    <style:style style:name="P75" style:parent-style-name="Normální" style:family="paragraph">
      <style:paragraph-properties fo:line-height="0.25in"/>
    </style:style>
    <style:style style:name="P76" style:parent-style-name="Normální" style:family="paragraph">
      <style:paragraph-properties fo:line-height="0.25in"/>
    </style:style>
    <style:style style:name="P77" style:parent-style-name="Normální" style:family="paragraph">
      <style:paragraph-properties fo:line-height="0.3979in"/>
    </style:style>
    <style:style style:name="S4" style:family="section">
      <style:section-properties fo:margin-left="-0.325in" fo:margin-right="-0.4381in" style:writing-mode="lr-tb"/>
    </style:style>
    <style:style style:name="P7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79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80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81" style:parent-style-name="Normální" style:family="paragraph">
      <style:paragraph-properties fo:margin-top="0.0798in" fo:margin-bottom="0.0798in" fo:line-height="0.1666in"/>
      <style:text-properties fo:font-size="9.5pt" style:font-size-asian="9.5pt" style:font-size-complex="9.5pt"/>
    </style:style>
    <style:style style:name="S5" style:family="section">
      <style:section-properties fo:margin-left="0.2069in" fo:margin-right="2.4534in" style:writing-mode="lr-tb">
        <style:columns fo:column-count="2" fo:column-gap="1.9736in"/>
      </style:section-properties>
    </style:style>
    <style:style style:name="P82" style:parent-style-name="Základnítext70" style:family="paragraph">
      <style:paragraph-properties fo:line-height="0.1388in" fo:background-color="transparent"/>
    </style:style>
    <style:style style:name="P83" style:parent-style-name="Základnítext21" style:family="paragraph">
      <style:paragraph-properties fo:break-before="column" fo:text-align="end" fo:margin-bottom="0.0777in" fo:line-height="0.1319in" fo:background-color="transparent"/>
    </style:style>
    <style:style style:name="T84" style:parent-style-name="Základnítext2" style:family="text">
      <style:text-properties fo:font-style="italic" style:font-style-asian="italic" style:font-style-complex="italic"/>
    </style:style>
    <style:style style:name="P85" style:parent-style-name="Základnítext70" style:family="paragraph">
      <style:paragraph-properties fo:line-height="0.1388in" fo:background-color="transparent"/>
    </style:style>
    <style:style style:name="S6" style:family="section">
      <style:section-properties fo:margin-left="-0.325in" fo:margin-right="-0.4381in" style:writing-mode="lr-tb"/>
    </style:style>
    <style:style style:name="P86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87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8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89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0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1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2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3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4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5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6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7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9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0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1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2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3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4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5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6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7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9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10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11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12" style:parent-style-name="Normální" style:family="paragraph">
      <style:paragraph-properties fo:margin-top="0.0354in" fo:margin-bottom="0.0354in" fo:line-height="0.1666in"/>
      <style:text-properties fo:font-size="9.5pt" style:font-size-asian="9.5pt" style:font-size-complex="9.5pt"/>
    </style:style>
    <style:style style:name="S7" style:family="section">
      <style:section-properties fo:margin-left="0in" fo:margin-right="-0.1062in" style:writing-mode="lr-tb"/>
    </style:style>
    <style:style style:name="P113" style:parent-style-name="Normální" style:family="paragraph">
      <style:paragraph-properties fo:line-height="0.3909in"/>
    </style:style>
    <style:style style:name="P114" style:parent-style-name="Základnítext8" style:family="paragraph">
      <style:paragraph-properties fo:line-height="0.0833in" fo:background-color="transparent"/>
    </style:style>
    <style:style style:name="P115" style:parent-style-name="Základnítext70" style:family="paragraph">
      <style:paragraph-properties fo:line-height="0.0972in" fo:background-color="transparent"/>
    </style:style>
    <style:style style:name="T116" style:parent-style-name="Základnítext7Exact0" style:family="text">
      <style:text-properties fo:font-weight="bold" style:font-weight-asian="bold" style:font-weight-complex="bold"/>
    </style:style>
    <style:style style:name="P117" style:parent-style-name="Základnítext8" style:family="paragraph">
      <style:paragraph-properties fo:line-height="0.0833in" fo:background-color="transparent"/>
    </style:style>
    <style:style style:name="P118" style:parent-style-name="Normální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377487104" draw:id="id0" draw:style-name="a0" draw:name="Text Box 2" text:anchor-type="paragraph" svg:x="5.19653in" svg:y="-0.13403in" svg:width="2.18681in" svg:height="0.52639in" style:rel-width="scale" style:rel-height="scale"><draw:text-box><text:p text:style-name="P2"><text:span text:style-name="T3">1211 18211008/<text:s/></text:span><text:span text:style-name="T4">Dodavatel</text:span></text:p></draw:text-box><svg:title/><svg:desc/></draw:frame><text:bookmark-start text:name="bookmark0"/><text:span text:style-name="T5">Objednávka - návrh kupní smlouvy</text:span><text:bookmark-end text:name="bookmark0"/></text:h>
      <text:p text:style-name="P6"><text:span text:style-name="T7">Objednavatel</text:span></text:p>
      <text:section text:name="Sect1" text:style-name="S1">
        <text:p text:style-name="P8"/>
      </text:section>
      <text:section text:name="Sect2" text:style-name="S2">
        <text:p text:style-name="Normální"><draw:frame draw:z-index="377487105" draw:id="id1" draw:style-name="a1" draw:name="Text Box 3" text:anchor-type="paragraph" svg:x="3.88681in" svg:y="0.00139in" svg:width="2.10694in" svg:height="1.4125in" style:rel-width="scale" style:rel-height="scale"><draw:text-box><text:p text:style-name="P9"><text:span text:style-name="T10">IČ</text:span><text:span text:style-name="T11"><text:tab/></text:span><text:span text:style-name="T12">24238112</text:span></text:p><text:p text:style-name="P13"><text:span text:style-name="Základnítext395ptNetučnéKurzívaExact">DIČ</text:span><text:span text:style-name="Základnítext310ptNetučnéExact"><text:tab/></text:span><text:span text:style-name="T14">CZ24238112</text:span></text:p><text:p text:style-name="P15"><text:span text:style-name="T16">WoXi think different s.r.o.</text:span></text:p><text:p text:style-name="P17"><text:span text:style-name="T18">Neumannova 1453/28 156 00 Praha</text:span></text:p></draw:text-box><svg:title/><svg:desc/></draw:frame></text:p>
        <text:h text:style-name="P19" text:outline-level="2"><text:bookmark-start text:name="bookmark1"/><text:span text:style-name="Nadpis295ptNetučnéKurzíva">IČ</text:span><text:span text:style-name="Nadpis210ptNetučné"><text:tab/></text:span><text:span text:style-name="T20">00068047</text:span><text:bookmark-end text:name="bookmark1"/></text:h>
        <text:p text:style-name="P21"><text:span text:style-name="Základnítext395ptNetučnéKurzíva">DIČ</text:span><text:span text:style-name="Základnítext310ptNetučné"><text:tab/></text:span><text:span text:style-name="T22">CZ00068047</text:span></text:p>
        <text:p text:style-name="P23"><text:span text:style-name="T24">Technické služby města Příbrami příspěvková organizace U Kasáren 6</text:span></text:p>
        <text:h text:style-name="P25" text:outline-level="2"><text:bookmark-start text:name="bookmark2"/><text:span text:style-name="T26">261 01 Příbram</text:span><text:bookmark-end text:name="bookmark2"/></text:h>
        <text:h text:style-name="P27" text:outline-level="2"><text:bookmark-start text:name="bookmark3"/><text:span text:style-name="Nadpis22"><text:tab/></text:span><text:bookmark-end text:name="bookmark3"/></text:h>
        <text:p text:style-name="P28"><text:span text:style-name="Základnítext595ptKurzíva">Obchodní rejstřík</text:span><text:span text:style-name="Základnítext5"><text:s/>Městský soud v Praze<text:s/></text:span><text:span text:style-name="Základnítext595ptKurzíva">Spis. značka</text:span><text:span text:style-name="Základnítext5"><text:s/>Pr 1384<text:s/></text:span><text:span text:style-name="Základnítext595ptKurzíva">Telefon</text:span><text:span text:style-name="Základnítext5"><text:tab/>318 624 191</text:span></text:p>
        <text:p text:style-name="P29"><text:span text:style-name="T30">Fax</text:span></text:p>
        <text:p text:style-name="P31"><text:span text:style-name="T32">Vaše značka</text:span><text:span text:style-name="T33"><text:tab/>Naše značka</text:span></text:p>
        <text:p text:style-name="P34"><text:span text:style-name="T35">Dodací lhůta</text:span><text:span text:style-name="Základnítext210ptNekurzíva"><text:tab/>48-týden</text:span></text:p>
        <text:p text:style-name="P36"><text:span text:style-name="T37">Dodací<text:s/></text:span><text:span text:style-name="T38">podmínky Datum vystavení</text:span><text:span text:style-name="Základnítext210ptNekurzíva"><text:tab/>20.11.2019</text:span></text:p>
      </text:section>
      <text:section text:name="Sect3" text:style-name="S3">
        <text:p text:style-name="P39"><draw:frame draw:z-index="251657728" draw:id="id2" draw:style-name="a2" draw:name="Text Box 4" text:anchor-type="paragraph" svg:x="0.04028in" svg:y="0in" svg:width="7.45972in" svg:height="0.98958in" style:rel-width="scale" style:rel-height="scale"><draw:text-box><table:table table:style-name="Table40"><table:table-columns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Stanice určení</text:span></text:p></table:table-cell><table:table-cell table:style-name="TableCell48"><text:p text:style-name="P49"><text:span text:style-name="T50">Místo určení</text:span></text:p></table:table-cell><table:table-cell table:style-name="TableCell51"><text:p text:style-name="P52"><text:span text:style-name="T53"><text:tab/><text:s/></text:span><text:span text:style-name="T54">■<text:s/></text:span><text:span text:style-name="T55">i</text:span></text:p></table:table-cell></table:table-row><table:table-row table:style-name="TableRow56"><table:table-cell table:style-name="TableCell57"><text:p text:style-name="P58"><text:span text:style-name="Základnítext211ptTučnéNekurzíva">Objednáváme u Vás</text:span></text:p><text:p text:style-name="P59"><text:span text:style-name="T60">objednávám si u Vás opravu 6ks vpustí a lks poklopu v ceně<text:s/></text:span><text:span text:style-name="T61">xxxxxxx</text:span><text:span text:style-name="T62">,-</text:span></text:p></table:table-cell><table:table-cell table:style-name="TableCell63"><text:p text:style-name="P64"/></table:table-cell><table:table-cell table:style-name="TableCell65"><text:p text:style-name="P66"/></table:table-cell></table:table-row></table:table><text:p text:style-name="P67"/></draw:text-box><svg:title/><svg:desc/></draw:frame><draw:frame draw:z-index="251657729" draw:id="id3" draw:style-name="a3" draw:name="Text Box 5" text:anchor-type="paragraph" svg:x="0.16667in" svg:y="1.00417in" svg:width="1.78681in" svg:height="0.64028in" style:rel-width="scale" style:rel-height="scale"><draw:text-box><text:p text:style-name="P68"><text:span text:style-name="T69">Celkový součet objednávky Vystavil</text:span><text:span text:style-name="Základnítext210ptNekurzívaExact"><text:tab/>Jan Andrle</text:span></text:p></draw:text-box><svg:title/><svg:desc/></draw:frame><draw:frame draw:z-index="251657730" draw:id="id4" draw:style-name="a4" draw:name="Text Box 6" text:anchor-type="paragraph" svg:x="5.62014in" svg:y="1.07778in" svg:width="1.33333in" svg:height="0.38889in" style:rel-width="scale" style:rel-height="scale"><draw:text-box><text:h text:style-name="P70" text:outline-level="1"><text:bookmark-start text:name="bookmark4"/><text:span text:style-name="T71">xxxxxxx</text:span><text:span text:style-name="T72">,00 CZ</text:span><text:bookmark-end text:name="bookmark4"/></text:h></draw:text-box><svg:title/><svg:desc/></draw:frame></text:p>
        <text:p text:style-name="P73"/>
        <text:p text:style-name="P74"/>
        <text:p text:style-name="P75"/>
        <text:p text:style-name="P76"/>
        <text:p text:style-name="P77"/>
      </text:section>
      <text:section text:name="Sect4" text:style-name="S4">
        <text:p text:style-name="P78"/>
        <text:p text:style-name="P79"/>
        <text:p text:style-name="P80"/>
        <text:p text:style-name="P81"/>
      </text:section>
      <text:section text:name="Sect5" text:style-name="S5">
        <text:p text:style-name="P82"><text:span text:style-name="Základnítext795ptNetučnéKurzíva">e-mail:</text:span><text:span text:style-name="Základnítext710ptNetučné"><text:s/></text:span><text:a xlink:href="mailto:andrle@ts.pb.cz" office:target-frame-name="_top" xlink:show="replace"><text:span text:style-name="Hypertextovýodkaz">andrle@ts.pb.cz</text:span></text:a></text:p>
        <text:p text:style-name="P83"><text:span text:style-name="T84">Razítko</text:span></text:p>
        <text:p text:style-name="P85"><text:span text:style-name="Základnítext795ptNetučnéKurzíva">http:</text:span><text:span text:style-name="Základnítext710ptNetučné"><text:s/></text:span><text:a xlink:href="http://www.ts-pb.cz" office:target-frame-name="_top" xlink:show="replace"><text:span text:style-name="Hypertextovýodkaz">www.ts-pb.cz</text:span></text:a></text:p>
      </text:section>
      <text:section text:name="Sect6" text:style-name="S6"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</text:section>
      <text:section text:name="Sect7" text:style-name="S7">
        <text:p text:style-name="P113"><draw:frame draw:z-index="251657731" draw:id="id5" draw:style-name="a5" draw:name="Text Box 7" text:anchor-type="paragraph" svg:x="0.09306in" svg:y="0.03333in" svg:width="1.27986in" svg:height="0.08333in" style:rel-width="scale" style:rel-height="scale"><draw:text-box><text:p text:style-name="P114"><text:span text:style-name="Základnítext8Exact0">Soflbit © Rychnov nad Kněžnou</text:span></text:p></draw:text-box><svg:title/><svg:desc/></draw:frame><draw:frame draw:z-index="251657732" draw:id="id6" draw:style-name="a6" draw:name="Text Box 8" text:anchor-type="paragraph" svg:x="3.59306in" svg:y="0.02639in" svg:width="0.5in" svg:height="0.09722in" style:rel-width="scale" style:rel-height="scale"><draw:text-box><text:p text:style-name="P115"><text:span text:style-name="T116">Strana 1</text:span></text:p></draw:text-box><svg:title/><svg:desc/></draw:frame><draw:frame draw:z-index="251657733" draw:id="id7" draw:style-name="a7" draw:name="Text Box 9" text:anchor-type="paragraph" svg:x="6.42014in" svg:y="0in" svg:width="1.18681in" svg:height="0.08333in" style:rel-width="scale" style:rel-height="scale"><draw:text-box><text:p text:style-name="P117"><text:span text:style-name="Základnítext8Exact0">SQL Ekonom verze 19,100.0</text:span></text:p></draw:text-box><svg:title/><svg:desc/></draw:frame></text:p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4Exact" style:display-name="Základní text (4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kladnítext4Exact0" style:display-name="Základní text (4) Exact" style:family="text" style:parent-style-name="Základnítext4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411ptExact" style:display-name="Základní text (4) + 11 pt Exact" style:family="text" style:parent-style-name="Základnítext4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Nadpis1" style:display-name="Nadpis #1" style:family="text" style:parent-style-name="Nadpis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" style:display-name="Základní text (3)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6Exact" style:display-name="Základní text (6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style:text-underline-type="none"/>
    </style:style>
    <style:style style:name="Základnítext695ptNetučnéExact" style:display-name="Základní text (6) + 9;5 pt;Ne tučné Exact" style:family="text" style:parent-style-name="Základnítext6Exac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6Exact0" style:display-name="Základní text (6) Exact" style:family="text" style:parent-style-name="Základnítext6Exac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Základnítext3Exact" style:display-name="Základní text (3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95ptNetučnéKurzívaExact" style:display-name="Základní text (3) + 9;5 pt;Ne tučné;Kurzíva Exact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310ptNetučnéExact" style:display-name="Základní text (3) + 10 pt;Ne tučné Exact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Základnítext3Exact0" style:display-name="Základní text (3) Exact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295ptNetučnéKurzíva" style:display-name="Nadpis #2 + 9;5 pt;Ne tučné;Kurzíva" style:family="text" style:parent-style-name="Nadpis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Nadpis210ptNetučné" style:display-name="Nadpis #2 + 10 pt;Ne tučné" style:family="text" style:parent-style-name="Nadpis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Nadpis2" style:display-name="Nadpis #2" style:family="text" style:parent-style-name="Nadpis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395ptNetučnéKurzíva" style:display-name="Základní text (3) + 9;5 pt;Ne tučné;Kurzíva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310ptNetučné" style:display-name="Základní text (3) + 10 pt;Ne tučné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Nadpis22_" style:display-name="Nadpis #2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adpis22" style:display-name="Nadpis #2 (2)" style:family="text" style:parent-style-name="Nadpis2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Základnítext5_" style:display-name="Základní text (5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595ptKurzíva" style:display-name="Základní text (5) + 9;5 pt;Kurzíva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5" style:display-name="Základní text (5)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9.5pt" style:font-size-asian="9.5pt" style:font-size-complex="9.5pt" style:text-underline-type="none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10ptNekurzíva" style:display-name="Základní text (2) + 10 pt;Ne kurzíva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4ptNekurzíva" style:display-name="Základní text (2) + 4 pt;Ne kurzíva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style:text-underline-type="none" fo:language="cs" fo:country="CZ" style:language-asian="cs" style:country-asian="CZ" style:language-complex="cs" style:country-complex="CZ"/>
    </style:style>
    <style:style style:name="Základnítext24ptNekurzíva0" style:display-name="Základní text (2) + 4 pt;Ne kurzíva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style:text-underline-type="none" fo:language="cs" fo:country="CZ" style:language-asian="cs" style:country-asian="CZ" style:language-complex="cs" style:country-complex="CZ"/>
    </style:style>
    <style:style style:name="Základnítext211ptTučnéNekurzíva" style:display-name="Základní text (2) + 11 pt;Tučné;Ne kurzíva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TimesNewRoman7ptNekurzíva" style:display-name="Základní text (2) + Times New Roman;7 pt;Ne kurzíva" style:family="text" style:parent-style-name="Základnítext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9.5pt" style:font-size-asian="9.5pt" style:font-size-complex="9.5pt" style:text-underline-type="none"/>
    </style:style>
    <style:style style:name="Základnítext2Exact0" style:display-name="Základní text (2)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10ptNekurzívaExact" style:display-name="Základní text (2) + 10 pt;Ne kurzíva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Nadpis1Exact" style:display-name="Nadpis #1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Nadpis1Exact0" style:display-name="Nadpis #1 Exact" style:family="text" style:parent-style-name="Nadpis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Základnítext7_" style:display-name="Základní text (7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7pt" style:font-size-asian="7pt" style:font-size-complex="7pt" style:text-underline-type="none" fo:language="en" fo:country="US" style:language-asian="en" style:country-asian="US" style:language-complex="en" style:country-complex="US"/>
    </style:style>
    <style:style style:name="Základnítext795ptNetučnéKurzíva" style:display-name="Základní text (7) + 9;5 pt;Ne tučné;Kurzíva" style:family="text" style:parent-style-name="Základnítext7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710ptNetučné" style:display-name="Základní text (7) + 10 pt;Ne tučné" style:family="text" style:parent-style-name="Základnítext7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7" style:display-name="Základní text (7)" style:family="text" style:parent-style-name="Základnítext7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en" fo:country="US" style:language-asian="en" style:country-asian="US" style:language-complex="en" style:country-complex="US"/>
    </style:style>
    <style:style style:name="Základnítext8Exact" style:display-name="Základní text (8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6pt" style:font-size-asian="6pt" style:font-size-complex="6pt" style:text-underline-type="none"/>
    </style:style>
    <style:style style:name="Základnítext8Exact0" style:display-name="Základní text (8) Exact" style:family="text" style:parent-style-name="Základnítext8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Základnítext7Exact" style:display-name="Základní text (7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Základnítext7Exact0" style:display-name="Základní text (7) Exact" style:family="text" style:parent-style-name="Základnítext7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4" style:display-name="Základní text (4)" style:family="paragraph" style:parent-style-name="Normální">
      <style:paragraph-properties fo:line-height="0.2631in" fo:text-indent="0.7222in" fo:background-color="#FFFFFF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dpis10" style:display-name="Nadpis #1" style:family="paragraph" style:parent-style-name="Normální" style:default-outline-level="1">
      <style:paragraph-properties fo:line-height="0.25in" fo:background-color="#FFFFFF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Základnítext30" style:display-name="Základní text (3)" style:family="paragraph" style:parent-style-name="Normální">
      <style:paragraph-properties fo:line-height="0.25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Základnítext6" style:display-name="Základní text (6)" style:family="paragraph" style:parent-style-name="Normální">
      <style:paragraph-properties fo:text-align="justify" fo:line-height="0.2402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dpis20" style:display-name="Nadpis #2" style:family="paragraph" style:parent-style-name="Normální" style:default-outline-level="2">
      <style:paragraph-properties fo:text-align="justify" fo:line-height="0.2368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220" style:display-name="Nadpis #2 (2)" style:family="paragraph" style:parent-style-name="Normální" style:default-outline-level="2">
      <style:paragraph-properties fo:text-align="justify" fo:line-height="0.243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Základnítext50" style:display-name="Základní text (5)" style:family="paragraph" style:parent-style-name="Normální">
      <style:paragraph-properties fo:line-height="0.243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Základnítext21" style:display-name="Základní text (2)" style:family="paragraph" style:parent-style-name="Normální">
      <style:paragraph-properties fo:text-align="justify" fo:line-height="0.243in" fo:background-color="#FFFFFF"/>
      <style:text-properties style:font-name="Arial" style:font-name-asian="Arial" style:font-name-complex="Arial" fo:font-style="italic" style:font-style-asian="italic" style:font-style-complex="italic" fo:font-size="9.5pt" style:font-size-asian="9.5pt" style:font-size-complex="9.5pt" fo:hyphenate="false"/>
    </style:style>
    <style:style style:name="Základnítext70" style:display-name="Základní text (7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n" fo:country="US" style:language-asian="en" style:country-asian="US" style:language-complex="en" style:country-complex="US" fo:hyphenate="false"/>
    </style:style>
    <style:style style:name="Základnítext8" style:display-name="Základní text (8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34in" fo:margin-left="0.325in" fo:margin-bottom="0.3333in" fo:margin-right="0.4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Blahova Monika</dc:creator>
    <meta:creation-date>2019-11-21T06:48:00Z</meta:creation-date>
    <dc:date>2019-11-21T06:52:00Z</dc:date>
    <meta:template xlink:href="Normal" xlink:type="simple"/>
    <meta:editing-cycles>2</meta:editing-cycles>
    <meta:editing-duration>PT240S</meta:editing-duration>
    <meta:document-statistic meta:page-count="1" meta:paragraph-count="1" meta:word-count="73" meta:character-count="506" meta:row-count="3" meta:non-whitespace-character-count="434"/>
  </office:meta>
</office:document-meta>
</file>