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_20_Spacing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KV Stavební společnost s.r.o.</text:p>
      <text:p text:style-name="No_20_Spacing">Přimdská 630</text:p>
      <text:p text:style-name="No_20_Spacing">348 02 Bor</text:p>
      <text:p text:style-name="No_20_Spacing">IČ: 14704641</text:p>
      <text:p text:style-name="No_20_Spacing">DIČ: CZ14704641</text:p>
      <text:p text:style-name="No_20_Spacing"/>
      <text:p text:style-name="No_20_Spacing"/>
      <text:p text:style-name="No_20_Spacing">Objednávka č. VO 13/19</text:p>
      <text:p text:style-name="No_20_Spacing"><text:tab/></text:p>
      <text:p text:style-name="No_20_Spacing"/>
      <text:p text:style-name="No_20_Spacing">Objednáváme u vás :</text:p>
      <text:p text:style-name="No_20_Spacing"/>
      <text:p text:style-name="No_20_Spacing">Opravu budovy – výměnu výplní otvorů a osazení mříží pro objekt Zahradní č.p.502, Tachov.</text:p>
      <text:p text:style-name="No_20_Spacing"/>
      <text:p text:style-name="No_20_Spacing"/>
      <text:p text:style-name="No_20_Spacing">Celková cena objednávky: do 400.000 ,-- Kč vč. DPH.</text:p>
      <text:p text:style-name="No_20_Spacing">Dodání: 31.12.2019</text:p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>Fakturační adresa:</text:p>
      <text:p text:style-name="No_20_Spacing">Muzeum Českého lesa v Tachově, příspěvková organizace</text:p>
      <text:p text:style-name="No_20_Spacing">Třída Míru 447, 347 01 <text:s/>Tachov</text:p>
      <text:p text:style-name="No_20_Spacing">IČ: 00076716</text:p>
      <text:p text:style-name="No_20_Spacing">nejsme plátci DPH</text:p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>V Tachově, dne 7.11.2019<text:tab/><text:tab/><text:tab/><text:tab/>Petra Uhlíková</text:p>
      <text:p text:style-name="No_20_Spacing"><text:tab/><text:tab/><text:tab/><text:tab/><text:tab/><text:tab/><text:tab/>Muzeum Českého lesa v Tachově</text:p>
      <text:p text:style-name="No_20_Spacing"><text:tab/><text:tab/><text:tab/><text:tab/><text:tab/><text:tab/><text:tab/>Tř.Míru 447, 34701 <text:s/>Tachov</text:p>
      <text:p text:style-name="No_20_Spacing"><text:tab/><text:tab/><text:tab/><text:tab/><text:tab/><text:tab/><text:tab/>tel. 777356889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07T11:26:30.30</meta:creation-date>
    <meta:document-statistic meta:table-count="0" meta:image-count="0" meta:object-count="0" meta:page-count="1" meta:paragraph-count="20" meta:word-count="83" meta:character-count="541"/>
    <dc:date>2019-11-07T11:32:50.67</dc:date>
    <meta:editing-duration>PT6M20S</meta:editing-duration>
    <meta:editing-cycles>1</meta:editing-cycles>
    <meta:generator>OpenOffice/4.1.0$Win32 OpenOffice.org_project/410m18$Build-9764</meta:generator>
  </office:meta>
</office:document-meta>
</file>