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  <style:style style:name="P2" style:family="paragraph" style:parent-style-name="No_20_Spacing">
      <style:text-properties officeooo:paragraph-rsid="000a2346"/>
    </style:style>
    <style:style style:name="T1" style:family="text">
      <style:text-properties officeooo:rsid="000a23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el Smrž</text:p>
      <text:p text:style-name="No_20_Spacing">Zakázkové truhlářství</text:p>
      <text:p text:style-name="No_20_Spacing">Jiráskova 684</text:p>
      <text:p text:style-name="No_20_Spacing"><text:s/>Stříbro 349 01</text:p>
      <text:p text:style-name="No_20_Spacing">IČ: 65569415</text:p>
      <text:p text:style-name="No_20_Spacing"/>
      <text:p text:style-name="No_20_Spacing"/>
      <text:p text:style-name="No_20_Spacing">Objednávka č. VO 11/19</text:p>
      <text:p text:style-name="No_20_Spacing"><text:tab/></text:p>
      <text:p text:style-name="No_20_Spacing"/>
      <text:p text:style-name="No_20_Spacing">Objednáváme u vás :</text:p>
      <text:p text:style-name="No_20_Spacing"/>
      <text:p text:style-name="No_20_Spacing">Zhotovení a montáž 2 ks skříní (rozměry 70 x 192 x 50 a 110 x 192 x 50), kancelářského stolu (rozměr 370 x 70 x 78), regálu z lamina (rozměr 150 x 130 x 27) a 3 ks zás. boxů do kanceláře ekonoma.</text:p>
      <text:p text:style-name="No_20_Spacing"/>
      <text:p text:style-name="No_20_Spacing"/>
      <text:p text:style-name="No_20_Spacing"/>
      <text:p text:style-name="P2">Celková cena objednávky: do 6<text:span text:style-name="T1">5</text:span>.000 ,-- Kč.</text:p>
      <text:p text:style-name="No_20_Spacing">Dodání: 29.11.2019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Fakturační adresa:</text:p>
      <text:p text:style-name="No_20_Spacing">Muzeum Českého lesa v Tachově, příspěvková organizace</text:p>
      <text:p text:style-name="No_20_Spacing">Třída Míru 447, 347 01 <text:s/>Tachov</text:p>
      <text:p text:style-name="No_20_Spacing">IČ: 00076716</text:p>
      <text:p text:style-name="No_20_Spacing">nejsme plátci DPH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V Tachově, dne 1.11.2019<text:tab/><text:tab/><text:tab/><text:tab/>Petra Uhlíková</text:p>
      <text:p text:style-name="No_20_Spacing"><text:tab/><text:tab/><text:tab/><text:tab/><text:tab/><text:tab/><text:tab/>Muzeum Českého lesa v Tachově</text:p>
      <text:p text:style-name="No_20_Spacing"><text:tab/><text:tab/><text:tab/><text:tab/><text:tab/><text:tab/><text:tab/>Tř.Míru 447, 34701 <text:s/>Tachov</text:p>
      <text:p text:style-name="No_20_Spacing"><text:tab/><text:tab/><text:tab/><text:tab/><text:tab/><text:tab/><text:tab/>tel. 777356889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živatel</meta:initial-creator>
    <meta:editing-cycles>6</meta:editing-cycles>
    <meta:print-date>2018-10-03T08:00:00</meta:print-date>
    <meta:creation-date>2018-10-03T07:15:00</meta:creation-date>
    <dc:date>2019-11-19T07:01:17.376000000</dc:date>
    <meta:editing-duration>PT24M2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0" meta:word-count="108" meta:character-count="630" meta:non-whitespace-character-count="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