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>
        <style:tab-stops>
          <style:tab-stop style:type="left" style:position="5.3125in"/>
          <style:tab-stop style:type="left" style:position="5.4375in"/>
          <style:tab-stop style:type="left" style:position="5.4687in"/>
        </style:tab-stops>
      </style:paragraph-properties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>
        <style:tab-stops>
          <style:tab-stop style:type="left" style:position="4.3333in"/>
          <style:tab-stop style:type="left" style:position="5.3125in"/>
          <style:tab-stop style:type="left" style:position="5.4375in"/>
          <style:tab-stop style:type="left" style:position="5.4687in"/>
        </style:tab-stops>
      </style:paragraph-properties>
    </style:style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OLE_LINK3"/><text:bookmark-start text:name="OLE_LINK4"/><text:span text:style-name="T2">ZÁVAZNÁ OBJEDNÁVKA</text:span></text:p>
      <text:p text:style-name="P3"/>
      <text:p text:style-name="Standard"/>
      <text:p text:style-name="Standard"><text:span text:style-name="T4">POSKYTOVATEL:</text:span></text:p>
      <text:p text:style-name="Standard"/>
      <text:p text:style-name="Standard"><text:span text:style-name="T5">HOTEL KAMZÍK, s.r.o.</text:span></text:p>
      <text:p text:style-name="Standard"><text:span text:style-name="T6">Kalvodova 121/23</text:span></text:p>
      <text:p text:style-name="Standard"><text:span text:style-name="T7">Pisárky</text:span></text:p>
      <text:p text:style-name="Standard"><text:span text:style-name="T8">602 00 Brno</text:span></text:p>
      <text:p text:style-name="Standard"/>
      <text:p text:style-name="Standard"><text:span text:style-name="T9">Korespondenční adresa:</text:span></text:p>
      <text:p text:style-name="Standard"><text:span text:style-name="T10">hotelový komplex Kamzík</text:span></text:p>
      <text:p text:style-name="Standard"><text:span text:style-name="T11">Karlov pod Pradědem 182</text:span></text:p>
      <text:p text:style-name="P12">793 36 <text:s/>Malá<text:s/>Morávka</text:p>
      <text:p text:style-name="Standard"><text:span text:style-name="T13">IČO: 29288410</text:span></text:p>
      <text:p text:style-name="Standard"/>
      <text:p text:style-name="Standard"><text:span text:style-name="T14">Rezervace skupinových pobytů</text:span></text:p>
      <text:p text:style-name="Standard"><text:span text:style-name="T15">tel.:<text:s/></text:span></text:p>
      <text:p text:style-name="Standard"><text:span text:style-name="T16">e-mail:<text:s/></text:span></text:p>
      <text:p text:style-name="P17"/>
      <text:p text:style-name="Standard"/>
      <text:p text:style-name="Standard"><text:span text:style-name="T18">OBJEDNATEL: <text:s text:c="29"/></text:span></text:p>
      <text:p text:style-name="Standard"><text:s text:c="87"/></text:p>
      <text:p text:style-name="Standard"><text:span text:style-name="T19">název organizace:</text:span><text:span text:style-name="T20"><text:s text:c="2"/>Dům dětí a mládeže Orlová, příspěvková organizace <text:s text:c="27"/></text:span></text:p>
      <text:p text:style-name="Standard"><text:span text:style-name="T21"><text:tab/></text:span><text:span text:style-name="T22"><text:tab/></text:span></text:p>
      <text:p text:style-name="P23">adresa:<text:tab/><text:s/>Masarykova 958, Orlová – Lutyně 735 14</text:p>
      <text:p text:style-name="P24"/>
      <text:p text:style-name="Standard"><text:span text:style-name="T25">IČO:</text:span><text:span text:style-name="T26"><text:tab/>751 220 73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tab/><text:tab/></text:p>
      <text:p text:style-name="Standard"><text:span text:style-name="T33">Závazně objednáváme pobyt v termínu: <text:s text:c="2"/>19.7. – 25.7.2020</text:span></text:p>
      <text:p text:style-name="P34"/>
      <text:p text:style-name="Standard"><text:span text:style-name="T35">Hotelový objekt –Kamzík,<text:s/></text:span><text:span text:style-name="T36">Moravice, Eden</text:span><text:span text:style-name="T37">( nehodící se škrtněte ) <text:s text:c="7"/></text:span></text:p>
      <text:p text:style-name="Standard"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>Počet dospělých a dětí od 12 let: - <text:s/>cca 10 + 4 vedoucí <text:s text:c="10"/></text:p>
      <text:p text:style-name="Standard"><text:span text:style-name="T44">Počet dětí od 3 do 11,9 let:</text:span><text:span text:style-name="T45"><text:tab/>- <text:s/>cca 30</text:span><text:span text:style-name="T46"><text:tab/><text:s text:c="5"/></text:span><text:span text:style-name="T47"><text:tab/></text:span></text:p>
      <text:p text:style-name="Standard"><text:span text:style-name="T48">Počet dětí do 2,9 let:</text:span><text:span text:style-name="T49"><text:tab/>-</text:span><text:span text:style-name="T50"><text:tab/></text:span><text:span text:style-name="T51"><text:tab/></text:span></text:p>
      <text:p text:style-name="P52"/>
      <text:p text:style-name="Standard"><text:span text:style-name="T53">Cena: <text:s/>420,- /osoba/noc <text:s text:c="9"/>2 520,- / osoba/ pobyt <text:s text:c="58"/></text:span></text:p>
      <text:p text:style-name="P54"/>
      <text:p text:style-name="P55">Penze:<text:tab/><text:s/>plná penze<text:s/></text:p>
      <text:p text:style-name="P56"/>
      <text:p text:style-name="Standard"><text:span text:style-name="T57">Start penze :<text:s/></text:span><text:span text:style-name="T58">obědem</text:span><text:span text:style-name="T59">, večeří/nehodící se škrtněte/</text:span><text:span text:style-name="T60"><text:tab/></text:span></text:p>
      <text:p text:style-name="P61"/>
      <text:p text:style-name="P62"/>
      <text:p text:style-name="Standard"><text:span text:style-name="T63">Sportoviště:</text:span><text:span text:style-name="T64"><text:tab/>ano</text:span><text:span text:style-name="T65"><text:tab/><text:s text:c="7"/></text:span></text:p>
      <text:p text:style-name="Standard"/>
      <text:p text:style-name="Standard"/>
      <text:p text:style-name="P66"><text:span text:style-name="T67"><text:s text:c="66"/></text:span></text:p>
      <text:p text:style-name="P68"/>
      <text:p text:style-name="Standard"><text:span text:style-name="T69"><text:s text:c="86"/></text:span></text:p>
      <text:p text:style-name="Standard"><text:span text:style-name="T70"><text:s text:c="65"/></text:span></text:p>
      <text:p text:style-name="Standard"><text:span text:style-name="T71"><text:s text:c="2"/></text:span><text:span text:style-name="T72">CHECK-IN od 14:00 hod.</text:span><text:span text:style-name="T73"><text:tab/></text:span><text:span text:style-name="T74"><text:tab/></text:span><text:span text:style-name="T75"><text:tab/></text:span><text:span text:style-name="T76"><text:tab/>CHECK-O</text:span><text:span text:style-name="T77">UT do 10:00 hod.</text:span></text:p>
      <text:p text:style-name="P78"/>
      <text:p text:style-name="Standard"/>
      <text:p text:style-name="P79">Požadavek na daňový doklad k zálohové faktuře/pro klienty s DIČ ( <text:s/>nehodící se škrtněte ) <text:s text:c="7"/></text:p>
      <text:p text:style-name="Standard"><text:span text:style-name="T80">ANO / NE</text:span></text:p>
      <text:p text:style-name="P81"/>
      <text:p text:style-name="Standard"/>
      <text:p text:style-name="Standard"/>
      <text:p text:style-name="Standard"><text:span text:style-name="T82">STORNO PODMÍNKY:</text:span></text:p>
      <text:p text:style-name="Standard"/>
      <text:p text:style-name="Standard"><text:span text:style-name="T83">Před úhradou zálohy:</text:span></text:p>
      <text:p text:style-name="Standard"><text:span text:style-name="T84">při zrušení rezervace pobytu nebo při snížení počtu osob více jak o 10 % Vám bude účtová</text:span><text:span text:style-name="T85">na částka ve výši 50 % z objednávky.</text:span></text:p>
      <text:p text:style-name="Standard"/>
      <text:p text:style-name="Standard"><text:span text:style-name="T86">Po úhradě zálohy</text:span><text:span text:style-name="T87">:</text:span></text:p>
      <text:p text:style-name="Standard">Zrušení pobytu:<text:tab/><text:tab/><text:tab/><text:tab/>Stornopoplatek:</text:p>
      <text:p text:style-name="Standard">po zaplacení zálohové faktury:<text:s/><text:tab/><text:tab/>50% z objednaných služeb (= uhrazená záloha na pobyt)</text:p>
      <text:p text:style-name="Standard">30-15 dní před nástupem:<text:tab/><text:s text:c="14"/>70% z objednaných služeb</text:p>
      <text:p text:style-name="Standard">15-0 dní před<text:s/>nástupem:<text:s/><text:tab/><text:s text:c="14"/>100% z objednaných služeb</text:p>
      <text:p text:style-name="P88"><text:bookmark-start text:name="OLE_LINK1"/><text:bookmark-start text:name="OLE_LINK2"/><text:bookmark-end text:name="OLE_LINK1"/><text:bookmark-end text:name="OLE_LINK2"/></text:p>
      <text:p text:style-name="P89"/>
      <text:p text:style-name="Standard"><text:span text:style-name="T90">Za způsobené škody vzniklé při pobytu, odpovídá objednatel.</text:span></text:p>
      <text:p text:style-name="P91"/>
      <text:p text:style-name="P92"/>
      <text:p text:style-name="P93"/>
      <text:p text:style-name="P94">Razítko, podpis a datum<text:bookmark-end text:name="OLE_LINK3"/><text:bookmark-end text:name="OLE_LINK4"/></text:p>
      <text:p text:style-name="P95"/>
      <text:p text:style-name="P96">V Orlové dne 19.11.2019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Zápatí">Strana 1/2</text:p>
      </style:footer>
      <style:footer-left>
        <text:p text:style-name="Zápatí">Strana 2/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Premio02</dc:creator>
    <meta:creation-date>2019-11-20T07:00:00Z</meta:creation-date>
    <dc:date>2019-11-20T07:12:00Z</dc:date>
    <meta:print-date>2018-11-08T13:03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7" meta:character-count="1978" meta:row-count="14" meta:non-whitespace-character-count="1694"/>
  </office:meta>
</office:document-meta>
</file>